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5:.$B$1048576]; [.B1])+COUNTIF([.$B$1:.$B$11]; [.B1])+COUNTIF([.$B$105:.$B$106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5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1.05.2023 № 248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6">
            <text:p>7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17:35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8.4">
            <text:p>2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095.45">
            <text:p>236 095,45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717:35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017.2">
            <text:p>101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56207.38">
            <text:p>8 456 207,38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717:35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08.7">
            <text:p>10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3647.01">
            <text:p>903 647,01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717:35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830.5">
            <text:p>207 830,50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412:302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57.9">
            <text:p>5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90502.5">
            <text:p>1 790 502,50</text:p>
          </table:table-cell>
          <table:table-cell table:style-name="ce53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2510101:91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78.7">
            <text:p>78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2695.74">
            <text:p>932 695,74</text:p>
          </table:table-cell>
          <table:table-cell table:style-name="ce53" office:value-type="float" office:value="11851.28">
            <text:p>11 85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2:0790101:67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9">
            <text:p>5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71633">
            <text:p>771 633,00</text:p>
          </table:table-cell>
          <table:table-cell table:style-name="ce53" office:value-type="float" office:value="12882.02">
            <text:p>12 88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618:6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730</text:p>
          </table:table-cell>
          <table:table-cell table:style-name="ce38" office:value-type="float" office:value="35.1">
            <text:p>3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5984.96">
            <text:p>295 984,96</text:p>
          </table:table-cell>
          <table:table-cell table:style-name="ce53" office:value-type="float" office:value="8432.62">
            <text:p>8 43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1327:36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29">
            <text:p>42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020.77">
            <text:p>251 020,77</text:p>
          </table:table-cell>
          <table:table-cell table:style-name="ce53" office:value-type="float" office:value="585.13">
            <text:p>58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1:0021802:51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464">
            <text:p>98 464,00</text:p>
          </table:table-cell>
          <table:table-cell table:style-name="ce53" office:value-type="float" office:value="123.08">
            <text:p>12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4:0040601:16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56">
            <text:p>15 756,00</text:p>
          </table:table-cell>
          <table:table-cell table:style-name="ce53" office:value-type="float" office:value="26.26">
            <text:p>2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41201:59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250">
            <text:p>152 250,00</text:p>
          </table:table-cell>
          <table:table-cell table:style-name="ce53" office:value-type="float" office:value="217.5">
            <text:p>2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21601:37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1">
            <text:p>53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249.36">
            <text:p>102 249,36</text:p>
          </table:table-cell>
          <table:table-cell table:style-name="ce53" office:value-type="float" office:value="192.56">
            <text:p>19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8:0760101:43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9500">
            <text:p>499 500,00</text:p>
          </table:table-cell>
          <table:table-cell table:style-name="ce53" office:value-type="float" office:value="33.3">
            <text:p>3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4:1130102:39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8462">
            <text:p>1846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6011.4">
            <text:p>456 011,40</text:p>
          </table:table-cell>
          <table:table-cell table:style-name="ce53" office:value-type="float" office:value="24.7">
            <text:p>2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6:0010701:30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776">
            <text:p>615 776,00</text:p>
          </table:table-cell>
          <table:table-cell table:style-name="ce53" office:value-type="float" office:value="439.84">
            <text:p>43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8:0070502:21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90">
            <text:p>17 490,00</text:p>
          </table:table-cell>
          <table:table-cell table:style-name="ce53" office:value-type="float" office:value="159">
            <text:p>1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8:0070502:20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76.9">
            <text:p>17 576,90</text:p>
          </table:table-cell>
          <table:table-cell table:style-name="ce53" office:value-type="float" office:value="159.79">
            <text:p>15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00000:316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22">
            <text:p>18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6114.26">
            <text:p>896 114,26</text:p>
          </table:table-cell>
          <table:table-cell table:style-name="ce53" office:value-type="float" office:value="491.83">
            <text:p>49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9:0000000:155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99">
            <text:p>10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966.11">
            <text:p>233 966,11</text:p>
          </table:table-cell>
          <table:table-cell table:style-name="ce53" office:value-type="float" office:value="212.89">
            <text:p>21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8:0070502:21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55.9">
            <text:p>17 455,90</text:p>
          </table:table-cell>
          <table:table-cell table:style-name="ce53" office:value-type="float" office:value="158.69">
            <text:p>15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8:0070502:21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75.7">
            <text:p>17 475,70</text:p>
          </table:table-cell>
          <table:table-cell table:style-name="ce53" office:value-type="float" office:value="158.87">
            <text:p>15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8:0070502:20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99.9">
            <text:p>17 499,90</text:p>
          </table:table-cell>
          <table:table-cell table:style-name="ce53" office:value-type="float" office:value="159.09">
            <text:p>15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8:0070502:20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41.7">
            <text:p>17 541,70</text:p>
          </table:table-cell>
          <table:table-cell table:style-name="ce53" office:value-type="float" office:value="159.47">
            <text:p>15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8:0070502:20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70.3">
            <text:p>17 570,30</text:p>
          </table:table-cell>
          <table:table-cell table:style-name="ce53" office:value-type="float" office:value="159.73">
            <text:p>15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8:0070502:20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89">
            <text:p>17 589,00</text:p>
          </table:table-cell>
          <table:table-cell table:style-name="ce53" office:value-type="float" office:value="159.9">
            <text:p>15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9:0030414:18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7">
            <text:p>29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3695.89">
            <text:p>503 695,89</text:p>
          </table:table-cell>
          <table:table-cell table:style-name="ce53" office:value-type="float" office:value="173.27">
            <text:p>17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9:0030104:9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27">
            <text:p>9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084.93">
            <text:p>273 084,93</text:p>
          </table:table-cell>
          <table:table-cell table:style-name="ce53" office:value-type="float" office:value="294.59">
            <text:p>29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230101:205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3">
            <text:p>6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277">
            <text:p>251 277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1230101:205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1">
            <text:p>5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535.23">
            <text:p>191 535,23</text:p>
          </table:table-cell>
          <table:table-cell table:style-name="ce53" office:value-type="float" office:value="367.63">
            <text:p>36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1230101:205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200">
            <text:p>303 2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70101:456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15">
            <text:p>10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465.7">
            <text:p>276 465,70</text:p>
          </table:table-cell>
          <table:table-cell table:style-name="ce53" office:value-type="float" office:value="272.38">
            <text:p>27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423:45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4">
            <text:p>8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8546.2">
            <text:p>748 546,20</text:p>
          </table:table-cell>
          <table:table-cell table:style-name="ce53" office:value-type="float" office:value="837.3">
            <text:p>83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1:0010205: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8">
            <text:p>9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855.94">
            <text:p>86 855,94</text:p>
          </table:table-cell>
          <table:table-cell table:style-name="ce53" office:value-type="float" office:value="87.03">
            <text:p>8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4:0450102:5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289">
            <text:p>118 289,00</text:p>
          </table:table-cell>
          <table:table-cell table:style-name="ce53" office:value-type="float" office:value="51.43">
            <text:p>5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7:0140101:11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20">
            <text:p>37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256">
            <text:p>185 256,00</text:p>
          </table:table-cell>
          <table:table-cell table:style-name="ce53" office:value-type="float" office:value="49.8">
            <text:p>4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150101:14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31">
            <text:p>12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862.47">
            <text:p>119 862,47</text:p>
          </table:table-cell>
          <table:table-cell table:style-name="ce53" office:value-type="float" office:value="97.37">
            <text:p>9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6:1080101:77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38">
            <text:p>1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657.96">
            <text:p>125 657,96</text:p>
          </table:table-cell>
          <table:table-cell table:style-name="ce53" office:value-type="float" office:value="110.42">
            <text:p>11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1030101:12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825">
            <text:p>179 825,00</text:p>
          </table:table-cell>
          <table:table-cell table:style-name="ce53" office:value-type="float" office:value="71.93">
            <text:p>71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40101:1040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15">
            <text:p>11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628.5">
            <text:p>84 628,5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40101:1040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00.1">
            <text:p>28 700,1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40101:1040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97.5">
            <text:p>18 397,5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40101:1040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28.3">
            <text:p>27 228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40101:1040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756.5">
            <text:p>25 756,5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40101:44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25.17">
            <text:p>18 325,17</text:p>
          </table:table-cell>
          <table:table-cell table:style-name="ce53" office:value-type="float" office:value="2036.13">
            <text:p>2 03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40123:20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677.35">
            <text:p>38 677,35</text:p>
          </table:table-cell>
          <table:table-cell table:style-name="ce53" office:value-type="float" office:value="2035.65">
            <text:p>2 0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156:234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938.15">
            <text:p>81 938,15</text:p>
          </table:table-cell>
          <table:table-cell table:style-name="ce53" office:value-type="float" office:value="2341.09">
            <text:p>2 34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6:0010116:185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19.89">
            <text:p>30 619,89</text:p>
          </table:table-cell>
          <table:table-cell table:style-name="ce53" office:value-type="float" office:value="1134.07">
            <text:p>1 13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00000:157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90">
            <text:p>28 190,00</text:p>
          </table:table-cell>
          <table:table-cell table:style-name="ce53" office:value-type="float" office:value="1127.6">
            <text:p>1 12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930101:55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83">
            <text:p>288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1366.49">
            <text:p>461 366,49</text:p>
          </table:table-cell>
          <table:table-cell table:style-name="ce53" office:value-type="float" office:value="160.03">
            <text:p>160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4:0000000:81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80059">
            <text:p>18005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35035.03">
            <text:p>13 535 035,03</text:p>
          </table:table-cell>
          <table:table-cell table:style-name="ce53" office:value-type="float" office:value="75.17">
            <text:p>7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5:0030402:107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675.84">
            <text:p>45 675,84</text:p>
          </table:table-cell>
          <table:table-cell table:style-name="ce53" office:value-type="float" office:value="951.58">
            <text:p>95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6:0510101:60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544">
            <text:p>544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312.64">
            <text:p>150 312,64</text:p>
          </table:table-cell>
          <table:table-cell table:style-name="ce53" office:value-type="float" office:value="276.31">
            <text:p>27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580101:25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1504">
            <text:p>11504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669.44">
            <text:p>84 669,44</text:p>
          </table:table-cell>
          <table:table-cell table:style-name="ce53" office:value-type="float" office:value="7.36">
            <text:p>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780101:59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31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250">
            <text:p>193 250,00</text:p>
          </table:table-cell>
          <table:table-cell table:style-name="ce53" office:value-type="float" office:value="7.73">
            <text:p>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60101:203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6251">
            <text:p>36251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793.37">
            <text:p>212 793,37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3:0000000:7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2496">
            <text:p>3424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0748.48">
            <text:p>2 270 748,48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3:0000000:132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1900">
            <text:p>861 900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670101:12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0">
            <text:p>43 500,00</text:p>
          </table:table-cell>
          <table:table-cell table:style-name="ce53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9:0170101:16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9500">
            <text:p>499 500,00</text:p>
          </table:table-cell>
          <table:table-cell table:style-name="ce53" office:value-type="float" office:value="5.55">
            <text:p>5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6:1210101:13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4969">
            <text:p>24969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113.29">
            <text:p>110 113,29</text:p>
          </table:table-cell>
          <table:table-cell table:style-name="ce53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31108:26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31.3">
            <text:p>3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663.05">
            <text:p>227 663,05</text:p>
          </table:table-cell>
          <table:table-cell table:style-name="ce53" office:value-type="float" office:value="7273.58">
            <text:p>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330102:117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153.86">
            <text:p>112 153,86</text:p>
          </table:table-cell>
          <table:table-cell table:style-name="ce53" office:value-type="float" office:value="2670.33">
            <text:p>2 67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2:0000000:168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.3">
            <text:p>11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4526.08">
            <text:p>2 084 526,08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30801:1875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">
            <text:p>1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8734.8">
            <text:p>2 048 734,8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41201:59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6">
            <text:p>6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8506.74">
            <text:p>1 338 506,7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50101:588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5400.56">
            <text:p>775 400,56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50601:29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.3">
            <text:p>3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753.98">
            <text:p>347 753,98</text:p>
          </table:table-cell>
          <table:table-cell table:style-name="ce53" office:value-type="float" office:value="10138.6">
            <text:p>10 13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930101:23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.1">
            <text:p>11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2901.37">
            <text:p>2 092 901,37</text:p>
          </table:table-cell>
          <table:table-cell table:style-name="ce53" office:value-type="float" office:value="17872.77">
            <text:p>17 8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1010101:71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9">
            <text:p>3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342.41">
            <text:p>403 342,41</text:p>
          </table:table-cell>
          <table:table-cell table:style-name="ce53" office:value-type="float" office:value="10642.28">
            <text:p>10 6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3:0010303:56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6339.09">
            <text:p>506 339,09</text:p>
          </table:table-cell>
          <table:table-cell table:style-name="ce53" office:value-type="float" office:value="11533.92">
            <text:p>11 53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3:0490102:18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5">
            <text:p>5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670.08">
            <text:p>308 670,08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1315:60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8">
            <text:p>7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8302.87">
            <text:p>1 538 302,8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560101:123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8">
            <text:p>12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5245.22">
            <text:p>2 265 245,2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00000:630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8">
            <text:p>4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683.46">
            <text:p>139 683,46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604:164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7">
            <text:p>4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755.28">
            <text:p>113 755,28</text:p>
          </table:table-cell>
          <table:table-cell table:style-name="ce53" office:value-type="float" office:value="2794.97">
            <text:p>2 79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1318:179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99">
            <text:p>19,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006.28">
            <text:p>73 006,28</text:p>
          </table:table-cell>
          <table:table-cell table:style-name="ce53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6:0010426:56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834.07">
            <text:p>84 834,07</text:p>
          </table:table-cell>
          <table:table-cell table:style-name="ce53" office:value-type="float" office:value="3225.63">
            <text:p>3 22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6:0010433:74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148.7">
            <text:p>62 148,70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31055:20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5">
            <text:p>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63.11">
            <text:p>43 763,11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6:0010116:185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2">
            <text:p>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192.64">
            <text:p>79 192,64</text:p>
          </table:table-cell>
          <table:table-cell table:style-name="ce53" office:value-type="float" office:value="3022.62">
            <text:p>3 02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40101:1040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092.27">
            <text:p>63 092,27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3:0410101:57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137.3">
            <text:p>13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2576.52">
            <text:p>1 012 576,52</text:p>
          </table:table-cell>
          <table:table-cell table:style-name="ce53" office:value-type="float" office:value="7374.92">
            <text:p>7 37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1:0260101:79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36.2">
            <text:p>1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2205.97">
            <text:p>582 205,97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0512:76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5517">
            <text:p>4 205 51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1:0630101:35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2">
            <text:p>2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592.62">
            <text:p>408 592,6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322:347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44">
            <text:p>2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64866">
            <text:p>5 764 866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00000:631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99">
            <text:p>5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52273.5">
            <text:p>14 152 273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00000:630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2">
            <text:p>1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0023">
            <text:p>4 300 02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1:1760101:11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23.52">
            <text:p>32 123,52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5:0010201:25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38" office:value-type="string">
            <text:p>1048.2</text:p>
          </table:table-cell>
          <table:table-cell table:style-name="ce38" office:value-type="float" office:value="640">
            <text:p>6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6.4">
            <text:p>2 511 206,40</text:p>
          </table:table-cell>
          <table:table-cell table:style-name="ce53" office:value-type="float" office:value="3923.76">
            <text:p>3 92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318:7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318:7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318:7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318:7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318:7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10318:7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10318:7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10318:8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10318:5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10318:7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010202:144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10318:8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10318:5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10318:5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10318:5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318:5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10318:5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10318:5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10318:5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10318:5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10318:6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10318:6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318:6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318:6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318:6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318:6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10318:6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10318:6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10318:7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7:0360101:28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00000:42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40408:310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40236:1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10318:2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1:0310101:61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6:0240101:3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5:0660101:10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4:0350101: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1910302:979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320101:9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10201:1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40236: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40236:1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40123:1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00000:387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6:0180101:13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5:0190101:17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5:0030102:59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2490101:31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070101:442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6:0010503:41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5:0350101: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0:0050601:1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030414:5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520101:11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960101:211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2590101:93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4:1380101:15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8:0070502:195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8:0070502:19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8:0070502:20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8:0070502:202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8:0070502:20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21423:421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6:1080101:557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2510101:68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8:0070502:19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8:0070502:200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8:0070502:203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10318:3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6:0010116:124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10156:215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40307:318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1:0000000:43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9:0000000:1354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10133:206</text:p>
          </table:table-cell>
          <table:table-cell table:style-name="ce32" office:value-type="date" office:date-value="2023-06-01">
            <text:p>01.06.2023</text:p>
          </table:table-cell>
          <table:table-cell table:style-name="ce37" office:value-type="date" office:date-value="2023-05-26">
            <text:p>2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DB8BF2D4DDD8C680FFB62BB162B1EBD78BFE461B51EA80731C5A4A0E79E65DBFF363234F399781F2FE156A31DFC83A3300CF7887EB8051D10D3D81E2E2E8C5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.06.2023</text:date>, <text:time>11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15T11:04:45.48</dc:date>
    <meta:print-date>2022-03-21T12:14:23Z</meta:print-date>
    <meta:editing-duration>PT45S</meta:editing-duration>
    <meta:editing-cycles>1</meta:editing-cycles>
    <meta:document-statistic meta:table-count="1" meta:cell-count="1247" meta:object-count="0"/>
  </office:meta>
</office:document-meta>
</file>