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5:.$B$1048576]; [.B1])+COUNTIF([.$B$1:.$B$11]; [.B1])+COUNTIF([.$B$128:.$B$1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5:.$B$1048576]; [.B1])+COUNTIF([.$B$1:.$B$11]; [.B1])+COUNTIF([.$B$128:.$B$1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5:.$B$1048576]; [.B1])+COUNTIF([.$B$1:.$B$11]; [.B1])+COUNTIF([.$B$128:.$B$1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5:.$B$1048576]; [.B1])+COUNTIF([.$B$1:.$B$11]; [.B1])+COUNTIF([.$B$128:.$B$1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5:.$B$1048576]; [.B1])+COUNTIF([.$B$1:.$B$11]; [.B1])+COUNTIF([.$B$128:.$B$129]; [.B1])&gt;1;NOT(ISBLANK([.B1]))))" style:apply-style-name="cf1" style:base-cell-address="Лист1.B1"/>
      <style:map style:condition="is-true-formula(AND(COUNTIF([.$B$185:.$B$1048576]; [.B185])&gt;1;NOT(ISBLANK([.B185]))))" style:apply-style-name="cf1" style:base-cell-address="Лист1.B18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5:.$B$1048576]; [.B1])+COUNTIF([.$B$1:.$B$11]; [.B1])+COUNTIF([.$B$128:.$B$129]; [.B1])&gt;1;NOT(ISBLANK([.B1]))))" style:apply-style-name="cf1" style:base-cell-address="Лист1.B1"/>
      <style:map style:condition="is-true-formula(AND(COUNTIF([.$B$185:.$B$1048576]; [.B185])&gt;1;NOT(ISBLANK([.B185]))))" style:apply-style-name="cf1" style:base-cell-address="Лист1.B18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5:.$B$1048576]; [.B1])+COUNTIF([.$B$1:.$B$11]; [.B1])+COUNTIF([.$B$128:.$B$129]; [.B1])&gt;1;NOT(ISBLANK([.B1]))))" style:apply-style-name="cf1" style:base-cell-address="Лист1.B1"/>
      <style:map style:condition="is-true-formula(AND(COUNTIF([.$B$185:.$B$1048576]; [.B185])&gt;1;NOT(ISBLANK([.B185]))))" style:apply-style-name="cf1" style:base-cell-address="Лист1.B18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0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06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3</text:span>"<text:span text:style-name="T1"> июн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9.05.2023 № 244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14">
            <text:p>11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53">
            <text:p>53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1302:13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21">
            <text:p>521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8638.02">
            <text:p>268 638,02</text:p>
          </table:table-cell>
          <table:table-cell table:style-name="ce53" office:value-type="float" office:value="515.62">
            <text:p>515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1:0020501:77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55">
            <text:p>855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878.45">
            <text:p>67 878,45</text:p>
          </table:table-cell>
          <table:table-cell table:style-name="ce53" office:value-type="float" office:value="79.39">
            <text:p>79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06:0031101:213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18">
            <text:p>61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5834.78">
            <text:p>75 834,78</text:p>
          </table:table-cell>
          <table:table-cell table:style-name="ce53" office:value-type="float" office:value="122.71">
            <text:p>122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1910801:527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16">
            <text:p>616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6721.2">
            <text:p>136 721,20</text:p>
          </table:table-cell>
          <table:table-cell table:style-name="ce53" office:value-type="float" office:value="221.95">
            <text:p>221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0021201:1260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20">
            <text:p>72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5664.8">
            <text:p>165 664,80</text:p>
          </table:table-cell>
          <table:table-cell table:style-name="ce53" office:value-type="float" office:value="230.09">
            <text:p>230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0050201:214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0">
            <text:p>55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1677">
            <text:p>171 677,00</text:p>
          </table:table-cell>
          <table:table-cell table:style-name="ce53" office:value-type="float" office:value="312.14">
            <text:p>312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0022201:1098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60">
            <text:p>86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9629">
            <text:p>279 629,00</text:p>
          </table:table-cell>
          <table:table-cell table:style-name="ce53" office:value-type="float" office:value="325.15">
            <text:p>325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6:0010101:1250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97">
            <text:p>29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392.29">
            <text:p>47 392,29</text:p>
          </table:table-cell>
          <table:table-cell table:style-name="ce53" office:value-type="float" office:value="159.57">
            <text:p>159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5:0720101:585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448">
            <text:p>2448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5546.24">
            <text:p>195 546,24</text:p>
          </table:table-cell>
          <table:table-cell table:style-name="ce53" office:value-type="float" office:value="79.88">
            <text:p>79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06:0370101:1040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3466">
            <text:p>3466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9779.06">
            <text:p>219 779,06</text:p>
          </table:table-cell>
          <table:table-cell table:style-name="ce53" office:value-type="float" office:value="63.41">
            <text:p>63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7:0020108:132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451">
            <text:p>451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787.11">
            <text:p>50 787,11</text:p>
          </table:table-cell>
          <table:table-cell table:style-name="ce53" office:value-type="float" office:value="112.61">
            <text:p>112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6:0010112:1173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1014">
            <text:p>101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4470.88">
            <text:p>474 470,88</text:p>
          </table:table-cell>
          <table:table-cell table:style-name="ce53" office:value-type="float" office:value="467.92">
            <text:p>467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9:0010205:636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71">
            <text:p>97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1979.7">
            <text:p>291 979,70</text:p>
          </table:table-cell>
          <table:table-cell table:style-name="ce53" office:value-type="float" office:value="300.7">
            <text:p>300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5:0030202:16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32">
            <text:p>83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2499.84">
            <text:p>192 499,84</text:p>
          </table:table-cell>
          <table:table-cell table:style-name="ce53" office:value-type="float" office:value="231.37">
            <text:p>231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1910501:180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1460">
            <text:p>541 460,00</text:p>
          </table:table-cell>
          <table:table-cell table:style-name="ce53" office:value-type="float" office:value="541.46">
            <text:p>5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0000000:315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700">
            <text:p>107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97865">
            <text:p>1 197 865,00</text:p>
          </table:table-cell>
          <table:table-cell table:style-name="ce53" office:value-type="float" office:value="111.95">
            <text:p>111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2510101:38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357">
            <text:p>435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64653.5">
            <text:p>764 653,50</text:p>
          </table:table-cell>
          <table:table-cell table:style-name="ce53" office:value-type="float" office:value="175.5">
            <text:p>17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1920201:1252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702">
            <text:p>370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18457.22">
            <text:p>1 018 457,22</text:p>
          </table:table-cell>
          <table:table-cell table:style-name="ce53" office:value-type="float" office:value="275.11">
            <text:p>275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1840101:31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50">
            <text:p>16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1077.5">
            <text:p>281 077,50</text:p>
          </table:table-cell>
          <table:table-cell table:style-name="ce53" office:value-type="float" office:value="170.35">
            <text:p>170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1650101:2292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232">
            <text:p>423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93085.44">
            <text:p>1 193 085,44</text:p>
          </table:table-cell>
          <table:table-cell table:style-name="ce53" office:value-type="float" office:value="281.92">
            <text:p>281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1650101:2291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1">
            <text:p>27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4264.54">
            <text:p>104 264,54</text:p>
          </table:table-cell>
          <table:table-cell table:style-name="ce53" office:value-type="float" office:value="384.74">
            <text:p>38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0960101:2152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00">
            <text:p>9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2265">
            <text:p>302 265,00</text:p>
          </table:table-cell>
          <table:table-cell table:style-name="ce53" office:value-type="float" office:value="335.85">
            <text:p>335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0960101:2151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2958">
            <text:p>212 958,00</text:p>
          </table:table-cell>
          <table:table-cell table:style-name="ce53" office:value-type="float" office:value="354.93">
            <text:p>354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0930101:11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80">
            <text:p>238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9153">
            <text:p>629 153,00</text:p>
          </table:table-cell>
          <table:table-cell table:style-name="ce53" office:value-type="float" office:value="264.35">
            <text:p>264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0500101:322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96">
            <text:p>309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5856">
            <text:p>575 856,00</text:p>
          </table:table-cell>
          <table:table-cell table:style-name="ce53" office:value-type="float" office:value="186">
            <text:p>18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0:0500101:20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95">
            <text:p>99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5914.5">
            <text:p>235 914,50</text:p>
          </table:table-cell>
          <table:table-cell table:style-name="ce53" office:value-type="float" office:value="237.1">
            <text:p>237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0450101:95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8">
            <text:p>11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351.28">
            <text:p>40 351,28</text:p>
          </table:table-cell>
          <table:table-cell table:style-name="ce53" office:value-type="float" office:value="341.96">
            <text:p>341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0:0070101:455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40192">
            <text:p>34019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433464">
            <text:p>50 433 464,00</text:p>
          </table:table-cell>
          <table:table-cell table:style-name="ce53" office:value-type="float" office:value="148.25">
            <text:p>148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0:0070101:4558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2210">
            <text:p>242 210,00</text:p>
          </table:table-cell>
          <table:table-cell table:style-name="ce53" office:value-type="float" office:value="242.21">
            <text:p>24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0070101:4557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2210">
            <text:p>242 210,00</text:p>
          </table:table-cell>
          <table:table-cell table:style-name="ce53" office:value-type="float" office:value="242.21">
            <text:p>24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0020101:125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10">
            <text:p>16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65831.6">
            <text:p>665 831,60</text:p>
          </table:table-cell>
          <table:table-cell table:style-name="ce53" office:value-type="float" office:value="413.56">
            <text:p>413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0010201:542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87">
            <text:p>48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4766.71">
            <text:p>164 766,71</text:p>
          </table:table-cell>
          <table:table-cell table:style-name="ce53" office:value-type="float" office:value="338.33">
            <text:p>338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40408:3117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44">
            <text:p>54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7328.64">
            <text:p>467 328,64</text:p>
          </table:table-cell>
          <table:table-cell table:style-name="ce53" office:value-type="float" office:value="859.06">
            <text:p>859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21521:27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27">
            <text:p>52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90208.38">
            <text:p>590 208,38</text:p>
          </table:table-cell>
          <table:table-cell table:style-name="ce53" office:value-type="float" office:value="1119.94">
            <text:p>1 119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21514:11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44">
            <text:p>44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4103.16">
            <text:p>514 103,16</text:p>
          </table:table-cell>
          <table:table-cell table:style-name="ce53" office:value-type="float" office:value="1157.89">
            <text:p>1 157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20220:71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71.3">
            <text:p>1371,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06503.98">
            <text:p>2 206 503,98</text:p>
          </table:table-cell>
          <table:table-cell table:style-name="ce53" office:value-type="float" office:value="1609.06">
            <text:p>1 609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2:0760101:7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800">
            <text:p>5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3516">
            <text:p>423 516,00</text:p>
          </table:table-cell>
          <table:table-cell table:style-name="ce53" office:value-type="float" office:value="73.02">
            <text:p>73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8:1360101:1202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33">
            <text:p>93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4242.33">
            <text:p>94 242,33</text:p>
          </table:table-cell>
          <table:table-cell table:style-name="ce53" office:value-type="float" office:value="101.01">
            <text:p>101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2:0810101:271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60">
            <text:p>15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6969.6">
            <text:p>96 969,60</text:p>
          </table:table-cell>
          <table:table-cell table:style-name="ce53" office:value-type="float" office:value="62.16">
            <text:p>62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2:0550101:106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7">
            <text:p>110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519.6">
            <text:p>69 519,60</text:p>
          </table:table-cell>
          <table:table-cell table:style-name="ce53" office:value-type="float" office:value="62.8">
            <text:p>62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1:2460101:196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6735">
            <text:p>126 735,00</text:p>
          </table:table-cell>
          <table:table-cell table:style-name="ce53" office:value-type="float" office:value="84.49">
            <text:p>84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09:1400101:153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565">
            <text:p>656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0947.8">
            <text:p>420 947,80</text:p>
          </table:table-cell>
          <table:table-cell table:style-name="ce53" office:value-type="float" office:value="64.12">
            <text:p>64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6:0590101:225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27">
            <text:p>72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996.31">
            <text:p>67 996,31</text:p>
          </table:table-cell>
          <table:table-cell table:style-name="ce53" office:value-type="float" office:value="93.53">
            <text:p>93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06:0590101:224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73">
            <text:p>387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6671.8">
            <text:p>296 671,80</text:p>
          </table:table-cell>
          <table:table-cell table:style-name="ce53" office:value-type="float" office:value="76.6">
            <text:p>76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06:0590101:223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27">
            <text:p>72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996.31">
            <text:p>67 996,31</text:p>
          </table:table-cell>
          <table:table-cell table:style-name="ce53" office:value-type="float" office:value="93.53">
            <text:p>93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06:0590101:222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73">
            <text:p>387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6671.8">
            <text:p>296 671,80</text:p>
          </table:table-cell>
          <table:table-cell table:style-name="ce53" office:value-type="float" office:value="76.6">
            <text:p>76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03:0280101:474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9">
            <text:p>275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1662.23">
            <text:p>151 662,23</text:p>
          </table:table-cell>
          <table:table-cell table:style-name="ce53" office:value-type="float" office:value="54.97">
            <text:p>54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03:0280101:473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95">
            <text:p>49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942.45">
            <text:p>30 942,45</text:p>
          </table:table-cell>
          <table:table-cell table:style-name="ce53" office:value-type="float" office:value="62.51">
            <text:p>62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5:0010220:531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823.23">
            <text:p>54 823,23</text:p>
          </table:table-cell>
          <table:table-cell table:style-name="ce53" office:value-type="float" office:value="2610.63">
            <text:p>2 610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04:0000000:816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860">
            <text:p>186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2120.8">
            <text:p>112 120,80</text:p>
          </table:table-cell>
          <table:table-cell table:style-name="ce53" office:value-type="float" office:value="60.28">
            <text:p>60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06:0010601:176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532">
            <text:p>53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140.4">
            <text:p>13 140,40</text:p>
          </table:table-cell>
          <table:table-cell table:style-name="ce53" office:value-type="float" office:value="24.7">
            <text:p>2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7:0900101:446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6">
            <text:p>16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5.44">
            <text:p>525,44</text:p>
          </table:table-cell>
          <table:table-cell table:style-name="ce53" office:value-type="float" office:value="32.84">
            <text:p>32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6:0000000:1571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5:000</text:p>
          </table:table-cell>
          <table:table-cell table:style-name="ce38" office:value-type="float" office:value="67370">
            <text:p>67370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44144">
            <text:p>6 144 144,00</text:p>
          </table:table-cell>
          <table:table-cell table:style-name="ce53" office:value-type="float" office:value="91.2">
            <text:p>9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1:0000000:1075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30334">
            <text:p>103033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294764.72">
            <text:p>7 294 764,72</text:p>
          </table:table-cell>
          <table:table-cell table:style-name="ce53" office:value-type="float" office:value="7.08">
            <text:p>7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1:0000000:1074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6000">
            <text:p>76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8080">
            <text:p>538 080,00</text:p>
          </table:table-cell>
          <table:table-cell table:style-name="ce53" office:value-type="float" office:value="7.08">
            <text:p>7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0:0000000:4016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300">
            <text:p>54 300,00</text:p>
          </table:table-cell>
          <table:table-cell table:style-name="ce53" office:value-type="float" office:value="5.43">
            <text:p>5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3:0670101:11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500">
            <text:p>43 500,00</text:p>
          </table:table-cell>
          <table:table-cell table:style-name="ce53" office:value-type="float" office:value="4.35">
            <text:p>4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3:0670101:118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500">
            <text:p>43 500,00</text:p>
          </table:table-cell>
          <table:table-cell table:style-name="ce53" office:value-type="float" office:value="4.35">
            <text:p>4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2:0040301:287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45084">
            <text:p>45084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5664.56">
            <text:p>195 664,56</text:p>
          </table:table-cell>
          <table:table-cell table:style-name="ce53" office:value-type="float" office:value="4.34">
            <text:p>4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5:0070101:634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4372">
            <text:p>14372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123.28">
            <text:p>68 123,28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6:0010412:3024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0">
            <text:p>50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46202.5">
            <text:p>1 546 202,50</text:p>
          </table:table-cell>
          <table:table-cell table:style-name="ce53" office:value-type="float" office:value="30924.05">
            <text:p>30 92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21553:742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3.8">
            <text:p>33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34011.63">
            <text:p>1 134 011,63</text:p>
          </table:table-cell>
          <table:table-cell table:style-name="ce53" office:value-type="float" office:value="33550.64">
            <text:p>33 550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9:0010308:615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4">
            <text:p>4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02700.24">
            <text:p>702 700,24</text:p>
          </table:table-cell>
          <table:table-cell table:style-name="ce53" office:value-type="float" office:value="15970.46">
            <text:p>15 970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4:0010205:477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25.7">
            <text:p>25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4960.18">
            <text:p>314 960,18</text:p>
          </table:table-cell>
          <table:table-cell table:style-name="ce53" office:value-type="float" office:value="12255.26">
            <text:p>12 255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06:0000000:444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28.3">
            <text:p>28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1135.07">
            <text:p>221 135,07</text:p>
          </table:table-cell>
          <table:table-cell table:style-name="ce53" office:value-type="float" office:value="7813.96">
            <text:p>7 813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06:0010502:156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3">
            <text:p>3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13652.72">
            <text:p>713 652,72</text:p>
          </table:table-cell>
          <table:table-cell table:style-name="ce53" office:value-type="float" office:value="21625.84">
            <text:p>21 625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30976:165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3.8">
            <text:p>43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7976.98">
            <text:p>547 976,98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30976:166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5.8">
            <text:p>45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72998.76">
            <text:p>572 998,76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5:0030976:167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4.4">
            <text:p>44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55483.52">
            <text:p>555 483,52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5:0040303:3214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67.1">
            <text:p>67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87033.32">
            <text:p>2 487 033,32</text:p>
          </table:table-cell>
          <table:table-cell table:style-name="ce53" office:value-type="float" office:value="37064.58">
            <text:p>37 06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6:0010107:738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37.7">
            <text:p>37,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4598.05">
            <text:p>284 598,05</text:p>
          </table:table-cell>
          <table:table-cell table:style-name="ce53" office:value-type="float" office:value="7549.02">
            <text:p>7 549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6:0010406:21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2.5">
            <text:p>52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5497.63">
            <text:p>285 497,63</text:p>
          </table:table-cell>
          <table:table-cell table:style-name="ce53" office:value-type="float" office:value="5438.05">
            <text:p>5 438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6:0010412:3025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2">
            <text:p>4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49723.54">
            <text:p>1 149 723,54</text:p>
          </table:table-cell>
          <table:table-cell table:style-name="ce53" office:value-type="float" office:value="27374.37">
            <text:p>27 37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6:0010311:434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77.9">
            <text:p>77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05062.37">
            <text:p>1 205 062,37</text:p>
          </table:table-cell>
          <table:table-cell table:style-name="ce53" office:value-type="float" office:value="15469.35">
            <text:p>15 469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6:0031101:571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2.8">
            <text:p>1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0710.91">
            <text:p>100 710,91</text:p>
          </table:table-cell>
          <table:table-cell table:style-name="ce53" office:value-type="float" office:value="7868.04">
            <text:p>7 868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10323:566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38.8">
            <text:p>3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5418.06">
            <text:p>155 418,06</text:p>
          </table:table-cell>
          <table:table-cell table:style-name="ce53" office:value-type="float" office:value="4005.62">
            <text:p>4 005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1:0680101:153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3.1">
            <text:p>4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0027.37">
            <text:p>800 027,37</text:p>
          </table:table-cell>
          <table:table-cell table:style-name="ce53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1:2350101:466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4.6">
            <text:p>8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70355.35">
            <text:p>1 570 355,35</text:p>
          </table:table-cell>
          <table:table-cell table:style-name="ce53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5:0030404:355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6.2">
            <text:p>18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25067.64">
            <text:p>3 525 067,64</text:p>
          </table:table-cell>
          <table:table-cell table:style-name="ce53" office:value-type="float" office:value="18931.62">
            <text:p>18 931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5:0210101:453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2">
            <text:p>7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6782.72">
            <text:p>406 782,72</text:p>
          </table:table-cell>
          <table:table-cell table:style-name="ce53" office:value-type="float" office:value="5649.76">
            <text:p>5 649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0:0500101:506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2">
            <text:p>11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7384">
            <text:p>867 384,00</text:p>
          </table:table-cell>
          <table:table-cell table:style-name="ce53" office:value-type="float" office:value="7744.5">
            <text:p>7 744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2:0610106:662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6">
            <text:p>5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5096.21">
            <text:p>435 096,21</text:p>
          </table:table-cell>
          <table:table-cell table:style-name="ce53" office:value-type="float" office:value="7424.85">
            <text:p>7 42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3:0190202:197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7.4">
            <text:p>8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7881.13">
            <text:p>697 881,13</text:p>
          </table:table-cell>
          <table:table-cell table:style-name="ce53" office:value-type="float" office:value="7984.91">
            <text:p>7 984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3:1010101:501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1">
            <text:p>7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0323.51">
            <text:p>660 323,51</text:p>
          </table:table-cell>
          <table:table-cell table:style-name="ce53" office:value-type="float" office:value="8677.05">
            <text:p>8 677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4:0430101:330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9.9">
            <text:p>10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3373.7">
            <text:p>843 373,70</text:p>
          </table:table-cell>
          <table:table-cell table:style-name="ce53" office:value-type="float" office:value="7674.01">
            <text:p>7 674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4:0810101:49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6.3">
            <text:p>4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460.05">
            <text:p>131 460,05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30715:67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0.8">
            <text:p>13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1865.29">
            <text:p>691 865,29</text:p>
          </table:table-cell>
          <table:table-cell table:style-name="ce53" office:value-type="float" office:value="5289.49">
            <text:p>5 28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06:0010701:620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04.7">
            <text:p>10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9078.88">
            <text:p>789 078,88</text:p>
          </table:table-cell>
          <table:table-cell table:style-name="ce53" office:value-type="float" office:value="7536.57">
            <text:p>7 536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0:0030801:18612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7">
            <text:p>7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51664.16">
            <text:p>1 351 664,16</text:p>
          </table:table-cell>
          <table:table-cell table:style-name="ce53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0:1690101:1324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7.2">
            <text:p>9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7264.46">
            <text:p>657 264,46</text:p>
          </table:table-cell>
          <table:table-cell table:style-name="ce53" office:value-type="float" office:value="6761.98">
            <text:p>6 76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0:1910103:676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9.9">
            <text:p>4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6075.26">
            <text:p>396 075,26</text:p>
          </table:table-cell>
          <table:table-cell table:style-name="ce53" office:value-type="float" office:value="7937.38">
            <text:p>7 93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0:0960101:2150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3">
            <text:p>7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7559.13">
            <text:p>547 559,13</text:p>
          </table:table-cell>
          <table:table-cell table:style-name="ce53" office:value-type="float" office:value="7500.81">
            <text:p>7 500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0:0040101:10398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4">
            <text:p>1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563.77">
            <text:p>25 563,77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4:0010203:69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4">
            <text:p>2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505.5">
            <text:p>36 505,50</text:p>
          </table:table-cell>
          <table:table-cell table:style-name="ce53" office:value-type="float" office:value="1629.71">
            <text:p>1 629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01:2200201:163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306</text:p>
          </table:table-cell>
          <table:table-cell table:style-name="ce38" office:value-type="float" office:value="634.2">
            <text:p>63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65582.4">
            <text:p>4 865 582,40</text:p>
          </table:table-cell>
          <table:table-cell table:style-name="ce53" office:value-type="float" office:value="7672">
            <text:p>7 672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7:0020405:143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401.0</text:p>
          </table:table-cell>
          <table:table-cell table:style-name="ce38" office:value-type="float" office:value="41.2">
            <text:p>4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0009.78">
            <text:p>240 009,78</text:p>
          </table:table-cell>
          <table:table-cell table:style-name="ce53" office:value-type="float" office:value="5825.48">
            <text:p>5 825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4:0900101:415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722.0</text:p>
          </table:table-cell>
          <table:table-cell table:style-name="ce38" office:value-type="float" office:value="389.7">
            <text:p>38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6112.7">
            <text:p>586 112,70</text:p>
          </table:table-cell>
          <table:table-cell table:style-name="ce53" office:value-type="float" office:value="1504.01">
            <text:p>1 504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4:0900102:31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723.3</text:p>
          </table:table-cell>
          <table:table-cell table:style-name="ce38" office:value-type="float" office:value="1078.4">
            <text:p>107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68242.34">
            <text:p>3 768 242,34</text:p>
          </table:table-cell>
          <table:table-cell table:style-name="ce53" office:value-type="float" office:value="3494.29">
            <text:p>3 494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0:0010207:101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706.0</text:p>
          </table:table-cell>
          <table:table-cell table:style-name="ce38" office:value-type="float" office:value="21.1">
            <text:p>2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476.13">
            <text:p>34 476,13</text:p>
          </table:table-cell>
          <table:table-cell table:style-name="ce53" office:value-type="float" office:value="1633.94">
            <text:p>1 633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4:0000000:1064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730.0</text:p>
          </table:table-cell>
          <table:table-cell table:style-name="ce38" office:value-type="float" office:value="208.4">
            <text:p>20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8034.01">
            <text:p>738 034,01</text:p>
          </table:table-cell>
          <table:table-cell table:style-name="ce53" office:value-type="float" office:value="3541.43">
            <text:p>3 541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4:0000000:1065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727.0</text:p>
          </table:table-cell>
          <table:table-cell table:style-name="ce38" office:value-type="float" office:value="1881.2">
            <text:p>188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95635.32">
            <text:p>4 495 635,32</text:p>
          </table:table-cell>
          <table:table-cell table:style-name="ce53" office:value-type="float" office:value="2389.77">
            <text:p>2 389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4:0000000:1066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231.7">
            <text:p>23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5572.83">
            <text:p>435 572,83</text:p>
          </table:table-cell>
          <table:table-cell table:style-name="ce53" office:value-type="float" office:value="1879.9">
            <text:p>1 879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4:0900101:414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722.0</text:p>
          </table:table-cell>
          <table:table-cell table:style-name="ce38" office:value-type="float" office:value="147.6">
            <text:p>14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980.06">
            <text:p>517 980,06</text:p>
          </table:table-cell>
          <table:table-cell table:style-name="ce53" office:value-type="float" office:value="3509.35">
            <text:p>3 509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8:0990101:583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1.2">
            <text:p>1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443.38">
            <text:p>53 443,38</text:p>
          </table:table-cell>
          <table:table-cell table:style-name="ce53" office:value-type="float" office:value="4771.73">
            <text:p>4 771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7:0020701:2595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1">
            <text:p>1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000.8">
            <text:p>25 000,80</text:p>
          </table:table-cell>
          <table:table-cell table:style-name="ce53" office:value-type="float" office:value="2272.8">
            <text:p>2 272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01:1900201:348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58">
            <text:p>5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036.78">
            <text:p>84 036,7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01:0630101:354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94">
            <text:p>29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5979.54">
            <text:p>425 979,5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07:0880101:390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4">
            <text:p>1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284.74">
            <text:p>20 284,7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09:0150101:573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91">
            <text:p>9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850.81">
            <text:p>131 850,81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09:0980101:463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8">
            <text:p>1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080.38">
            <text:p>26 080,3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0:1220101:400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4">
            <text:p>1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774">
            <text:p>39 774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1:0000000:186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927">
            <text:p>492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38779.57">
            <text:p>7 138 779,57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1:0020101:672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52">
            <text:p>5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343.32">
            <text:p>75 343,32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1:1640201:484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978.2">
            <text:p>28 978,2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50401:121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1910405:277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21533:2673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3:1360102:1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2:0560102:12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5:0260101:76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4:0060101:124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2750101:182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2750101:1488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0:1330103:17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09:0040202:452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05:0660101:68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03:0450101:63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0:0000000:3458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1:0020201:560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04:0010418:104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8:1360101:743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8:1360101:833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5:0030919:27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5:0030919:28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04:0010418:103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10227:425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10:0022201:1017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25:0020413:617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10:1920201:866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17:0380101:125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18:1360101:47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25:0030919:1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10:1650101:2288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02:0060101:1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03:0280101:172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04:0010418:76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05:0660101:176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05:0660101:180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06:0590101:68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0:0023601:718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0:1650101:1790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0:1920201:1052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0:1920201:1112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0:1920201:553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0:1920201:833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0:1920201:864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5:0010220:130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0:0030801:17994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0:0450101:953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0:1920201:1078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8:0000000:1072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8:0000000:78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5:0000000:819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00:0000000:297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04:0000000:740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0:0000000:2130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2:0000000:574</text:p>
          </table:table-cell>
          <table:table-cell table:style-name="ce32" office:value-type="date" office:date-value="2023-05-30">
            <text:p>30.05.2023</text:p>
          </table:table-cell>
          <table:table-cell table:style-name="ce37" office:value-type="date" office:date-value="2023-05-24">
            <text:p>2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344108D42440401F1D778E0AB22F29F88B21242EBE61647E4E7733F10A162EB18770D50512121EE945B43555E897B9139FE25CAC2D1ECA23BAEA9CE3F9815E9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8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3">13.06.2023</text:date>, <text:time>10:3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13T10:34:11.81</dc:date>
    <meta:print-date>2022-03-21T12:14:23Z</meta:print-date>
    <meta:editing-duration>PT16S</meta:editing-duration>
    <meta:editing-cycles>1</meta:editing-cycles>
    <meta:document-statistic meta:table-count="1" meta:cell-count="1385" meta:object-count="0"/>
  </office:meta>
</office:document-meta>
</file>