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0:.$B$1048576]; [.B1])+COUNTIF([.$B$1:.$B$11]; [.B1])+COUNTIF([.$B$99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0:.$B$1048576]; [.B1])+COUNTIF([.$B$1:.$B$11]; [.B1])+COUNTIF([.$B$99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0:.$B$1048576]; [.B1])+COUNTIF([.$B$1:.$B$11]; [.B1])+COUNTIF([.$B$99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0:.$B$1048576]; [.B1])+COUNTIF([.$B$1:.$B$11]; [.B1])+COUNTIF([.$B$99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0:.$B$1048576]; [.B1])+COUNTIF([.$B$1:.$B$11]; [.B1])+COUNTIF([.$B$99:.$B$100]; [.B1])&gt;1;NOT(ISBLANK([.B1]))))" style:apply-style-name="cf1" style:base-cell-address="Лист1.B1"/>
      <style:map style:condition="is-true-formula(AND(COUNTIF([.$B$200:.$B$1048576]; [.B200])&gt;1;NOT(ISBLANK([.B200]))))" style:apply-style-name="cf1" style:base-cell-address="Лист1.B2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0:.$B$1048576]; [.B1])+COUNTIF([.$B$1:.$B$11]; [.B1])+COUNTIF([.$B$99:.$B$100]; [.B1])&gt;1;NOT(ISBLANK([.B1]))))" style:apply-style-name="cf1" style:base-cell-address="Лист1.B1"/>
      <style:map style:condition="is-true-formula(AND(COUNTIF([.$B$200:.$B$1048576]; [.B200])&gt;1;NOT(ISBLANK([.B200]))))" style:apply-style-name="cf1" style:base-cell-address="Лист1.B2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0:.$B$1048576]; [.B1])+COUNTIF([.$B$1:.$B$11]; [.B1])+COUNTIF([.$B$99:.$B$100]; [.B1])&gt;1;NOT(ISBLANK([.B1]))))" style:apply-style-name="cf1" style:base-cell-address="Лист1.B1"/>
      <style:map style:condition="is-true-formula(AND(COUNTIF([.$B$200:.$B$1048576]; [.B200])&gt;1;NOT(ISBLANK([.B200]))))" style:apply-style-name="cf1" style:base-cell-address="Лист1.B2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5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05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9</text:span>"<text:span text:style-name="T1"> июн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6.05.2023 № 2420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85">
            <text:p>8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97">
            <text:p>97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31128:4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9678.2">
            <text:p>9678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3559063.37">
            <text:p>143 559 063,37</text:p>
          </table:table-cell>
          <table:table-cell table:style-name="ce53" office:value-type="float" office:value="14833.24">
            <text:p>14 833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6:0010412:3023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7.8">
            <text:p>5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82238.59">
            <text:p>1 582 238,59</text:p>
          </table:table-cell>
          <table:table-cell table:style-name="ce53" office:value-type="float" office:value="27374.37">
            <text:p>27 374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10147:11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67.5">
            <text:p>67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74410.48">
            <text:p>2 274 410,48</text:p>
          </table:table-cell>
          <table:table-cell table:style-name="ce53" office:value-type="float" office:value="33694.97">
            <text:p>33 694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20535:30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78">
            <text:p>7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106258.18">
            <text:p>2 106 258,18</text:p>
          </table:table-cell>
          <table:table-cell table:style-name="ce53" office:value-type="float" office:value="27003.31">
            <text:p>27 003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20701:353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66.7">
            <text:p>66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58202.59">
            <text:p>2 058 202,59</text:p>
          </table:table-cell>
          <table:table-cell table:style-name="ce53" office:value-type="float" office:value="30857.61">
            <text:p>30 857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6:0010407:191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30.9">
            <text:p>30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48045.25">
            <text:p>848 045,25</text:p>
          </table:table-cell>
          <table:table-cell table:style-name="ce53" office:value-type="float" office:value="27444.83">
            <text:p>27 444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6:0010412:302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2.3">
            <text:p>42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57935.85">
            <text:p>1 157 935,85</text:p>
          </table:table-cell>
          <table:table-cell table:style-name="ce53" office:value-type="float" office:value="27374.37">
            <text:p>27 374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2:0550101:106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58.4">
            <text:p>58,4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0181.83">
            <text:p>370 181,83</text:p>
          </table:table-cell>
          <table:table-cell table:style-name="ce53" office:value-type="float" office:value="6338.73">
            <text:p>6 338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4:0010104:41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60.7">
            <text:p>60,7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2716.69">
            <text:p>312 716,69</text:p>
          </table:table-cell>
          <table:table-cell table:style-name="ce53" office:value-type="float" office:value="5151.84">
            <text:p>5 151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4:0000000:106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44">
            <text:p>44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0589.16">
            <text:p>220 589,16</text:p>
          </table:table-cell>
          <table:table-cell table:style-name="ce53" office:value-type="float" office:value="5013.39">
            <text:p>5 013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5:0021314:18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82">
            <text:p>782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0792.42">
            <text:p>410 792,42</text:p>
          </table:table-cell>
          <table:table-cell table:style-name="ce53" office:value-type="float" office:value="525.31">
            <text:p>525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25:0020907:22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90">
            <text:p>59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8456.4">
            <text:p>278 456,40</text:p>
          </table:table-cell>
          <table:table-cell table:style-name="ce53" office:value-type="float" office:value="471.96">
            <text:p>471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25:0010157:16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38">
            <text:p>438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9229.14">
            <text:p>189 229,14</text:p>
          </table:table-cell>
          <table:table-cell table:style-name="ce53" office:value-type="float" office:value="432.03">
            <text:p>43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0:0041201:15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73">
            <text:p>673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7891.75">
            <text:p>147 891,75</text:p>
          </table:table-cell>
          <table:table-cell table:style-name="ce53" office:value-type="float" office:value="219.75">
            <text:p>219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0:0022501:23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51">
            <text:p>651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8074.54">
            <text:p>178 074,54</text:p>
          </table:table-cell>
          <table:table-cell table:style-name="ce53" office:value-type="float" office:value="273.54">
            <text:p>273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0:0000000: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64654">
            <text:p>64654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00351.24">
            <text:p>4 400 351,24</text:p>
          </table:table-cell>
          <table:table-cell table:style-name="ce53" office:value-type="float" office:value="68.06">
            <text:p>68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8:0070207:303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0">
            <text:p>18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651.2">
            <text:p>31 651,20</text:p>
          </table:table-cell>
          <table:table-cell table:style-name="ce53" office:value-type="float" office:value="175.84">
            <text:p>175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0:1460101:54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58550">
            <text:p>558 550,00</text:p>
          </table:table-cell>
          <table:table-cell table:style-name="ce53" office:value-type="float" office:value="111.71">
            <text:p>111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2500101:1063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882">
            <text:p>288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59626.76">
            <text:p>559 626,76</text:p>
          </table:table-cell>
          <table:table-cell table:style-name="ce53" office:value-type="float" office:value="194.18">
            <text:p>194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1700101:24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453">
            <text:p>345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37043.97">
            <text:p>637 043,97</text:p>
          </table:table-cell>
          <table:table-cell table:style-name="ce53" office:value-type="float" office:value="184.49">
            <text:p>184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0:0020101:12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50">
            <text:p>16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75873">
            <text:p>675 873,00</text:p>
          </table:table-cell>
          <table:table-cell table:style-name="ce53" office:value-type="float" office:value="409.62">
            <text:p>409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0:0000000:315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951">
            <text:p>495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98526.39">
            <text:p>598 526,39</text:p>
          </table:table-cell>
          <table:table-cell table:style-name="ce53" office:value-type="float" office:value="120.89">
            <text:p>12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5:0030919:15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22">
            <text:p>32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0791.76">
            <text:p>290 791,76</text:p>
          </table:table-cell>
          <table:table-cell table:style-name="ce53" office:value-type="float" office:value="903.08">
            <text:p>903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5:0030919:14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22">
            <text:p>32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0881.92">
            <text:p>290 881,92</text:p>
          </table:table-cell>
          <table:table-cell table:style-name="ce53" office:value-type="float" office:value="903.36">
            <text:p>903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9:0660101:42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4000">
            <text:p>284 000,00</text:p>
          </table:table-cell>
          <table:table-cell table:style-name="ce53" office:value-type="float" office:value="56.8">
            <text:p>56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4:0890101:70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905">
            <text:p>390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0121.65">
            <text:p>230 121,65</text:p>
          </table:table-cell>
          <table:table-cell table:style-name="ce53" office:value-type="float" office:value="58.93">
            <text:p>58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4:0310101:79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8350">
            <text:p>288 350,00</text:p>
          </table:table-cell>
          <table:table-cell table:style-name="ce53" office:value-type="float" office:value="57.67">
            <text:p>57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4:0310101:78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1250">
            <text:p>291 250,00</text:p>
          </table:table-cell>
          <table:table-cell table:style-name="ce53" office:value-type="float" office:value="58.25">
            <text:p>58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4:0150101:63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14">
            <text:p>121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8882.36">
            <text:p>68 882,36</text:p>
          </table:table-cell>
          <table:table-cell table:style-name="ce53" office:value-type="float" office:value="56.74">
            <text:p>56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2:1290102:61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800">
            <text:p>6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03920">
            <text:p>403 920,00</text:p>
          </table:table-cell>
          <table:table-cell table:style-name="ce53" office:value-type="float" office:value="59.4">
            <text:p>59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9:1360101:41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51">
            <text:p>155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2695.66">
            <text:p>112 695,66</text:p>
          </table:table-cell>
          <table:table-cell table:style-name="ce53" office:value-type="float" office:value="72.66">
            <text:p>72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9:0830101:1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31">
            <text:p>223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8763.08">
            <text:p>148 763,08</text:p>
          </table:table-cell>
          <table:table-cell table:style-name="ce53" office:value-type="float" office:value="66.68">
            <text:p>66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7:0780101:41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865">
            <text:p>286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9522.05">
            <text:p>169 522,05</text:p>
          </table:table-cell>
          <table:table-cell table:style-name="ce53" office:value-type="float" office:value="59.17">
            <text:p>59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5:0500101:3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87">
            <text:p>128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3667.83">
            <text:p>123 667,83</text:p>
          </table:table-cell>
          <table:table-cell table:style-name="ce53" office:value-type="float" office:value="96.09">
            <text:p>96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08:0500101: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728">
            <text:p>372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4166.08">
            <text:p>264 166,08</text:p>
          </table:table-cell>
          <table:table-cell table:style-name="ce53" office:value-type="float" office:value="70.86">
            <text:p>70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0:0040101:1039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189.8">
            <text:p>16 189,8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0:0040101:1039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661.6">
            <text:p>17 661,6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0:0040101:1039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62">
            <text:p>6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5625.8">
            <text:p>45 625,8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25:0000000: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4:094</text:p>
          </table:table-cell>
          <table:table-cell table:style-name="ce38" office:value-type="float" office:value="9135">
            <text:p>913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584161.1">
            <text:p>19 584 161,10</text:p>
          </table:table-cell>
          <table:table-cell table:style-name="ce53" office:value-type="float" office:value="2143.86">
            <text:p>2 143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5:0010220:52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4882.03">
            <text:p>54 882,03</text:p>
          </table:table-cell>
          <table:table-cell table:style-name="ce53" office:value-type="float" office:value="2613.43">
            <text:p>2 613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5:0010220:53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7390.08">
            <text:p>57 390,08</text:p>
          </table:table-cell>
          <table:table-cell table:style-name="ce53" office:value-type="float" office:value="2608.64">
            <text:p>2 608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5:0010711:129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6308.66">
            <text:p>46 308,66</text:p>
          </table:table-cell>
          <table:table-cell table:style-name="ce53" office:value-type="float" office:value="2013.42">
            <text:p>2 013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25:0021212:83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569.9">
            <text:p>43 569,90</text:p>
          </table:table-cell>
          <table:table-cell table:style-name="ce53" office:value-type="float" office:value="1980.45">
            <text:p>1 980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5:0030515:48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41">
            <text:p>4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1452.45">
            <text:p>101 452,45</text:p>
          </table:table-cell>
          <table:table-cell table:style-name="ce53" office:value-type="float" office:value="2474.45">
            <text:p>2 47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5:0040309:57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53">
            <text:p>5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7603.21">
            <text:p>97 603,21</text:p>
          </table:table-cell>
          <table:table-cell table:style-name="ce53" office:value-type="float" office:value="1841.57">
            <text:p>1 841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5:0040311:3523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2897.76">
            <text:p>42 897,76</text:p>
          </table:table-cell>
          <table:table-cell table:style-name="ce53" office:value-type="float" office:value="1865.12">
            <text:p>1 865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3:0010301:118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063.76">
            <text:p>14 063,76</text:p>
          </table:table-cell>
          <table:table-cell table:style-name="ce53" office:value-type="float" office:value="585.99">
            <text:p>58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4:0190101:55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9825">
            <text:p>9825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7098.75">
            <text:p>247 098,75</text:p>
          </table:table-cell>
          <table:table-cell table:style-name="ce53" office:value-type="float" office:value="25.15">
            <text:p>25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0:0500101:50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16">
            <text:p>16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09.6">
            <text:p>609,60</text:p>
          </table:table-cell>
          <table:table-cell table:style-name="ce53" office:value-type="float" office:value="38.1">
            <text:p>38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6:0380102:14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6:090</text:p>
          </table:table-cell>
          <table:table-cell table:style-name="ce38" office:value-type="float" office:value="636">
            <text:p>636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9234.84">
            <text:p>39 234,84</text:p>
          </table:table-cell>
          <table:table-cell table:style-name="ce53" office:value-type="float" office:value="61.69">
            <text:p>61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3:0590101:39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24773">
            <text:p>24773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8142.54">
            <text:p>148 142,54</text:p>
          </table:table-cell>
          <table:table-cell table:style-name="ce53" office:value-type="float" office:value="5.98">
            <text:p>5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4:0030302:36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40161">
            <text:p>40161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3856.88">
            <text:p>163 856,88</text:p>
          </table:table-cell>
          <table:table-cell table:style-name="ce53" office:value-type="float" office:value="4.08">
            <text:p>4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3:0080101:33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5000">
            <text:p>1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8250">
            <text:p>68 250,00</text:p>
          </table:table-cell>
          <table:table-cell table:style-name="ce53" office:value-type="float" office:value="4.55">
            <text:p>4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1:0010101:60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7000">
            <text:p>97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28740">
            <text:p>428 740,00</text:p>
          </table:table-cell>
          <table:table-cell table:style-name="ce53" office:value-type="float" office:value="4.42">
            <text:p>4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1:0010101:28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430974">
            <text:p>6430974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424905.08">
            <text:p>28 424 905,08</text:p>
          </table:table-cell>
          <table:table-cell table:style-name="ce53" office:value-type="float" office:value="4.42">
            <text:p>4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05:0000000:63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40000">
            <text:p>44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20800">
            <text:p>2 120 800,00</text:p>
          </table:table-cell>
          <table:table-cell table:style-name="ce53" office:value-type="float" office:value="4.82">
            <text:p>4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05:0000000:4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608000">
            <text:p>3608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390560">
            <text:p>17 390 560,00</text:p>
          </table:table-cell>
          <table:table-cell table:style-name="ce53" office:value-type="float" office:value="4.82">
            <text:p>4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4:0460101:43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6.6">
            <text:p>5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7241.73">
            <text:p>237 241,73</text:p>
          </table:table-cell>
          <table:table-cell table:style-name="ce53" office:value-type="float" office:value="4191.55">
            <text:p>4 191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8:0620101:15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1">
            <text:p>6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9605.84">
            <text:p>319 605,84</text:p>
          </table:table-cell>
          <table:table-cell table:style-name="ce53" office:value-type="float" office:value="5239.44">
            <text:p>5 239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8:1110101:34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0.8">
            <text:p>90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58331.64">
            <text:p>758 331,64</text:p>
          </table:table-cell>
          <table:table-cell table:style-name="ce53" office:value-type="float" office:value="8351.67">
            <text:p>8 351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22:0540101:69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2">
            <text:p>9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3474.08">
            <text:p>743 474,08</text:p>
          </table:table-cell>
          <table:table-cell table:style-name="ce53" office:value-type="float" office:value="8081.24">
            <text:p>8 081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5:0010133:7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4.9">
            <text:p>154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75028.53">
            <text:p>1 775 028,53</text:p>
          </table:table-cell>
          <table:table-cell table:style-name="ce53" office:value-type="float" office:value="11459.19">
            <text:p>11 459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0041201:59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2.3">
            <text:p>92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6578.9">
            <text:p>1 626 578,90</text:p>
          </table:table-cell>
          <table:table-cell table:style-name="ce53" office:value-type="float" office:value="17622.74">
            <text:p>17 62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0:0041201:593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2.8">
            <text:p>3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9985.73">
            <text:p>639 985,73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5:0010822:48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211.4">
            <text:p>211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27399.04">
            <text:p>5 427 399,04</text:p>
          </table:table-cell>
          <table:table-cell table:style-name="ce53" office:value-type="float" office:value="25673.6">
            <text:p>25 673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0030101:159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85.2">
            <text:p>185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91116.68">
            <text:p>1 991 116,68</text:p>
          </table:table-cell>
          <table:table-cell table:style-name="ce53" office:value-type="float" office:value="10751.17">
            <text:p>10 751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09:1020101:27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7.4">
            <text:p>177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76960.93">
            <text:p>876 960,93</text:p>
          </table:table-cell>
          <table:table-cell table:style-name="ce53" office:value-type="float" office:value="4943.41">
            <text:p>4 943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08:0460101:16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6.5">
            <text:p>116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7399.1">
            <text:p>627 399,10</text:p>
          </table:table-cell>
          <table:table-cell table:style-name="ce53" office:value-type="float" office:value="5385.4">
            <text:p>5 385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6:0010305:27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7.5">
            <text:p>9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00140.28">
            <text:p>1 100 140,28</text:p>
          </table:table-cell>
          <table:table-cell table:style-name="ce53" office:value-type="float" office:value="11283.49">
            <text:p>11 283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2080101:14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4.9">
            <text:p>64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7119.13">
            <text:p>307 119,13</text:p>
          </table:table-cell>
          <table:table-cell table:style-name="ce53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6:0010416:1893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4.4">
            <text:p>1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182.62">
            <text:p>31 182,62</text:p>
          </table:table-cell>
          <table:table-cell table:style-name="ce53" office:value-type="float" office:value="2165.46">
            <text:p>2 16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5:0010727:35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7.9">
            <text:p>2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8718.29">
            <text:p>98 718,29</text:p>
          </table:table-cell>
          <table:table-cell table:style-name="ce53" office:value-type="float" office:value="3538.29">
            <text:p>3 538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0:0260101:89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8.5">
            <text:p>1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450.59">
            <text:p>33 450,59</text:p>
          </table:table-cell>
          <table:table-cell table:style-name="ce53" office:value-type="float" office:value="1808.14">
            <text:p>1 80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6:0180101:75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67.9">
            <text:p>6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5914.15">
            <text:p>355 914,15</text:p>
          </table:table-cell>
          <table:table-cell table:style-name="ce53" office:value-type="float" office:value="5241.74">
            <text:p>5 241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4:0010204:51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8.3">
            <text:p>3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737.83">
            <text:p>43 737,83</text:p>
          </table:table-cell>
          <table:table-cell table:style-name="ce53" office:value-type="float" office:value="1141.98">
            <text:p>1 141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7:0000000:77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305</text:p>
          </table:table-cell>
          <table:table-cell table:style-name="ce38" office:value-type="float" office:value="246.9">
            <text:p>246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3817.58">
            <text:p>353 817,58</text:p>
          </table:table-cell>
          <table:table-cell table:style-name="ce53" office:value-type="float" office:value="1433.04">
            <text:p>1 433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01:2200201:16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727.0</text:p>
          </table:table-cell>
          <table:table-cell table:style-name="ce38" office:value-type="float" office:value="496.1">
            <text:p>496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20648.9">
            <text:p>2 120 648,90</text:p>
          </table:table-cell>
          <table:table-cell table:style-name="ce53" office:value-type="float" office:value="4274.64">
            <text:p>4 274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01:2200201:16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207.5">
            <text:p>20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5401.88">
            <text:p>535 401,88</text:p>
          </table:table-cell>
          <table:table-cell table:style-name="ce53" office:value-type="float" office:value="2580.25">
            <text:p>2 580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4:0900102:31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0723.2</text:p>
          </table:table-cell>
          <table:table-cell table:style-name="ce38" office:value-type="float" office:value="845.9">
            <text:p>845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25256.08">
            <text:p>2 125 256,08</text:p>
          </table:table-cell>
          <table:table-cell table:style-name="ce53" office:value-type="float" office:value="2512.42">
            <text:p>2 512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05:0620101:20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1025.2</text:p>
          </table:table-cell>
          <table:table-cell table:style-name="ce38" office:value-type="float" office:value="259">
            <text:p>25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066455.99">
            <text:p>6 066 455,99</text:p>
          </table:table-cell>
          <table:table-cell table:style-name="ce53" office:value-type="float" office:value="23422.61">
            <text:p>23 422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09:0800101:19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4">
            <text:p>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95.64">
            <text:p>5 795,64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0:1750101:29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1012.1</text:p>
          </table:table-cell>
          <table:table-cell table:style-name="ce38" office:value-type="float" office:value="5">
            <text:p>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038.05">
            <text:p>14 038,05</text:p>
          </table:table-cell>
          <table:table-cell table:style-name="ce53" office:value-type="float" office:value="2807.61">
            <text:p>2 807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0:1920101:1093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44">
            <text:p>4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5004">
            <text:p>125 004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1:1640201:483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0">
            <text:p>1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89.1">
            <text:p>14 489,10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5:0040408:311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9">
            <text:p>2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2389">
            <text:p>82 389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00000:375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40309:26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40309:27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40309:27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40309:28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5:0040309:29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40309:293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5:0040309:29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5:0040309:29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5:0040309:30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5:0040309:31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5:0040309:33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5:0040309:33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40309:33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5:0040309:34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40309:34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40309:35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5:0040309:35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5:0040309:36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40313:19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5:0040313:19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5:0040313:19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5:0040313:20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5:0040313:21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5:0040313:21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5:0020425:1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12:0550101:873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5:0031441:8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07:0880101:38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20:0110101:49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10:1320101:1413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08:0070101:59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04:0290101:109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01:0640101:12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26:0010116:162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24:0810101:21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22:0110101:3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20:0190101:30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14:0460103:12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13:0850101:20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13:0610101:9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12:0670101: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11:0480101:4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10:2750101:57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10:2750101:5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10:1910405:203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10:1910102:11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10:1660101:222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10:1620101:19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10:0500101:8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10:0070101:220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10:0010201:884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10:0000000:315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10:0000000:12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07:0050155:1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04:0400101:93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04:0140101:2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03:0450101:3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03:0450101:12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02:0060101: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18:0000000:118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6" office:value-type="string">
            <text:p>57:10:0023601:13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6" office:value-type="string">
            <text:p>57:10:0023601:11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6" office:value-type="string">
            <text:p>57:09:0000000:113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0:2040101:10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5:0030403:41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5:0080101:14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5:0500101:41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0:1910401:117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0:1230101:165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8:0070206:6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23:1290101:12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24:0240101:4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0:0940101:278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0:0040801:111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25:0010824:53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25:0020904:62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08:0110101:253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04:0400101:18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03:0440101:5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0:2490101:183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0:2500101:82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2:0550101:72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3:0610101:13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4:0780101:19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0:2210101:20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26:0010413:78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26:0010412:203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25:0040313:193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25:0040309:56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25:0030756:174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25:0010726:50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25:0010711:127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25:0010220:10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01:0150101:17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0:0890101:633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09:0050201:83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3">
            <text:p>23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0CE9A0243B95565A508CEBDDF73AC5F61A1826ED1B5F3C9EC7C512DC6A798BFBB44A4BFDC7203CE9C3B277C590A88B62078CEB47AEA9AA73751D213FF9630D25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37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9">09.06.2023</text:date>, <text:time>12:3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6-09T12:34:01.28</dc:date>
    <meta:print-date>2022-03-21T12:14:23Z</meta:print-date>
    <meta:editing-duration>PT13S</meta:editing-duration>
    <meta:editing-cycles>1</meta:editing-cycles>
    <meta:document-statistic meta:table-count="1" meta:cell-count="1271" meta:object-count="0"/>
  </office:meta>
</office:document-meta>
</file>