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7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7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7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7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7:.$B$1048576]; [.B1])+COUNTIF([.$B$1:.$B$11]; [.B1])+COUNTIF([.$B$129:.$B$130]; [.B1])&gt;1;NOT(ISBLANK([.B1]))))" style:apply-style-name="cf1" style:base-cell-address="Лист1.B1"/>
      <style:map style:condition="is-true-formula(AND(COUNTIF([.$B$247:.$B$1048576]; [.B247])&gt;1;NOT(ISBLANK([.B247]))))" style:apply-style-name="cf1" style:base-cell-address="Лист1.B24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7:.$B$1048576]; [.B1])+COUNTIF([.$B$1:.$B$11]; [.B1])+COUNTIF([.$B$129:.$B$130]; [.B1])&gt;1;NOT(ISBLANK([.B1]))))" style:apply-style-name="cf1" style:base-cell-address="Лист1.B1"/>
      <style:map style:condition="is-true-formula(AND(COUNTIF([.$B$247:.$B$1048576]; [.B247])&gt;1;NOT(ISBLANK([.B247]))))" style:apply-style-name="cf1" style:base-cell-address="Лист1.B24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7:.$B$1048576]; [.B1])+COUNTIF([.$B$1:.$B$11]; [.B1])+COUNTIF([.$B$129:.$B$130]; [.B1])&gt;1;NOT(ISBLANK([.B1]))))" style:apply-style-name="cf1" style:base-cell-address="Лист1.B1"/>
      <style:map style:condition="is-true-formula(AND(COUNTIF([.$B$247:.$B$1048576]; [.B247])&gt;1;NOT(ISBLANK([.B247]))))" style:apply-style-name="cf1" style:base-cell-address="Лист1.B24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8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5.05.2023 № 241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14">
            <text:p>11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907:21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85">
            <text:p>685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1805.15">
            <text:p>311 805,15</text:p>
          </table:table-cell>
          <table:table-cell table:style-name="ce53" office:value-type="float" office:value="455.19">
            <text:p>45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104: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9.6">
            <text:p>549,6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3643.01">
            <text:p>303 643,01</text:p>
          </table:table-cell>
          <table:table-cell table:style-name="ce53" office:value-type="float" office:value="552.48">
            <text:p>552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1:0031801:3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69">
            <text:p>106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5638.58">
            <text:p>105 638,58</text:p>
          </table:table-cell>
          <table:table-cell table:style-name="ce53" office:value-type="float" office:value="98.82">
            <text:p>9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50401:44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5">
            <text:p>56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624.7">
            <text:p>177 624,70</text:p>
          </table:table-cell>
          <table:table-cell table:style-name="ce53" office:value-type="float" office:value="314.38">
            <text:p>31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21601:107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70">
            <text:p>107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0038.2">
            <text:p>180 038,20</text:p>
          </table:table-cell>
          <table:table-cell table:style-name="ce53" office:value-type="float" office:value="168.26">
            <text:p>16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30101:238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06">
            <text:p>100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4275.84">
            <text:p>274 275,84</text:p>
          </table:table-cell>
          <table:table-cell table:style-name="ce53" office:value-type="float" office:value="272.64">
            <text:p>272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20401:97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44">
            <text:p>44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6687.64">
            <text:p>116 687,64</text:p>
          </table:table-cell>
          <table:table-cell table:style-name="ce53" office:value-type="float" office:value="262.81">
            <text:p>262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303:47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1459">
            <text:p>221 459,00</text:p>
          </table:table-cell>
          <table:table-cell table:style-name="ce53" office:value-type="float" office:value="316.37">
            <text:p>31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910401:148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4770">
            <text:p>184 770,00</text:p>
          </table:table-cell>
          <table:table-cell table:style-name="ce53" office:value-type="float" office:value="307.95">
            <text:p>307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6:0640101:16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8023">
            <text:p>802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4713.54">
            <text:p>304 713,54</text:p>
          </table:table-cell>
          <table:table-cell table:style-name="ce53" office:value-type="float" office:value="37.98">
            <text:p>37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5:0930101:42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0938">
            <text:p>210 938,00</text:p>
          </table:table-cell>
          <table:table-cell table:style-name="ce53" office:value-type="float" office:value="55.51">
            <text:p>5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5:0910101:52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500">
            <text:p>194 500,00</text:p>
          </table:table-cell>
          <table:table-cell table:style-name="ce53" office:value-type="float" office:value="38.9">
            <text:p>3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1:0910102:42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682">
            <text:p>68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519.22">
            <text:p>46 519,22</text:p>
          </table:table-cell>
          <table:table-cell table:style-name="ce53" office:value-type="float" office:value="68.21">
            <text:p>6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4:0190101:80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743">
            <text:p>274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5684.26">
            <text:p>125 684,26</text:p>
          </table:table-cell>
          <table:table-cell table:style-name="ce53" office:value-type="float" office:value="45.82">
            <text:p>4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6:0010114:10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93">
            <text:p>4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1041.6">
            <text:p>321 041,60</text:p>
          </table:table-cell>
          <table:table-cell table:style-name="ce53" office:value-type="float" office:value="651.2">
            <text:p>65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6:0010301:13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20">
            <text:p>5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3282.4">
            <text:p>103 282,40</text:p>
          </table:table-cell>
          <table:table-cell table:style-name="ce53" office:value-type="float" office:value="198.62">
            <text:p>1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100101:169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7">
            <text:p>36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199.65">
            <text:p>93 199,65</text:p>
          </table:table-cell>
          <table:table-cell table:style-name="ce53" office:value-type="float" office:value="253.95">
            <text:p>25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2800101:42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635">
            <text:p>124 635,00</text:p>
          </table:table-cell>
          <table:table-cell table:style-name="ce53" office:value-type="float" office:value="249.27">
            <text:p>24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2800101:42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46">
            <text:p>104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8487.52">
            <text:p>258 487,52</text:p>
          </table:table-cell>
          <table:table-cell table:style-name="ce53" office:value-type="float" office:value="247.12">
            <text:p>247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2800101:42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3">
            <text:p>2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036.11">
            <text:p>73 036,11</text:p>
          </table:table-cell>
          <table:table-cell table:style-name="ce53" office:value-type="float" office:value="249.27">
            <text:p>24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2200201:80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67">
            <text:p>296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6185.35">
            <text:p>626 185,35</text:p>
          </table:table-cell>
          <table:table-cell table:style-name="ce53" office:value-type="float" office:value="211.05">
            <text:p>211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2200201:80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">
            <text:p>1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930">
            <text:p>32 930,00</text:p>
          </table:table-cell>
          <table:table-cell table:style-name="ce53" office:value-type="float" office:value="263.44">
            <text:p>263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1230101:205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63">
            <text:p>36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53149.13">
            <text:p>1 053 149,13</text:p>
          </table:table-cell>
          <table:table-cell table:style-name="ce53" office:value-type="float" office:value="287.51">
            <text:p>28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560101:123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5">
            <text:p>5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977.05">
            <text:p>162 977,05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560101:123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5">
            <text:p>5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977.05">
            <text:p>162 977,05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560101:123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5">
            <text:p>5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977.05">
            <text:p>162 977,05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560101:122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4">
            <text:p>5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2672.42">
            <text:p>162 672,42</text:p>
          </table:table-cell>
          <table:table-cell table:style-name="ce53" office:value-type="float" office:value="304.63">
            <text:p>30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0450101:95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0">
            <text:p>8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6987.6">
            <text:p>276 987,60</text:p>
          </table:table-cell>
          <table:table-cell table:style-name="ce53" office:value-type="float" office:value="341.96">
            <text:p>34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30801:186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30801:1861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9000">
            <text:p>379 000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30101:318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33">
            <text:p>7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035.4">
            <text:p>186 035,40</text:p>
          </table:table-cell>
          <table:table-cell table:style-name="ce53" office:value-type="float" office:value="253.8">
            <text:p>25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10201:771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487">
            <text:p>54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0336.35">
            <text:p>1 240 336,35</text:p>
          </table:table-cell>
          <table:table-cell table:style-name="ce53" office:value-type="float" office:value="226.05">
            <text:p>22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30932:1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7">
            <text:p>5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1435.53">
            <text:p>491 435,53</text:p>
          </table:table-cell>
          <table:table-cell table:style-name="ce53" office:value-type="float" office:value="882.29">
            <text:p>882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1506:20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72">
            <text:p>7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7604.56">
            <text:p>837 604,56</text:p>
          </table:table-cell>
          <table:table-cell table:style-name="ce53" office:value-type="float" office:value="1084.98">
            <text:p>1 08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4:0290101:109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00">
            <text:p>4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8988">
            <text:p>328 988,00</text:p>
          </table:table-cell>
          <table:table-cell table:style-name="ce53" office:value-type="float" office:value="74.77">
            <text:p>7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9:0310101:4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5600">
            <text:p>765 600,00</text:p>
          </table:table-cell>
          <table:table-cell table:style-name="ce53" office:value-type="float" office:value="51.04">
            <text:p>5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7:0630101:3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33">
            <text:p>383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282.51">
            <text:p>220 282,51</text:p>
          </table:table-cell>
          <table:table-cell table:style-name="ce53" office:value-type="float" office:value="57.47">
            <text:p>57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5:0930101:42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00">
            <text:p>1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734">
            <text:p>157 734,00</text:p>
          </table:table-cell>
          <table:table-cell table:style-name="ce53" office:value-type="float" office:value="87.63">
            <text:p>8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5:0890101:44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6100">
            <text:p>376 100,00</text:p>
          </table:table-cell>
          <table:table-cell table:style-name="ce53" office:value-type="float" office:value="75.22">
            <text:p>7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9:0840101:34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7">
            <text:p>13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983.82">
            <text:p>112 983,82</text:p>
          </table:table-cell>
          <table:table-cell table:style-name="ce53" office:value-type="float" office:value="83.26">
            <text:p>8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9:0840101:16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49.5">
            <text:p>1349,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359.37">
            <text:p>112 359,37</text:p>
          </table:table-cell>
          <table:table-cell table:style-name="ce53" office:value-type="float" office:value="83.26">
            <text:p>8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9:0840101:16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85">
            <text:p>36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3933.35">
            <text:p>253 933,35</text:p>
          </table:table-cell>
          <table:table-cell table:style-name="ce53" office:value-type="float" office:value="68.91">
            <text:p>6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9:0840101:1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24">
            <text:p>112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584.24">
            <text:p>93 584,24</text:p>
          </table:table-cell>
          <table:table-cell table:style-name="ce53" office:value-type="float" office:value="83.26">
            <text:p>8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2:0910101:26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01">
            <text:p>46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0735.71">
            <text:p>320 735,71</text:p>
          </table:table-cell>
          <table:table-cell table:style-name="ce53" office:value-type="float" office:value="69.71">
            <text:p>69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3:0010101:43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1:030</text:p>
          </table:table-cell>
          <table:table-cell table:style-name="ce38" office:value-type="float" office:value="40999">
            <text:p>40999</text:p>
          </table:table-cell>
          <table:table-cell table:style-name="ce44" office:value-type="string">
            <text:p>Отчет № 1/2022, Том 2, раздел 1.3, п. 1.3.12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0252.92">
            <text:p>1 110 252,92</text:p>
          </table:table-cell>
          <table:table-cell table:style-name="ce53" office:value-type="float" office:value="27.08">
            <text:p>2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1090101:288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12.23">
            <text:p>23 312,23</text:p>
          </table:table-cell>
          <table:table-cell table:style-name="ce53" office:value-type="float" office:value="803.87">
            <text:p>80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10156:83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451.83">
            <text:p>48 451,83</text:p>
          </table:table-cell>
          <table:table-cell table:style-name="ce53" office:value-type="float" office:value="2307.23">
            <text:p>2 307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10726:76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602.24">
            <text:p>85 602,24</text:p>
          </table:table-cell>
          <table:table-cell table:style-name="ce53" office:value-type="float" office:value="2377.84">
            <text:p>2 377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20129:60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552.82">
            <text:p>51 552,82</text:p>
          </table:table-cell>
          <table:table-cell table:style-name="ce53" office:value-type="float" office:value="2343.31">
            <text:p>2 34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0156:119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7834.46">
            <text:p>77 834,46</text:p>
          </table:table-cell>
          <table:table-cell table:style-name="ce53" office:value-type="float" office:value="2358.62">
            <text:p>2 35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0622:108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767">
            <text:p>51 767,00</text:p>
          </table:table-cell>
          <table:table-cell table:style-name="ce53" office:value-type="float" office:value="2070.68">
            <text:p>2 070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1212:83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804.8">
            <text:p>37 804,80</text:p>
          </table:table-cell>
          <table:table-cell table:style-name="ce53" office:value-type="float" office:value="1890.24">
            <text:p>1 89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21533:267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405.71">
            <text:p>36 405,71</text:p>
          </table:table-cell>
          <table:table-cell table:style-name="ce53" office:value-type="float" office:value="1916.09">
            <text:p>1 91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21533:267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212.06">
            <text:p>46 212,06</text:p>
          </table:table-cell>
          <table:table-cell table:style-name="ce53" office:value-type="float" office:value="2009.22">
            <text:p>2 009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40311:352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606.52">
            <text:p>42 606,52</text:p>
          </table:table-cell>
          <table:table-cell table:style-name="ce53" office:value-type="float" office:value="1936.66">
            <text:p>1 936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5:0040313:41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337.4">
            <text:p>40 337,40</text:p>
          </table:table-cell>
          <table:table-cell table:style-name="ce53" office:value-type="float" office:value="1753.8">
            <text:p>1 75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910101:198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976.12">
            <text:p>24 976,12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8:0070405:51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3">
            <text:p>4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246.09">
            <text:p>27 246,09</text:p>
          </table:table-cell>
          <table:table-cell table:style-name="ce53" office:value-type="float" office:value="633.63">
            <text:p>63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6:0000000:155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465.74">
            <text:p>29 465,74</text:p>
          </table:table-cell>
          <table:table-cell table:style-name="ce53" office:value-type="float" office:value="1016.06">
            <text:p>1 01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2800101:42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56">
            <text:p>356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178.76">
            <text:p>101 178,76</text:p>
          </table:table-cell>
          <table:table-cell table:style-name="ce53" office:value-type="float" office:value="284.21">
            <text:p>2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2800101:42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23">
            <text:p>32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1799.83">
            <text:p>91 799,83</text:p>
          </table:table-cell>
          <table:table-cell table:style-name="ce53" office:value-type="float" office:value="284.21">
            <text:p>284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530101:85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46">
            <text:p>2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662.68">
            <text:p>29 662,68</text:p>
          </table:table-cell>
          <table:table-cell table:style-name="ce53" office:value-type="float" office:value="120.58">
            <text:p>120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8:1430101:26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70">
            <text:p>7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7.5">
            <text:p>2 677,50</text:p>
          </table:table-cell>
          <table:table-cell table:style-name="ce53" office:value-type="float" office:value="38.25">
            <text:p>3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8:1060101:25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03">
            <text:p>1 403,00</text:p>
          </table:table-cell>
          <table:table-cell table:style-name="ce53" office:value-type="float" office:value="28.06">
            <text:p>2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4:0270101:6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6078">
            <text:p>607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0827.26">
            <text:p>140 827,26</text:p>
          </table:table-cell>
          <table:table-cell table:style-name="ce53" office:value-type="float" office:value="23.17">
            <text:p>2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1:0010214:1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:050</text:p>
          </table:table-cell>
          <table:table-cell table:style-name="ce38" office:value-type="float" office:value="26262">
            <text:p>26262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68422.34">
            <text:p>3 468 422,34</text:p>
          </table:table-cell>
          <table:table-cell table:style-name="ce53" office:value-type="float" office:value="132.07">
            <text:p>13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7:0900101:44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:016</text:p>
          </table:table-cell>
          <table:table-cell table:style-name="ce38" office:value-type="float" office:value="715">
            <text:p>715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2814.15">
            <text:p>92 814,15</text:p>
          </table:table-cell>
          <table:table-cell table:style-name="ce53" office:value-type="float" office:value="129.81">
            <text:p>12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5:0030205:138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96.1">
            <text:p>4 596,10</text:p>
          </table:table-cell>
          <table:table-cell table:style-name="ce53" office:value-type="float" office:value="459.61">
            <text:p>45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1:0010227:1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:052</text:p>
          </table:table-cell>
          <table:table-cell table:style-name="ce38" office:value-type="float" office:value="20970">
            <text:p>2097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86321.8">
            <text:p>4 486 321,80</text:p>
          </table:table-cell>
          <table:table-cell table:style-name="ce53" office:value-type="float" office:value="213.94">
            <text:p>21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40321:270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12.49">
            <text:p>11 012,49</text:p>
          </table:table-cell>
          <table:table-cell table:style-name="ce53" office:value-type="float" office:value="1223.61">
            <text:p>1 22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40321:270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8">
            <text:p>8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778.64">
            <text:p>9 778,64</text:p>
          </table:table-cell>
          <table:table-cell table:style-name="ce53" office:value-type="float" office:value="1222.33">
            <text:p>1 222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40307:6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5:011</text:p>
          </table:table-cell>
          <table:table-cell table:style-name="ce38" office:value-type="float" office:value="1580">
            <text:p>158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3894">
            <text:p>1 973 894,00</text:p>
          </table:table-cell>
          <table:table-cell table:style-name="ce53" office:value-type="float" office:value="1249.3">
            <text:p>1 24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8:0000000:120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5883">
            <text:p>15883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322.06">
            <text:p>108 322,06</text:p>
          </table:table-cell>
          <table:table-cell table:style-name="ce53" office:value-type="float" office:value="6.82">
            <text:p>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4:0030201:36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750">
            <text:p>170 75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4:0020101:41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5000">
            <text:p>25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2950">
            <text:p>1 552 950,00</text:p>
          </table:table-cell>
          <table:table-cell table:style-name="ce53" office:value-type="float" office:value="6.09">
            <text:p>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4:0020101:18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10000">
            <text:p>5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05900">
            <text:p>3 105 900,00</text:p>
          </table:table-cell>
          <table:table-cell table:style-name="ce53" office:value-type="float" office:value="6.09">
            <text:p>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1:0000000:4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98643">
            <text:p>119864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04183.68">
            <text:p>6 904 183,68</text:p>
          </table:table-cell>
          <table:table-cell table:style-name="ce53" office:value-type="float" office:value="5.76">
            <text:p>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1:0000000:107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4999">
            <text:p>749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1994.24">
            <text:p>431 994,24</text:p>
          </table:table-cell>
          <table:table-cell table:style-name="ce53" office:value-type="float" office:value="5.76">
            <text:p>5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6:0030201:53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4000">
            <text:p>8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1720">
            <text:p>531 72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6:0000000:13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849962">
            <text:p>384996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370259.46">
            <text:p>24 370 259,46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5:0020501:25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4000">
            <text:p>10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6800">
            <text:p>696 800,00</text:p>
          </table:table-cell>
          <table:table-cell table:style-name="ce53" office:value-type="float" office:value="6.7">
            <text:p>6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5:0020501:2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27996">
            <text:p>122799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27573.2">
            <text:p>8 227 573,20</text:p>
          </table:table-cell>
          <table:table-cell table:style-name="ce53" office:value-type="float" office:value="6.7">
            <text:p>6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3:0670101:11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00">
            <text:p>43 500,00</text:p>
          </table:table-cell>
          <table:table-cell table:style-name="ce53" office:value-type="float" office:value="4.35">
            <text:p>4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9:0840101:34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4061">
            <text:p>22406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79630.05">
            <text:p>1 579 630,05</text:p>
          </table:table-cell>
          <table:table-cell table:style-name="ce53" office:value-type="float" office:value="7.05">
            <text:p>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9:0010101:175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8072">
            <text:p>26807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5209.36">
            <text:p>1 375 209,36</text:p>
          </table:table-cell>
          <table:table-cell table:style-name="ce53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9:0000000:95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00228">
            <text:p>340022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43169.64">
            <text:p>17 443 169,64</text:p>
          </table:table-cell>
          <table:table-cell table:style-name="ce53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8:0020101:112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0000">
            <text:p>1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6500">
            <text:p>566 500,00</text:p>
          </table:table-cell>
          <table:table-cell table:style-name="ce53" office:value-type="float" office:value="5.15">
            <text:p>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8:0020101: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83684">
            <text:p>368368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970972.6">
            <text:p>18 970 972,60</text:p>
          </table:table-cell>
          <table:table-cell table:style-name="ce53" office:value-type="float" office:value="5.15">
            <text:p>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4:0000000:81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2999">
            <text:p>229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615.06">
            <text:p>113 615,06</text:p>
          </table:table-cell>
          <table:table-cell table:style-name="ce53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2:0050201:50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31999">
            <text:p>24319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08634.98">
            <text:p>12 208 634,98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2:0040204:2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000">
            <text:p>12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2560">
            <text:p>642 560,00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1:0060301:27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275">
            <text:p>11 275,00</text:p>
          </table:table-cell>
          <table:table-cell table:style-name="ce53" office:value-type="float" office:value="4.51">
            <text:p>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4:0010106:21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373.9">
            <text:p>373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82459.11">
            <text:p>2 782 459,11</text:p>
          </table:table-cell>
          <table:table-cell table:style-name="ce53" office:value-type="float" office:value="7441.72">
            <text:p>7 44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4:0010106:25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373.9">
            <text:p>373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82459.11">
            <text:p>2 782 459,11</text:p>
          </table:table-cell>
          <table:table-cell table:style-name="ce53" office:value-type="float" office:value="7441.72">
            <text:p>7 441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6:0010203:35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9.6">
            <text:p>4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02860.21">
            <text:p>1 602 860,21</text:p>
          </table:table-cell>
          <table:table-cell table:style-name="ce53" office:value-type="float" office:value="32315.73">
            <text:p>32 31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6:0010409:287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.6">
            <text:p>50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87708.58">
            <text:p>1 587 708,58</text:p>
          </table:table-cell>
          <table:table-cell table:style-name="ce53" office:value-type="float" office:value="31377.64">
            <text:p>31 37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6:1190101:13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">
            <text:p>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659.48">
            <text:p>211 659,48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09:0260101:77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1">
            <text:p>4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7618.34">
            <text:p>227 618,34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1280101:30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6.9">
            <text:p>9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90689.54">
            <text:p>1 890 689,5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1920201:125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8.1">
            <text:p>16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79926.86">
            <text:p>3 279 926,8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5:0080101:35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1">
            <text:p>6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848.1">
            <text:p>335 848,10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9:0010207:3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7">
            <text:p>6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3914.22">
            <text:p>803 914,22</text:p>
          </table:table-cell>
          <table:table-cell table:style-name="ce53" office:value-type="float" office:value="11533.92">
            <text:p>11 53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0:0010312:8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7">
            <text:p>2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55881.01">
            <text:p>1 755 881,01</text:p>
          </table:table-cell>
          <table:table-cell table:style-name="ce53" office:value-type="float" office:value="7108.83">
            <text:p>7 108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31119:50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0178.8">
            <text:p>300 178,80</text:p>
          </table:table-cell>
          <table:table-cell table:style-name="ce53" office:value-type="float" office:value="10005.96">
            <text:p>10 00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6:0010324:50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183.13">
            <text:p>94 183,13</text:p>
          </table:table-cell>
          <table:table-cell table:style-name="ce53" office:value-type="float" office:value="4360.33">
            <text:p>4 36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1910202:82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467.86">
            <text:p>36 467,86</text:p>
          </table:table-cell>
          <table:table-cell table:style-name="ce53" office:value-type="float" office:value="889.46">
            <text:p>88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2750101:280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4">
            <text:p>4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553.61">
            <text:p>54 553,61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4:0010204:51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634.75">
            <text:p>41 634,75</text:p>
          </table:table-cell>
          <table:table-cell table:style-name="ce53" office:value-type="float" office:value="1665.39">
            <text:p>1 6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20129:60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1">
            <text:p>3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159.7">
            <text:p>226 159,70</text:p>
          </table:table-cell>
          <table:table-cell table:style-name="ce53" office:value-type="float" office:value="5935.95">
            <text:p>5 93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20157:30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.9">
            <text:p>3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4673.51">
            <text:p>264 673,51</text:p>
          </table:table-cell>
          <table:table-cell table:style-name="ce53" office:value-type="float" office:value="6983.47">
            <text:p>6 98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7:0000000:78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0603.2</text:p>
          </table:table-cell>
          <table:table-cell table:style-name="ce38" office:value-type="float" office:value="128">
            <text:p>12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60281.6">
            <text:p>660 281,60</text:p>
          </table:table-cell>
          <table:table-cell table:style-name="ce53" office:value-type="float" office:value="5158.45">
            <text:p>5 158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9:0000000:155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3576">
            <text:p>357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9380.24">
            <text:p>1 219 380,24</text:p>
          </table:table-cell>
          <table:table-cell table:style-name="ce53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7:0040101:22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0310.9">
            <text:p>650 310,90</text:p>
          </table:table-cell>
          <table:table-cell table:style-name="ce53" office:value-type="float" office:value="43354.06">
            <text:p>43 35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7:0040101:22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85">
            <text:p>8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8196.6">
            <text:p>588 196,60</text:p>
          </table:table-cell>
          <table:table-cell table:style-name="ce53" office:value-type="float" office:value="6919.96">
            <text:p>6 919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2:0610101:31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38" office:value-type="string">
            <text:p>1013.1.2</text:p>
          </table:table-cell>
          <table:table-cell table:style-name="ce38" office:value-type="float" office:value="703">
            <text:p>7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64804.2">
            <text:p>1 364 804,20</text:p>
          </table:table-cell>
          <table:table-cell table:style-name="ce53" office:value-type="float" office:value="1941.4">
            <text:p>1 94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1:0050101:2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8:0590101:5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7:0630101:6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7:0270101:5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5:0020201:34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4:0170101:13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3:0130101:11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1:2650101:42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1:2470101:13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1:2350101:28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2490101:2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1910405:15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1910401:7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1690101:12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0:1410101:10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0040101:1035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040101:1035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030801:647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0030801:1713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0030801:1710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0030801:1590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0010201:727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0010201:485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06:0370101:25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02:0000000:63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6:0010413:12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6:0010313:4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6:0010310: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6:0010103:4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40237:24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30522:1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30522: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20202:2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20132: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10154:81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3:0070101:34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1:0000000:106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0:0000000:213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0:0051101:20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0:0041201:55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6:0031201:4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1100101:98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1100101:98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6:0010301:89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6:0010301:89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6:0010301:89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5:0040311:166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5:0040311:227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5:0040311:231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5:0040311:24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5:0040311:247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5:0040311:248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5:0040311:250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5:0040311:250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25:0040311:251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5:0040311:258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5:0040311:262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5:0040311:262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5:0040311:263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5:0040311:263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5:0040311:265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5:0040311:267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5:0040311:268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25:0040311:270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25:0040311:271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25:0040311:273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5:0040311:273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5:0040311:293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06:0930101:22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01:0010324:13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7:0620101:84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0:0021601:106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0:0030801:1730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0:0030801:1821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0:0030801:1821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0:0030801:1857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0:0040101:1022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0040101:1023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0050501:883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0070101:455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0500101:18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1100101:82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1230101:59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1650101:227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1690101:99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1910405:30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1:0031801:19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5:0650101:33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6:0010301:61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7:0270101:29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2:1150103:29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21506:3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21552:65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30932:26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0:1090101:2331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0:1910104:1060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0:2200201:74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8:0070405:23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10726:73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20129:39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21533:156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21533:225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40311:166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6:0010116:180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40307:31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40307:77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2800101:155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4:0010103:8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5:0720101:26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450101:952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5:0040321:2704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0:0000000:606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1230101:1388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1:0000000:1029</text:p>
          </table:table-cell>
          <table:table-cell table:style-name="ce32" office:value-type="date" office:date-value="2023-05-26">
            <text:p>26.05.2023</text:p>
          </table:table-cell>
          <table:table-cell table:style-name="ce37" office:value-type="date" office:date-value="2023-05-22">
            <text:p>22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044F3318F5E1220325D000B40DEE6D9D1FDD01AB799A80B35FC07EAD8A9252680AFCAF052D26CFECB5335919DAB5207207A4FE233636ABE86F86C2F90F41F53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2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8.06.2023</text:date>, <text:time>10:4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8T10:44:26.87</dc:date>
    <meta:print-date>2022-03-21T12:14:23Z</meta:print-date>
    <meta:editing-duration>PT13S</meta:editing-duration>
    <meta:editing-cycles>1</meta:editing-cycles>
    <meta:document-statistic meta:table-count="1" meta:cell-count="1639" meta:object-count="0"/>
  </office:meta>
</office:document-meta>
</file>