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2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2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2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2:.$B$1048576]; [.B1])+COUNTIF([.$B$1:.$B$11]; [.B1])+COUNTIF([.$B$62:.$B$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2:.$B$1048576]; [.B1])+COUNTIF([.$B$1:.$B$11]; [.B1])+COUNTIF([.$B$62:.$B$63]; [.B1])&gt;1;NOT(ISBLANK([.B1]))))" style:apply-style-name="cf1" style:base-cell-address="Лист1.B1"/>
      <style:map style:condition="is-true-formula(AND(COUNTIF([.$B$182:.$B$1048576]; [.B182])&gt;1;NOT(ISBLANK([.B182]))))" style:apply-style-name="cf1" style:base-cell-address="Лист1.B1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2:.$B$1048576]; [.B1])+COUNTIF([.$B$1:.$B$11]; [.B1])+COUNTIF([.$B$62:.$B$63]; [.B1])&gt;1;NOT(ISBLANK([.B1]))))" style:apply-style-name="cf1" style:base-cell-address="Лист1.B1"/>
      <style:map style:condition="is-true-formula(AND(COUNTIF([.$B$182:.$B$1048576]; [.B182])&gt;1;NOT(ISBLANK([.B182]))))" style:apply-style-name="cf1" style:base-cell-address="Лист1.B1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2:.$B$1048576]; [.B1])+COUNTIF([.$B$1:.$B$11]; [.B1])+COUNTIF([.$B$62:.$B$63]; [.B1])&gt;1;NOT(ISBLANK([.B1]))))" style:apply-style-name="cf1" style:base-cell-address="Лист1.B1"/>
      <style:map style:condition="is-true-formula(AND(COUNTIF([.$B$182:.$B$1048576]; [.B182])&gt;1;NOT(ISBLANK([.B182]))))" style:apply-style-name="cf1" style:base-cell-address="Лист1.B1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5.2023 № 239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48">
            <text:p>4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16">
            <text:p>11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4:0010101:8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1.7">
            <text:p>3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4369.38">
            <text:p>334 369,38</text:p>
          </table:table-cell>
          <table:table-cell table:style-name="ce53" office:value-type="float" office:value="10547.93">
            <text:p>10 547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220:27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41659.39">
            <text:p>1 241 659,39</text:p>
          </table:table-cell>
          <table:table-cell table:style-name="ce53" office:value-type="float" office:value="29704.77">
            <text:p>29 70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09:1110101:3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8">
            <text:p>7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7628.76">
            <text:p>377 628,76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460101:9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">
            <text:p>1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2077.09">
            <text:p>902 077,09</text:p>
          </table:table-cell>
          <table:table-cell table:style-name="ce53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1930101:5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6.4">
            <text:p>19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2898.69">
            <text:p>3 682 898,6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1:0210101:8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3">
            <text:p>7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8597.85">
            <text:p>578 597,85</text:p>
          </table:table-cell>
          <table:table-cell table:style-name="ce53" office:value-type="float" office:value="7389.5">
            <text:p>7 38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4:0770101:1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8">
            <text:p>9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8308.72">
            <text:p>468 308,72</text:p>
          </table:table-cell>
          <table:table-cell table:style-name="ce53" office:value-type="float" office:value="4888.4">
            <text:p>4 88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1:2060102:2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0860">
            <text:p>570 860,00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1:2060102:3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0860">
            <text:p>570 860,00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2:0790101:118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6">
            <text:p>2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216.89">
            <text:p>45 216,89</text:p>
          </table:table-cell>
          <table:table-cell table:style-name="ce53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10727:13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8">
            <text:p>2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657.23">
            <text:p>78 657,23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00000:2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306</text:p>
          </table:table-cell>
          <table:table-cell table:style-name="ce38" office:value-type="float" office:value="438">
            <text:p>4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7177.12">
            <text:p>1 377 177,12</text:p>
          </table:table-cell>
          <table:table-cell table:style-name="ce53" office:value-type="float" office:value="3144.24">
            <text:p>3 14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00000:2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258">
            <text:p>2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755.18">
            <text:p>163 755,18</text:p>
          </table:table-cell>
          <table:table-cell table:style-name="ce53" office:value-type="float" office:value="634.71">
            <text:p>6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00000:2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37.17">
            <text:p>17 137,17</text:p>
          </table:table-cell>
          <table:table-cell table:style-name="ce53" office:value-type="float" office:value="634.71">
            <text:p>6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6:0031101:5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530">
            <text:p>79 530,00</text:p>
          </table:table-cell>
          <table:table-cell table:style-name="ce53" office:value-type="float" office:value="120.5">
            <text:p>12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0:2750101:5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0">
            <text:p>57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378">
            <text:p>54 378,00</text:p>
          </table:table-cell>
          <table:table-cell table:style-name="ce53" office:value-type="float" office:value="95.4">
            <text:p>9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0:2750101:25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0">
            <text:p>4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770">
            <text:p>166 770,00</text:p>
          </table:table-cell>
          <table:table-cell table:style-name="ce53" office:value-type="float" office:value="370.6">
            <text:p>37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2750101:25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32">
            <text:p>43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606.88">
            <text:p>161 606,88</text:p>
          </table:table-cell>
          <table:table-cell table:style-name="ce53" office:value-type="float" office:value="374.09">
            <text:p>37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8:1450101:1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1500">
            <text:p>891 500,00</text:p>
          </table:table-cell>
          <table:table-cell table:style-name="ce53" office:value-type="float" office:value="35.66">
            <text:p>3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050401:12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263">
            <text:p>226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220.89">
            <text:p>70 220,89</text:p>
          </table:table-cell>
          <table:table-cell table:style-name="ce53" office:value-type="float" office:value="31.03">
            <text:p>3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6:0010417:2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6">
            <text:p>93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3441.76">
            <text:p>383 441,76</text:p>
          </table:table-cell>
          <table:table-cell table:style-name="ce53" office:value-type="float" office:value="409.66">
            <text:p>409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6:0010417:1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7">
            <text:p>10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3907.7">
            <text:p>403 907,70</text:p>
          </table:table-cell>
          <table:table-cell table:style-name="ce53" office:value-type="float" office:value="401.1">
            <text:p>401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6:0010303:4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5550">
            <text:p>1 575 550,00</text:p>
          </table:table-cell>
          <table:table-cell table:style-name="ce53" office:value-type="float" office:value="315.11">
            <text:p>31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3:0010202:9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6.5">
            <text:p>496,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908.5">
            <text:p>83 908,50</text:p>
          </table:table-cell>
          <table:table-cell table:style-name="ce53" office:value-type="float" office:value="169">
            <text:p>16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6:0010101: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920">
            <text:p>217 920,00</text:p>
          </table:table-cell>
          <table:table-cell table:style-name="ce53" office:value-type="float" office:value="181.6">
            <text:p>18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2750101:4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">
            <text:p>3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489.5">
            <text:p>45 489,50</text:p>
          </table:table-cell>
          <table:table-cell table:style-name="ce53" office:value-type="float" office:value="129.97">
            <text:p>12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2750101:22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8560">
            <text:p>448 560,00</text:p>
          </table:table-cell>
          <table:table-cell table:style-name="ce53" office:value-type="float" office:value="448.56">
            <text:p>44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2750101:21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8560">
            <text:p>448 560,00</text:p>
          </table:table-cell>
          <table:table-cell table:style-name="ce53" office:value-type="float" office:value="448.56">
            <text:p>44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2750101:19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970">
            <text:p>129 970,00</text:p>
          </table:table-cell>
          <table:table-cell table:style-name="ce53" office:value-type="float" office:value="129.97">
            <text:p>12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2180101:1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8955">
            <text:p>438 955,00</text:p>
          </table:table-cell>
          <table:table-cell table:style-name="ce53" office:value-type="float" office:value="159.62">
            <text:p>1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30801:185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400">
            <text:p>227 4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10201:88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39">
            <text:p>18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9194.8">
            <text:p>539 194,80</text:p>
          </table:table-cell>
          <table:table-cell table:style-name="ce53" office:value-type="float" office:value="293.2">
            <text:p>29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00000:31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00">
            <text:p>9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4100">
            <text:p>1 784 100,00</text:p>
          </table:table-cell>
          <table:table-cell table:style-name="ce53" office:value-type="float" office:value="187.8">
            <text:p>18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6:0550101:3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6">
            <text:p>15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136.76">
            <text:p>104 136,76</text:p>
          </table:table-cell>
          <table:table-cell table:style-name="ce53" office:value-type="float" office:value="65.66">
            <text:p>6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5:0620101:7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90">
            <text:p>16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396.4">
            <text:p>178 396,40</text:p>
          </table:table-cell>
          <table:table-cell table:style-name="ce53" office:value-type="float" office:value="105.56">
            <text:p>10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1:0520101:1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9750">
            <text:p>179 750,00</text:p>
          </table:table-cell>
          <table:table-cell table:style-name="ce53" office:value-type="float" office:value="71.9">
            <text:p>71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2750101:15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82.8">
            <text:p>8 982,80</text:p>
          </table:table-cell>
          <table:table-cell table:style-name="ce53" office:value-type="float" office:value="224.57">
            <text:p>22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2750101:23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27.69">
            <text:p>21 627,69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2750101:256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17.36">
            <text:p>24 717,36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20129:6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941.21">
            <text:p>53 941,21</text:p>
          </table:table-cell>
          <table:table-cell table:style-name="ce53" office:value-type="float" office:value="2345.27">
            <text:p>2 34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6:0010417:1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062.06">
            <text:p>32 062,06</text:p>
          </table:table-cell>
          <table:table-cell table:style-name="ce53" office:value-type="float" office:value="1034.26">
            <text:p>1 03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6:0010417:3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627">
            <text:p>627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3725.53">
            <text:p>503 725,53</text:p>
          </table:table-cell>
          <table:table-cell table:style-name="ce53" office:value-type="float" office:value="803.39">
            <text:p>80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0:0510101: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1492">
            <text:p>1492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210.6">
            <text:p>161 210,60</text:p>
          </table:table-cell>
          <table:table-cell table:style-name="ce53" office:value-type="float" office:value="108.05">
            <text:p>10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2750101:21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87.4">
            <text:p>12 487,40</text:p>
          </table:table-cell>
          <table:table-cell table:style-name="ce53" office:value-type="float" office:value="624.37">
            <text:p>62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7:0010201:2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53459">
            <text:p>53459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1162.67">
            <text:p>381 162,67</text:p>
          </table:table-cell>
          <table:table-cell table:style-name="ce53" office:value-type="float" office:value="7.13">
            <text:p>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3:0610101:5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3:0380101:1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1419">
            <text:p>1141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05.72">
            <text:p>44 305,72</text:p>
          </table:table-cell>
          <table:table-cell table:style-name="ce53" office:value-type="float" office:value="3.88">
            <text:p>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40101:103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8000">
            <text:p>7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8440">
            <text:p>388 440,00</text:p>
          </table:table-cell>
          <table:table-cell table:style-name="ce53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6:0010201:3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0:1100101:16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1910102:5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20422:2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21318:16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4:0010204:5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00000:20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3:0440101: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3:0440101: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2180101: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00000:1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00000:48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2:1560101: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2:0830104: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22:0830104: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22:0830104: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22:0830103: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22:0830103: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22:0830103: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22:0830103: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22:0830103: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2:0830103:2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2:0830103:1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2:0830103:1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2:0830103:1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2:0830103:1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2:0830102: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2:0830102: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2:0830102: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2:0830102: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2:0830102: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2:0830102:2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2:0830102:2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2:0830102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2:0830102:1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2:0830101: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2:0830101: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2:0830101: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2:0830101: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2:0830101: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2:0830101: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2:0830101: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2:0830101:1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2:0830101:1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2:0830101:1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2:0780103: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2:0780103: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2:0780103: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2:0780103:2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2:0780103:1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2:0780102:6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2:0780102: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2:0780102: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2:0780102: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2:0780102:1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2:0780102:10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2:0780101: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2:0780101: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2:0770101: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2:0770101: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2:0770101: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2:0770101: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2:0770101: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2:0770101: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2:0770101: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2:0770101:4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2:0770101: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2:0770101: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2:0770101:2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2:0770101:2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2:0770101: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2:0770101:1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2:0770101: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2:0730101: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2:0730101: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2:0720101: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2:0720101:3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2:0720101: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2:0720101:2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2:0720101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2:0710101: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2:0710101: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2:0710101:5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2:0710101: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2:0710101:2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2:0710101:2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2:0710101:2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2:0710101:1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2:0710101:1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2:0600101: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2:0600101: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2:0600101: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2:0600101: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2:0600101: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2:0600101:2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2:0600101:2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2:0590101: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2:0590101: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2:0590101: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2:0590101: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2:0590101: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2:0000000:15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5:0710101:2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4:0460103:1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2750101:5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10201:80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2:0060101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2:0020203:3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2:0020107:2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2:0020107:1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2:0020107:16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2:0020107:1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2:0020107:1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7:0010101:1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5:0510101:3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6">
            <text:p>16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B34F87FF0074A974E658FC816BD7587024132DB17CBFAADEADF62B9B769261DFD9418182F978AE7D9BB9C2808F01836F7825E10F37F6BF2BA182B85720D07E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7.06.2023</text:date>, <text:time>12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7T12:17:57.02</dc:date>
    <meta:print-date>2022-03-21T12:14:23Z</meta:print-date>
    <meta:editing-duration>PT15S</meta:editing-duration>
    <meta:editing-cycles>1</meta:editing-cycles>
    <meta:document-statistic meta:table-count="1" meta:cell-count="977" meta:object-count="0"/>
  </office:meta>
</office:document-meta>
</file>