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21:.$B$1048576]; [.B1])+COUNTIF([.$B$1:.$B$11]; [.B1])+COUNTIF([.$B$90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21:.$B$1048576]; [.B1])+COUNTIF([.$B$1:.$B$11]; [.B1])+COUNTIF([.$B$90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21:.$B$1048576]; [.B1])+COUNTIF([.$B$1:.$B$11]; [.B1])+COUNTIF([.$B$90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21:.$B$1048576]; [.B1])+COUNTIF([.$B$1:.$B$11]; [.B1])+COUNTIF([.$B$90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21:.$B$1048576]; [.B1])+COUNTIF([.$B$1:.$B$11]; [.B1])+COUNTIF([.$B$90:.$B$91]; [.B1])&gt;1;NOT(ISBLANK([.B1]))))" style:apply-style-name="cf1" style:base-cell-address="Лист1.B1"/>
      <style:map style:condition="is-true-formula(AND(COUNTIF([.$B$1021:.$B$1048576]; [.B1021])&gt;1;NOT(ISBLANK([.B1021]))))" style:apply-style-name="cf1" style:base-cell-address="Лист1.B10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21:.$B$1048576]; [.B1])+COUNTIF([.$B$1:.$B$11]; [.B1])+COUNTIF([.$B$90:.$B$91]; [.B1])&gt;1;NOT(ISBLANK([.B1]))))" style:apply-style-name="cf1" style:base-cell-address="Лист1.B1"/>
      <style:map style:condition="is-true-formula(AND(COUNTIF([.$B$1021:.$B$1048576]; [.B1021])&gt;1;NOT(ISBLANK([.B1021]))))" style:apply-style-name="cf1" style:base-cell-address="Лист1.B10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21:.$B$1048576]; [.B1])+COUNTIF([.$B$1:.$B$11]; [.B1])+COUNTIF([.$B$90:.$B$91]; [.B1])&gt;1;NOT(ISBLANK([.B1]))))" style:apply-style-name="cf1" style:base-cell-address="Лист1.B1"/>
      <style:map style:condition="is-true-formula(AND(COUNTIF([.$B$1021:.$B$1048576]; [.B1021])&gt;1;NOT(ISBLANK([.B1021]))))" style:apply-style-name="cf1" style:base-cell-address="Лист1.B102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2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01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5.2023 № 239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27">
            <text:p>92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2750101:28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2.7">
            <text:p>5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4563.56">
            <text:p>1 434 563,56</text:p>
          </table:table-cell>
          <table:table-cell table:style-name="ce53" office:value-type="float" office:value="27221.32">
            <text:p>27 22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412:30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36036.36">
            <text:p>1 136 036,36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701:6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69.6">
            <text:p>69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24760.54">
            <text:p>2 824 760,54</text:p>
          </table:table-cell>
          <table:table-cell table:style-name="ce53" office:value-type="float" office:value="40585.64">
            <text:p>40 58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406:12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0.3">
            <text:p>30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34532.6">
            <text:p>1 234 532,60</text:p>
          </table:table-cell>
          <table:table-cell table:style-name="ce53" office:value-type="float" office:value="40743.65">
            <text:p>40 74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2750101:28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6.5">
            <text:p>56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38004.58">
            <text:p>1 538 004,58</text:p>
          </table:table-cell>
          <table:table-cell table:style-name="ce53" office:value-type="float" office:value="27221.32">
            <text:p>27 22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4:0010107:5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2585.95">
            <text:p>292 585,95</text:p>
          </table:table-cell>
          <table:table-cell table:style-name="ce53" office:value-type="float" office:value="6501.91">
            <text:p>6 5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1650101:22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1603.94">
            <text:p>381 603,94</text:p>
          </table:table-cell>
          <table:table-cell table:style-name="ce53" office:value-type="float" office:value="10313.62">
            <text:p>10 313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650101:22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8.5">
            <text:p>48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0210.57">
            <text:p>500 210,57</text:p>
          </table:table-cell>
          <table:table-cell table:style-name="ce53" office:value-type="float" office:value="10313.62">
            <text:p>10 313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9:0050201:3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3.8">
            <text:p>1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988.27">
            <text:p>60 988,27</text:p>
          </table:table-cell>
          <table:table-cell table:style-name="ce53" office:value-type="float" office:value="4419.44">
            <text:p>4 41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41301:6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70.5">
            <text:p>7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944.96">
            <text:p>313 944,96</text:p>
          </table:table-cell>
          <table:table-cell table:style-name="ce53" office:value-type="float" office:value="4453.12">
            <text:p>4 453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5:0030733:1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208.8">
            <text:p>20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4193.45">
            <text:p>1 204 193,45</text:p>
          </table:table-cell>
          <table:table-cell table:style-name="ce53" office:value-type="float" office:value="5767.21">
            <text:p>5 76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5:0030733:2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1579.6">
            <text:p>211 579,60</text:p>
          </table:table-cell>
          <table:table-cell table:style-name="ce53" office:value-type="float" office:value="5289.49">
            <text:p>5 28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3:0690101:1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1">
            <text:p>10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7727.44">
            <text:p>837 727,44</text:p>
          </table:table-cell>
          <table:table-cell table:style-name="ce53" office:value-type="float" office:value="8204.97">
            <text:p>8 20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4:0400101:37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2">
            <text:p>6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8538.79">
            <text:p>308 538,79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5:0520101:18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7">
            <text:p>7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0585.82">
            <text:p>540 585,82</text:p>
          </table:table-cell>
          <table:table-cell table:style-name="ce53" office:value-type="float" office:value="7334.95">
            <text:p>7 33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6:0010606: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5">
            <text:p>9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8285.87">
            <text:p>728 285,87</text:p>
          </table:table-cell>
          <table:table-cell table:style-name="ce53" office:value-type="float" office:value="7626.03">
            <text:p>7 62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09:0400101:12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2">
            <text:p>9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9752.45">
            <text:p>519 752,45</text:p>
          </table:table-cell>
          <table:table-cell table:style-name="ce53" office:value-type="float" office:value="5239.44">
            <text:p>5 2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9:1020101:2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.4">
            <text:p>17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76960.93">
            <text:p>876 960,93</text:p>
          </table:table-cell>
          <table:table-cell table:style-name="ce53" office:value-type="float" office:value="4943.41">
            <text:p>4 94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040101:103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0">
            <text:p>1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6999.2">
            <text:p>3 316 999,2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1910301:7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83.4">
            <text:p>8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9269.68">
            <text:p>629 269,68</text:p>
          </table:table-cell>
          <table:table-cell table:style-name="ce53" office:value-type="float" office:value="7545.2">
            <text:p>7 54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910301:7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33.2">
            <text:p>13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5020.64">
            <text:p>1 005 020,64</text:p>
          </table:table-cell>
          <table:table-cell table:style-name="ce53" office:value-type="float" office:value="7545.2">
            <text:p>7 54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0:2730101:4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2.3">
            <text:p>24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43616.87">
            <text:p>4 543 616,87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4:1380101:1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9.9">
            <text:p>3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572">
            <text:p>186 572,00</text:p>
          </table:table-cell>
          <table:table-cell table:style-name="ce53" office:value-type="float" office:value="4675.99">
            <text:p>4 67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10229:4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3">
            <text:p>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364.61">
            <text:p>45 364,61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101:103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7.2">
            <text:p>2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136.96">
            <text:p>154 136,96</text:p>
          </table:table-cell>
          <table:table-cell table:style-name="ce53" office:value-type="float" office:value="5666.8">
            <text:p>5 66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21701:1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863.86">
            <text:p>108 863,86</text:p>
          </table:table-cell>
          <table:table-cell table:style-name="ce53" office:value-type="float" office:value="4425.36">
            <text:p>4 42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6:0000000:15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9">
            <text:p>2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729.43">
            <text:p>135 729,43</text:p>
          </table:table-cell>
          <table:table-cell table:style-name="ce53" office:value-type="float" office:value="4696.52">
            <text:p>4 69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7:0020651:13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3">
            <text:p>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969.03">
            <text:p>32 969,03</text:p>
          </table:table-cell>
          <table:table-cell table:style-name="ce53" office:value-type="float" office:value="1624.09">
            <text:p>1 6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090101:28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3">
            <text:p>2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38.32">
            <text:p>33 338,32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20709:5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704.1</text:p>
          </table:table-cell>
          <table:table-cell table:style-name="ce38" office:value-type="float" office:value="531.8">
            <text:p>53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29225.57">
            <text:p>3 929 225,57</text:p>
          </table:table-cell>
          <table:table-cell table:style-name="ce53" office:value-type="float" office:value="7388.54">
            <text:p>7 38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2100101:2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79">
            <text:p>67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137.52">
            <text:p>177 137,52</text:p>
          </table:table-cell>
          <table:table-cell table:style-name="ce53" office:value-type="float" office:value="260.88">
            <text:p>26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20904:4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8">
            <text:p>80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3403.04">
            <text:p>353 403,04</text:p>
          </table:table-cell>
          <table:table-cell table:style-name="ce53" office:value-type="float" office:value="437.38">
            <text:p>43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51201:7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0">
            <text:p>51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3235.3">
            <text:p>113 235,30</text:p>
          </table:table-cell>
          <table:table-cell table:style-name="ce53" office:value-type="float" office:value="222.03">
            <text:p>22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11201:2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533">
            <text:p>153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1722.63">
            <text:p>211 722,63</text:p>
          </table:table-cell>
          <table:table-cell table:style-name="ce53" office:value-type="float" office:value="138.11">
            <text:p>13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00000:31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320">
            <text:p>124 320,00</text:p>
          </table:table-cell>
          <table:table-cell table:style-name="ce53" office:value-type="float" office:value="177.6">
            <text:p>177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6:0080101:5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7088">
            <text:p>7088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2970.72">
            <text:p>252 970,72</text:p>
          </table:table-cell>
          <table:table-cell table:style-name="ce53" office:value-type="float" office:value="35.69">
            <text:p>3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3:0130101:2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550">
            <text:p>165 550,00</text:p>
          </table:table-cell>
          <table:table-cell table:style-name="ce53" office:value-type="float" office:value="33.11">
            <text:p>3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3:0130101:2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5550">
            <text:p>165 550,00</text:p>
          </table:table-cell>
          <table:table-cell table:style-name="ce53" office:value-type="float" office:value="33.11">
            <text:p>33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4:0010206:3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250">
            <text:p>260 250,00</text:p>
          </table:table-cell>
          <table:table-cell table:style-name="ce53" office:value-type="float" office:value="173.5">
            <text:p>173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9:0030107:1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31">
            <text:p>73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729.94">
            <text:p>233 729,94</text:p>
          </table:table-cell>
          <table:table-cell table:style-name="ce53" office:value-type="float" office:value="319.74">
            <text:p>31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9:0030107:17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71">
            <text:p>15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0601.49">
            <text:p>460 601,49</text:p>
          </table:table-cell>
          <table:table-cell table:style-name="ce53" office:value-type="float" office:value="293.19">
            <text:p>293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70101:45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6414">
            <text:p>156 414,00</text:p>
          </table:table-cell>
          <table:table-cell table:style-name="ce53" office:value-type="float" office:value="260.69">
            <text:p>26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70101:45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6414">
            <text:p>156 414,00</text:p>
          </table:table-cell>
          <table:table-cell table:style-name="ce53" office:value-type="float" office:value="260.69">
            <text:p>260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2780101:3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3805">
            <text:p>293 805,00</text:p>
          </table:table-cell>
          <table:table-cell table:style-name="ce53" office:value-type="float" office:value="195.87">
            <text:p>19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1650101:2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93">
            <text:p>46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7469.8">
            <text:p>1 307 469,80</text:p>
          </table:table-cell>
          <table:table-cell table:style-name="ce53" office:value-type="float" office:value="278.6">
            <text:p>27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1650101:22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4">
            <text:p>77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788.76">
            <text:p>297 788,76</text:p>
          </table:table-cell>
          <table:table-cell table:style-name="ce53" office:value-type="float" office:value="384.74">
            <text:p>38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650101:22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75">
            <text:p>7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173.5">
            <text:p>298 173,50</text:p>
          </table:table-cell>
          <table:table-cell table:style-name="ce53" office:value-type="float" office:value="384.74">
            <text:p>38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20701:2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536">
            <text:p>181 536,00</text:p>
          </table:table-cell>
          <table:table-cell table:style-name="ce53" office:value-type="float" office:value="302.56">
            <text:p>30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31043:1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9">
            <text:p>8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3701.19">
            <text:p>903 701,19</text:p>
          </table:table-cell>
          <table:table-cell table:style-name="ce53" office:value-type="float" office:value="1090.11">
            <text:p>1 090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21554:2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9668">
            <text:p>589 668,00</text:p>
          </table:table-cell>
          <table:table-cell table:style-name="ce53" office:value-type="float" office:value="982.78">
            <text:p>982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1554:2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3538">
            <text:p>593 538,00</text:p>
          </table:table-cell>
          <table:table-cell table:style-name="ce53" office:value-type="float" office:value="989.23">
            <text:p>98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10134: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95">
            <text:p>5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3092.1">
            <text:p>573 092,10</text:p>
          </table:table-cell>
          <table:table-cell table:style-name="ce53" office:value-type="float" office:value="963.18">
            <text:p>96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4:0610102:5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433">
            <text:p>48 433,00</text:p>
          </table:table-cell>
          <table:table-cell table:style-name="ce53" office:value-type="float" office:value="69.19">
            <text:p>6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6:0000000:8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0">
            <text:p>1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285">
            <text:p>95 285,00</text:p>
          </table:table-cell>
          <table:table-cell table:style-name="ce53" office:value-type="float" office:value="56.05">
            <text:p>5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1:2650101:3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50">
            <text:p>20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939.5">
            <text:p>145 939,50</text:p>
          </table:table-cell>
          <table:table-cell table:style-name="ce53" office:value-type="float" office:value="71.19">
            <text:p>7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2650101:1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4">
            <text:p>27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178.96">
            <text:p>185 178,96</text:p>
          </table:table-cell>
          <table:table-cell table:style-name="ce53" office:value-type="float" office:value="67.24">
            <text:p>6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40101:103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89.8">
            <text:p>16 189,8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6:0000000:15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806.03">
            <text:p>20 806,03</text:p>
          </table:table-cell>
          <table:table-cell table:style-name="ce53" office:value-type="float" office:value="904.61">
            <text:p>90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4:0010412:2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048">
            <text:p>2048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1700.48">
            <text:p>391 700,48</text:p>
          </table:table-cell>
          <table:table-cell table:style-name="ce53" office:value-type="float" office:value="191.26">
            <text:p>19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4:0010412:2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996">
            <text:p>4996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7029.84">
            <text:p>837 029,84</text:p>
          </table:table-cell>
          <table:table-cell table:style-name="ce53" office:value-type="float" office:value="167.54">
            <text:p>167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4:0190101:8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00">
            <text:p>210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649">
            <text:p>68 649,00</text:p>
          </table:table-cell>
          <table:table-cell table:style-name="ce53" office:value-type="float" office:value="32.69">
            <text:p>3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3:0000000:13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62309">
            <text:p>62309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93947.45">
            <text:p>2 993 947,45</text:p>
          </table:table-cell>
          <table:table-cell table:style-name="ce53" office:value-type="float" office:value="48.05">
            <text:p>4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1:0040401:3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91900">
            <text:p>1691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78652">
            <text:p>11 978 652,00</text:p>
          </table:table-cell>
          <table:table-cell table:style-name="ce53" office:value-type="float" office:value="7.08">
            <text:p>7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0:0060201:8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000">
            <text:p>7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480">
            <text:p>480 480,00</text:p>
          </table:table-cell>
          <table:table-cell table:style-name="ce53" office:value-type="float" office:value="6.24">
            <text:p>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0:0000000:1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52495">
            <text:p>155249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87568.8">
            <text:p>9 687 568,80</text:p>
          </table:table-cell>
          <table:table-cell table:style-name="ce53" office:value-type="float" office:value="6.24">
            <text:p>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3:0810101:11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703">
            <text:p>570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218">
            <text:p>34 218,00</text:p>
          </table:table-cell>
          <table:table-cell table:style-name="ce53" office:value-type="float" office:value="6">
            <text:p>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2110101:1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000">
            <text:p>151 000,00</text:p>
          </table:table-cell>
          <table:table-cell table:style-name="ce53" office:value-type="float" office:value="6.04">
            <text:p>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2110101:1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000">
            <text:p>151 000,00</text:p>
          </table:table-cell>
          <table:table-cell table:style-name="ce53" office:value-type="float" office:value="6.04">
            <text:p>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9:0020101:3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6000">
            <text:p>21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7920">
            <text:p>1 267 920,00</text:p>
          </table:table-cell>
          <table:table-cell table:style-name="ce53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5:0030101:9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000">
            <text:p>5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640">
            <text:p>251 640,00</text:p>
          </table:table-cell>
          <table:table-cell table:style-name="ce53" office:value-type="float" office:value="4.66">
            <text:p>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5:0000000: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244901">
            <text:p>724490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761238.66">
            <text:p>33 761 238,66</text:p>
          </table:table-cell>
          <table:table-cell table:style-name="ce53" office:value-type="float" office:value="4.66">
            <text:p>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4:0030201:36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750">
            <text:p>170 75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4:0030201:36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750">
            <text:p>170 75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4:0000000:11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4886">
            <text:p>12488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0555.74">
            <text:p>760 555,74</text:p>
          </table:table-cell>
          <table:table-cell table:style-name="ce53" office:value-type="float" office:value="6.09">
            <text:p>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9:0020101:3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6000">
            <text:p>21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67920">
            <text:p>1 267 920,00</text:p>
          </table:table-cell>
          <table:table-cell table:style-name="ce53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9:0000000: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156700">
            <text:p>41567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399829">
            <text:p>24 399 829,00</text:p>
          </table:table-cell>
          <table:table-cell table:style-name="ce53" office:value-type="float" office:value="5.87">
            <text:p>5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1090101:14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21554:1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5:0031043: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4:0330101:7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9:0030107: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0:0010201:79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1410101:1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650101:11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910405:4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4:1250101:1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4:0330101:7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8:0510101:1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5:0040211:3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01:0390101: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01:0390101: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3:0120101: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01:0390101:1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5:0690101:4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22:0020104: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22:0020104:1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22:0010103: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22:0010103: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2:0010103:3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2:0010101:7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2:0010101:7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2:0010101:7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22:0010101:7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2:0010101:7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22:0000000:26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2:0000000:2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2:0000000:1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2:0000000:11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9:0000000:9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09:0000000:1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2:0540101:1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2:0540101:1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2:0540101: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2:0540101:1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2:0540101:1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2:0540101:1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2:0540101:1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2:0540101:1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2:0540101:1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2:0540101:10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2:0540101:1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2:0530101: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2:0520101: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2:0520101: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2:0520101: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2:0520101: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2:0520101: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2:0520101: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2:0520101: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2:0520101:2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2:0520101:2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2:0520101: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2:0520101: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2:0520101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2:0520101: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2:0520101:1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2:0520101:1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2:0520101:1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2:0520101:1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2:0520101:1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2:0020207:8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2:0020207:8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2:0020207:8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2:0020207:8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2:0020207:8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2:0020207:8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2:0020207:8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2:0020207:8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2:0020207:8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2:0020207:80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2:0020207:7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2:0020207:7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2:0020207:7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2:0020207:5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2:0020207:10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2:0020207:10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2:0020207:10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2:0020207:10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2:0020207:10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2:0020207:10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2:0020104:4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2:0000000:16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2:0000000:164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2:0000000:16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2:0000000:16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2:0000000:16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2:0000000:16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2:0000000:15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2:0000000:15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2:0000000:15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2:0000000:15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2:0000000:15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2:0000000:14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2:0000000:13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2:0000000:12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2:0620101:6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2:0620101:6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2:0620101:6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2:0620101:4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2:0620101:1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2:0620101:1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2:0610106:6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2:0610106:6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2:0610106:5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2:0610106:3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2:0610106:2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2:0610106:1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2:0610103:5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2:0610103:5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2:0610103:5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2:0610103:5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2:0610103:5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2:0610103:4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2:0610103:4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2:0610103:4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2:0610101: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2:0610101:1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2:0610101:1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2:0540101:6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2:0540101:5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2:0540101:5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2:0540101:4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2:0540101:4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2:0540101:2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2:0470101:1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2:0380101:1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2:0000000:26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2:0000000:2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2:0000000:13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2:0000000:10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1:0010214: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9:0290101:1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5:1030101:6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5:0260101: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5:0260101:1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4:1380102: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4:0170101:1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5:0010310: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2:0790101:9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2:0790101:9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2:0790101:9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2:0790101:9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2:0790101:9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2:0790101:9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2:0790101:9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2:0790101:9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2:0790101:9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2:0790101:9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2:0790101:9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2:0790101: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2:0790101: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2:0790101:9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2:0790101: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2:0790101: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2:0790101: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2:0790101:7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2:0790101:7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2:0790101:7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2:0790101:7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2:0790101: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2:0790101: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2:0790101: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2:0790101: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2:0790101: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2:0790101: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2:0790101:2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2:0790101:2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2:0790101: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2:0790101:2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2:0790101:2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2:0790101:2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2:0790101:2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2:0790101:2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2:0790101:2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2:0790101:2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2:0790101:2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2:0790101:2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2:0790101:2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2:0790101:2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09:0640101:1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7:0270101:1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6:0010105:5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03:0120101: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03:0120101: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3:0120101:3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3:0120101:37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03:0000000: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3:0000000:3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1:1850101:6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1:0390101: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2:0740101:4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2:0740101:4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2:0740101:4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2:0740101:4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2:0740101:4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2:0740101:4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2:0740101:4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2:0740101:4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2:0740101:4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2:0740101:4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2:0740101:4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2:0740101:4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2:0740101:4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2:0740101:4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2:0740101:4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2:0740101:4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2:0740101:4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2:0740101:4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2:0740101:4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2:0740101:4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2:0740101:4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2:0740101:4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2:0540101:3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2:0540101:3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2:0540101:3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2:0540101:3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2:0540101:3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2:0540101: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2:0540101: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2:0540101:2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2:0540101:2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2:0540101:2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2:0540101:2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2:0540101:24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2:0540101:2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2:0540101:2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2:0540101:2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2:0540101:2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2:0540101:2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2:0540101:2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2:0540101:2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2:0540101:2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2:0540101:2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2:0540101: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2:0540101:1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2:0540101:1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2:0540101:1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2:0540101:1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2:0540101: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2:0540101:18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2:0540101:1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2:0540101:1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2:0540101: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2:0540101:1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2:0540101:1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2:0540101:1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2:0540101:1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2:0540101:1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2:0540101:1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2:0540101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2:0540101:1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2:0740101: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2:0740101:4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2:0740101:40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2:0740101:4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2:0740101:4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2:0740101:4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2:0740101:4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2:0740101:4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2:0740101:3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2:0740101:3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2:0740101:3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2:0740101:3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2:0740101:3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2:0740101:3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2:0740101:3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2:0740101:3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2:0740101:3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2:0740101:3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2:0740101:30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2:0740101:3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2:0740101:2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2:0740101:2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2:0740101:2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2:0740101:2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2:0740101:2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2:0740101:2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2:0740101:2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2:0740101:2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2:0740101:2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2:0740101: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2:0740101:2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2:0740101:2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2:0740101:2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2:0740101:2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2:0740101:23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2:0740101:23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2:0740101:23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2:0740101:23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2:0740101:23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2:0740101:23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2:0740101:23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2:0740101:2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2:0740101:23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2:0740101:23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2:0740101:23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2:0740101:23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2:0740101:23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2:0740101:23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2:0740101:23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2:0740101:2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2:0740101:23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2:0740101:23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2:0740101:23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2:0740101:23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2:0740101:23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2:0740101:23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2:0740101:23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2:0740101:23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2:0740101:23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2:0740101:22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2:0740101:22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2:0740101:22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2:0740101:22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2:0740101:22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2:0740101:22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2:0740101:22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2:0740101:22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2:0740101:22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2:0740101:22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2:0740101:22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2:0740101:226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2:0740101:22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2:0740101:22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2:0740101:22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2:0740101:22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2:0740101:22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2:0740101:22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2:0740101:22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2:0740101:2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2:0740101:22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2:0740101:2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2:0740101:22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2:0740101:22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2:0740101:22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2:0740101:22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2:0740101:22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2:0740101:22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2:0740101:2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2:0740101:22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2:0740101:22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2:0740101:22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2:0740101:22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2:0740101:21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2:0740101:21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2:0740101:21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2:0740101:21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2:0740101:21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2:0740101:21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2:0740101:21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2:0740101:21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2:0740101:21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2:0740101:21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2:0740101:21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2:0740101:21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2:0740101:21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2:0740101:21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2:0740101:21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2:0740101:21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2:0740101:2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2:0740101:19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2:0740101:19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2:0740101:19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2:0740101:19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2:0740101:19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2:0740101:19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2:0740101:19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2:0740101:196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2:0740101:1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2:0740101:1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2:0740101:11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2:0740101:1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2:0740101:11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2:0740101:11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2:0740101:1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2:0740101:10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2:0740101:1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2:0740101:10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2:0740101:10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2:0740101:10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2:0740101:1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2:0740101:10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2:0620101: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2:0620101: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2:0620101: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2:0620101: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2:0620101: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2:0620101:7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2:0620101: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6:0010408: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5:0030115: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5:0021402:6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2:0760101:5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2:0620101:6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2:0620101:6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2:0620101:6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2:0620101: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2:0790101:2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2:0790101:2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2:0790101:2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2:0790101:2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2:0790101:1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2:0790101:1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2:0790101:1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2:0790101:18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2:0790101:1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2:0790101:1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2:0790101:1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2:0790101:1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2:0790101:1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2:0790101:1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2:0790101:1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2:0790101:1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2:0790101:1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2:0790101:1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2:0790101:1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2:0790101:1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2:0790101:11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2:0790101:11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2:0790101:1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2:0790101:1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2:0790101:11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2:0790101:11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2:0790101:11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2:0790101:11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2:0790101:1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2:0790101:11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2:0790101:11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2:0790101:11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2:0790101:11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2:0790101:11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2:0790101:11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2:0790101:11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2:0790101:1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2:0790101:11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2:0790101:1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2:0790101: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2:0790101:1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2:0790101: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2:0740101:9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2:0740101:9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2:0740101:9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2:0740101:9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2:0740101:9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22:0740101: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22:0740101:9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2:0740101:9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2:0740101:9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2:0740101:9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2:0740101:9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2:0740101:9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2:0740101:9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2:0740101: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2:0740101: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2:0740101: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2:0740101: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2:0740101: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2:0740101: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2:0740101:5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2:0740101:5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2:0740101:5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2:0740101:5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2:0740101:5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2:0740101:4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2:0740101: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2:0740101:4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2:0740101:4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2:0740101:4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2:0740101:4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2:0740101:4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2:0740101:4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2:0740101:4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2:0740101:46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2:0740101:4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2:0740101:4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2:0740101:4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0:1840201: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0:0470101: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09:0640101:1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2:0620101:6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22:0620101:6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22:0620101:6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22:0620101:6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22:0620101:6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22:0620101:6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22:0620101:6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22:0620101:6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22:0620101:6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22:0620101:6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22:0620101:6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2:0620101:6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2:0620101:6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2:0620101:60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2:0620101:6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2:0620101: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2:0620101:5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2:0620101: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2:0620101: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2:0620101:48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2:0620101:4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2:0620101:4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2:0620101:4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2:0620101:4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2:0620101:4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2:0620101:4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2:0620101:4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2:0620101:4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2:0620101:3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2:0620101:3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2:0620101:3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2:0620101:3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2:0620101: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2:0620101:2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2:0620101:2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2:0620101:2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2:0620101:2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2:0620101:2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2:0620101:2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2:0620101: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2:0620101:1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2:0620101:1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2:0620101:1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22:0620101:1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2:0620101: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22:0620101:1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22:0620101:1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22:0620101:1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22:0620101:1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22:0620101:1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22:0620101:1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22:0620101:1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22:0620101:1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2:0620101:1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22:0620101: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22:0620101: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2:0620101:1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22:0620101:1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22:0620101:1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22:0620101:1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22:0610106: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22:0610106: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22:0610106: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22:0610106: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22:0610106: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2:0610106:8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22:0610106: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2:0610106:6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22:0610106:6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22:0610106:6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22:0610106:6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22:0610106:6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22:0610106:6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22:0610106:6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22:0610106:6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22:0610106: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22:0610106: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22:0610106:5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2:0610106:5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2:0610106: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2:0610106:5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2:0610106:50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2:0610106:5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2:0610106:4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2:0610106: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2:0610106: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2:0610106: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2:0610106:4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2:0610106:4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2:0610106:4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22:0610106:4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22:0610106: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22:0610106: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22:0610106:3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22:0610106:3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22:0610106:3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22:0610106: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22:0610106: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22:0610106: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22:0610106: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22:0610106:23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22:0610106:2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22:0610106:2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22:0610106:2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22:0610106:2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22:0610106:2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22:0610106:2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22:0610106:2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22:0610106:2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22:0610106:2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22:0610106:1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22:0610106:1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22:0610106:1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22:0610106:1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22:0610106:1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22:0610106:1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22:0610106:1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22:0610103:3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22:0610103:3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22:0610103: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22:0610103:2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22:0610103:2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22:0610103:2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22:0610103:2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22:0610103:2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22:0610103: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2:0610103: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2:0610103:2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2:0610103:2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2:0610103: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2:0610103:1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2:0610103:1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2:0610103:17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2:0610103:1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2:0610103:1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2:0610103:1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2:0610103:15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2:0610103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2:0610103:1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2:0610103:1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2:0610103:1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2:0610103:1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2:0610103:1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2:0610103: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2:0610102: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2:0610102: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2:0610102: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2:0610102: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2:0610102: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2:0610102:1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2:0610102:1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2:0610102:1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2:0610102: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22:0610102: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22:0740101:196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22:0740101:19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22:0740101:19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22:0740101:19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22:0740101:19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22:0740101:19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22:0740101:19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22:0740101:194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22:0740101:19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22:0740101:19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22:0740101:19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22:0740101:19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22:0740101:19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22:0740101:19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22:0740101:19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22:0740101:19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22:0740101:18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22:0740101:18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22:0740101:18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22:0740101:18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22:0740101:18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22:0740101:18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22:0740101:1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22:0740101:18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22:0740101:18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22:0740101:18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22:0740101:18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22:0740101:18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22:0740101:18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22:0740101:178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22:0740101:17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22:0740101:17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22:0740101:16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22:0740101:1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22:0740101:14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2:0740101:13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22:0740101:13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22:0740101:1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22:0740101:12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22:0740101:12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22:0610102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22:0610102: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22:0610102: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22:0610102: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22:0610102: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22:0610101: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22:0610101: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22:0610101: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22:0610101:3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22:0610101:31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22:0610101: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22:0610101: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22:0610101: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22:0610101: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22:0610101:2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22:0610101:2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22:0610101:2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22:0610101:1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22:0610101: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22:0610101: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22:0540101: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22:0540101: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22:0540101: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22:0540101: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22:0540101: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22:0540101:7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22:0540101: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22:0540101:6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22:0540101:6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22:0540101:6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22:0540101:68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22:0540101:68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22:0540101:6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22:0540101:68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22:0540101:68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22:0540101:6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22:0540101:68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22:0540101:6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22:0540101:6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22:0540101:66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22:0540101:66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22:0540101:6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22:0540101:6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22:0540101:6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22:0540101:6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22:0540101:6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22:0540101: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22:0540101: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22:0540101: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22:0540101:53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22:0540101:5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22:0540101:5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22:0540101:5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22:0540101:5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22:0540101:5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22:0540101:5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22:0540101:5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22:0540101:5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22:0540101:5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22:0540101:50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22:0540101:4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22:0540101:4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22:0540101: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22:0540101:4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22:0540101: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22:0540101:34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22:0540101:3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22:0540101:3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22:0610105: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11:0030501:3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10:0021601:1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09:0020101:1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09:0000000:2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09:0000000:20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09:0000000:15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26:0000000:156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22:0610105:5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22:0610105:4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22:0610105: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22:0610105:4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22:0610105: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22:0610105:3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22:0610105:39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22:0610105:3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22:0610105:3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22:0610105:38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22:0610105:3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22:0610105:32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22:0610105:3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22:0610105:3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22:0610105:3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22:0610105:3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22:0610105:3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22:0610105:30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22:0610105:3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22:0610105:3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22:0610105: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22:0610105:2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22:0610105:2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22:0610105:2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22:0610105:2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22:0610105:26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22:0610105:2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22:0610105:2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22:0610105:24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22:0610105:2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22:0610105:2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22:0610105:23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22:0610105:2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2:0610105:2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22:0610105:2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22:0610105:2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22:0610105:2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22:0610105:22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22:0610105:2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22:0610105:2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22:0610105:2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22:0610105:2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22:0610105:21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22:0610105:20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22:0610105:2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22:0610105:1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22:0610105:19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22:0610105:1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22:0610105:1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22:0610105:18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22:0610105:1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22:0610105:17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22:0610105:17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22:0610105:1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22:0610105:1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22:0610105:16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22:0610105:1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22:0610105:1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22:0610105:13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22:0610105:13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22:0610105:12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22:0610105:1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22:0610105:1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22:0610105:1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22:0610104: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22:0610104: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22:0610104: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22:0610104: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22:0610104:9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22:0610104: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22:0610104: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22:0610104:7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22:0610104:7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22:0610104: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22:0610104:7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22:0610104:7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22:0610104: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22:0610104: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22:0610104:6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22:0610104: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22:0610104: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22:0610104: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22:0610104:5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22:0610104:5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22:0610104: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22:0610104: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22:0610104: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22:0610104:40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22:0610104:40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22:0610104:40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22:0610104: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22:0610104:39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22:0610104:39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22:0610104:39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22:0610104: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22:0610104:2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22:0610104:2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22:0610104:25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22:0610104:2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22:0610104:14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22:0610104:1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22:0610104: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22:0610104:1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22:0610104:11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22:0610104:1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22:0610104:11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22:0610104:1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22:0610104:1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22:0610104:10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22:0610104:10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22:0610103: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22:0610103:9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22:0610103:9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22:0610103: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22:0610103:8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22:0610103:7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22:0610103:7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22:0610103:6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22:0610103: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22:0610103:5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22:0610103:5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22:0610103:5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22:0610103:50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22:0610103:50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22:0610103: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22:0610103:49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22:0610103:49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22:0610103: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22:0610103:43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22:0610103:3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22:0610103:37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22:0610103:36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22:0610103:3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22:0610103:36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22:0610103:3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22:0610103:3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22:0610106:15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22:0610106:15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22:0610106: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22:0610106:14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22:0610106:14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22:0610106:14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22:0610106:14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22:0610106:14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22:0610106:13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22:0610106:13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22:0610106:13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22:0610106:1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22:0610106:12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22:0610106:115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22:0610106:1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22:0610106: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22:0610105:72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22:0610105:724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22:0610105:72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22:0610105:72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22:0610105:71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22:0610105:71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22:0610105:71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22:0610105:71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22:0610105:71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22:0610105:70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22:0610105:70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22:0610105:706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22:0610105:58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22:0610105:58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22:0610105:58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22:0610105:572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22:0610105:57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22:0610105:568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22:0610105:56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22:0610105:560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22:0610105:559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22:0610105:551</text:p>
          </table:table-cell>
          <table:table-cell table:style-name="ce32" office:value-type="date" office:date-value="2023-05-25">
            <text:p>25.05.2023</text:p>
          </table:table-cell>
          <table:table-cell table:style-name="ce37" office:value-type="date" office:date-value="2023-05-19">
            <text:p>19.05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F21A8B85DC8F3E5381B855F4FA153C0C1DBE8EA47C5539A0E9CBBBDCC22514ED23C6DECE9389876D04C6E3F64D5072F6892418FD8572CD0F083B4F61A73BB39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7.06.2023</text:date>, <text:time>12:1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07T12:16:37.95</dc:date>
    <meta:print-date>2022-03-21T12:14:23Z</meta:print-date>
    <meta:editing-duration>PT17S</meta:editing-duration>
    <meta:editing-cycles>1</meta:editing-cycles>
    <meta:document-statistic meta:table-count="1" meta:cell-count="4501" meta:object-count="0"/>
  </office:meta>
</office:document-meta>
</file>