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77:.$B$1048576]; [.B1])+COUNTIF([.$B$1:.$B$11]; [.B1])+COUNTIF([.$B$112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77:.$B$1048576]; [.B1])+COUNTIF([.$B$1:.$B$11]; [.B1])+COUNTIF([.$B$112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7:.$B$1048576]; [.B1])+COUNTIF([.$B$1:.$B$11]; [.B1])+COUNTIF([.$B$112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7:.$B$1048576]; [.B1])+COUNTIF([.$B$1:.$B$11]; [.B1])+COUNTIF([.$B$112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77:.$B$1048576]; [.B1])+COUNTIF([.$B$1:.$B$11]; [.B1])+COUNTIF([.$B$112:.$B$113]; [.B1])&gt;1;NOT(ISBLANK([.B1]))))" style:apply-style-name="cf1" style:base-cell-address="Лист1.B1"/>
      <style:map style:condition="is-true-formula(AND(COUNTIF([.$B$177:.$B$1048576]; [.B177])&gt;1;NOT(ISBLANK([.B177]))))" style:apply-style-name="cf1" style:base-cell-address="Лист1.B17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7:.$B$1048576]; [.B1])+COUNTIF([.$B$1:.$B$11]; [.B1])+COUNTIF([.$B$112:.$B$113]; [.B1])&gt;1;NOT(ISBLANK([.B1]))))" style:apply-style-name="cf1" style:base-cell-address="Лист1.B1"/>
      <style:map style:condition="is-true-formula(AND(COUNTIF([.$B$177:.$B$1048576]; [.B177])&gt;1;NOT(ISBLANK([.B177]))))" style:apply-style-name="cf1" style:base-cell-address="Лист1.B17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7:.$B$1048576]; [.B1])+COUNTIF([.$B$1:.$B$11]; [.B1])+COUNTIF([.$B$112:.$B$113]; [.B1])&gt;1;NOT(ISBLANK([.B1]))))" style:apply-style-name="cf1" style:base-cell-address="Лист1.B1"/>
      <style:map style:condition="is-true-formula(AND(COUNTIF([.$B$177:.$B$1048576]; [.B177])&gt;1;NOT(ISBLANK([.B177]))))" style:apply-style-name="cf1" style:base-cell-address="Лист1.B17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82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00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06</text:span>"<text:span text:style-name="T1"> июн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3.05.2023 № 2374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98">
            <text:p>9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61">
            <text:p>61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6:0010220:2474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402</text:p>
          </table:table-cell>
          <table:table-cell table:style-name="ce38" office:value-type="float" office:value="80">
            <text:p>80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81886.4">
            <text:p>1 381 886,40</text:p>
          </table:table-cell>
          <table:table-cell table:style-name="ce53" office:value-type="float" office:value="17273.58">
            <text:p>17 273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30709:524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34.8">
            <text:p>34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8828.19">
            <text:p>208 828,19</text:p>
          </table:table-cell>
          <table:table-cell table:style-name="ce53" office:value-type="float" office:value="6000.81">
            <text:p>6 000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2:0630101:630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38.4">
            <text:p>38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2140.29">
            <text:p>292 140,29</text:p>
          </table:table-cell>
          <table:table-cell table:style-name="ce53" office:value-type="float" office:value="7607.82">
            <text:p>7 607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6:0010416:1892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28.9">
            <text:p>28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06298.73">
            <text:p>806 298,73</text:p>
          </table:table-cell>
          <table:table-cell table:style-name="ce53" office:value-type="float" office:value="27899.61">
            <text:p>27 899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30709:523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16.8">
            <text:p>16,8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0813.61">
            <text:p>100 813,61</text:p>
          </table:table-cell>
          <table:table-cell table:style-name="ce53" office:value-type="float" office:value="6000.81">
            <text:p>6 000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6:0010412:3020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0.1">
            <text:p>50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49294.91">
            <text:p>1 549 294,91</text:p>
          </table:table-cell>
          <table:table-cell table:style-name="ce53" office:value-type="float" office:value="30924.05">
            <text:p>30 924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0:1620101:1208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38.1">
            <text:p>38,1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4630.68">
            <text:p>254 630,68</text:p>
          </table:table-cell>
          <table:table-cell table:style-name="ce53" office:value-type="float" office:value="6683.22">
            <text:p>6 683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5:0030716:209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22.3">
            <text:p>22,3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4132.9">
            <text:p>174 132,90</text:p>
          </table:table-cell>
          <table:table-cell table:style-name="ce53" office:value-type="float" office:value="7808.65">
            <text:p>7 808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03:0040203:1744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71.3">
            <text:p>71,3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20990.53">
            <text:p>520 990,53</text:p>
          </table:table-cell>
          <table:table-cell table:style-name="ce53" office:value-type="float" office:value="7307.02">
            <text:p>7 307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6:0010301:779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32.6">
            <text:p>32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47334.92">
            <text:p>447 334,92</text:p>
          </table:table-cell>
          <table:table-cell table:style-name="ce53" office:value-type="float" office:value="13721.93">
            <text:p>13 721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25:0021535:587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27.9">
            <text:p>27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3300.59">
            <text:p>103 300,59</text:p>
          </table:table-cell>
          <table:table-cell table:style-name="ce53" office:value-type="float" office:value="3702.53">
            <text:p>3 702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0:0021801:375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71.9">
            <text:p>71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1727.91">
            <text:p>331 727,91</text:p>
          </table:table-cell>
          <table:table-cell table:style-name="ce53" office:value-type="float" office:value="4613.74">
            <text:p>4 61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1:0020701:381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39.3">
            <text:p>39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5349.59">
            <text:p>135 349,59</text:p>
          </table:table-cell>
          <table:table-cell table:style-name="ce53" office:value-type="float" office:value="3444.01">
            <text:p>3 444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22:0630101:629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78.5">
            <text:p>78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7213.87">
            <text:p>597 213,87</text:p>
          </table:table-cell>
          <table:table-cell table:style-name="ce53" office:value-type="float" office:value="7607.82">
            <text:p>7 607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0:0021501:997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6.5">
            <text:p>56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69597.32">
            <text:p>669 597,32</text:p>
          </table:table-cell>
          <table:table-cell table:style-name="ce53" office:value-type="float" office:value="11851.28">
            <text:p>11 851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0:1910101:894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0.9">
            <text:p>100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42225.42">
            <text:p>842 225,42</text:p>
          </table:table-cell>
          <table:table-cell table:style-name="ce53" office:value-type="float" office:value="8347.13">
            <text:p>8 347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1:2820204:174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76.4">
            <text:p>176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74357.97">
            <text:p>3 274 357,97</text:p>
          </table:table-cell>
          <table:table-cell table:style-name="ce53" office:value-type="float" office:value="18562.12">
            <text:p>18 562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8:0500201:234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6.7">
            <text:p>66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4767.62">
            <text:p>384 767,62</text:p>
          </table:table-cell>
          <table:table-cell table:style-name="ce53" office:value-type="float" office:value="5768.63">
            <text:p>5 768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22:0610105:728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5.3">
            <text:p>65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3802.66">
            <text:p>683 802,66</text:p>
          </table:table-cell>
          <table:table-cell table:style-name="ce53" office:value-type="float" office:value="10471.71">
            <text:p>10 471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25:0020111:25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8.7">
            <text:p>7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01838.25">
            <text:p>901 838,25</text:p>
          </table:table-cell>
          <table:table-cell table:style-name="ce53" office:value-type="float" office:value="11459.19">
            <text:p>11 459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0:1230101:2055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04.1</text:p>
          </table:table-cell>
          <table:table-cell table:style-name="ce38" office:value-type="float" office:value="272.9">
            <text:p>272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243593.39">
            <text:p>5 243 593,39</text:p>
          </table:table-cell>
          <table:table-cell table:style-name="ce53" office:value-type="float" office:value="19214.34">
            <text:p>19 214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9:0010303:869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8.3">
            <text:p>78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8149.77">
            <text:p>508 149,77</text:p>
          </table:table-cell>
          <table:table-cell table:style-name="ce53" office:value-type="float" office:value="6489.78">
            <text:p>6 489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1:2060102:304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0">
            <text:p>8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0860">
            <text:p>570 860,00</text:p>
          </table:table-cell>
          <table:table-cell table:style-name="ce53" office:value-type="float" office:value="7135.75">
            <text:p>7 135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5:0030756:1750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14.4">
            <text:p>114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3042.54">
            <text:p>213 042,54</text:p>
          </table:table-cell>
          <table:table-cell table:style-name="ce53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5:0040311:3521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37.6">
            <text:p>37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7716.52">
            <text:p>307 716,52</text:p>
          </table:table-cell>
          <table:table-cell table:style-name="ce53" office:value-type="float" office:value="8183.95">
            <text:p>8 183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5:0010156:2348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8.6">
            <text:p>18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638.04">
            <text:p>34 638,04</text:p>
          </table:table-cell>
          <table:table-cell table:style-name="ce53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7:0000000:785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305</text:p>
          </table:table-cell>
          <table:table-cell table:style-name="ce38" office:value-type="float" office:value="104.5">
            <text:p>10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289.58">
            <text:p>50 289,58</text:p>
          </table:table-cell>
          <table:table-cell table:style-name="ce53" office:value-type="float" office:value="481.24">
            <text:p>481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6:0010220:357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608.0</text:p>
          </table:table-cell>
          <table:table-cell table:style-name="ce38" office:value-type="float" office:value="70.1">
            <text:p>70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41110.52">
            <text:p>741 110,52</text:p>
          </table:table-cell>
          <table:table-cell table:style-name="ce53" office:value-type="float" office:value="10572.19">
            <text:p>10 57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7:0010120:56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801.0</text:p>
          </table:table-cell>
          <table:table-cell table:style-name="ce38" office:value-type="float" office:value="286.6">
            <text:p>286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0151.72">
            <text:p>1 420 151,72</text:p>
          </table:table-cell>
          <table:table-cell table:style-name="ce53" office:value-type="float" office:value="4955.17">
            <text:p>4 955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17:0010120:58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37.7">
            <text:p>37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380.91">
            <text:p>32 380,91</text:p>
          </table:table-cell>
          <table:table-cell table:style-name="ce53" office:value-type="float" office:value="858.91">
            <text:p>85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5:0000000:189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1031.1.1</text:p>
          </table:table-cell>
          <table:table-cell table:style-name="ce38" office:value-type="float" office:value="715.1">
            <text:p>715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3528.44">
            <text:p>313 528,44</text:p>
          </table:table-cell>
          <table:table-cell table:style-name="ce53" office:value-type="float" office:value="438.44">
            <text:p>438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05:0620101:209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1025.1</text:p>
          </table:table-cell>
          <table:table-cell table:style-name="ce38" office:value-type="float" office:value="259">
            <text:p>25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87455.02">
            <text:p>4 187 455,02</text:p>
          </table:table-cell>
          <table:table-cell table:style-name="ce53" office:value-type="float" office:value="16167.78">
            <text:p>16 167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7:0010203:145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1031.2</text:p>
          </table:table-cell>
          <table:table-cell table:style-name="ce38" office:value-type="float" office:value="12400">
            <text:p>1240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61824">
            <text:p>1 261 824,00</text:p>
          </table:table-cell>
          <table:table-cell table:style-name="ce53" office:value-type="float" office:value="101.76">
            <text:p>10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05:0030101:933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1025.1</text:p>
          </table:table-cell>
          <table:table-cell table:style-name="ce38" office:value-type="float" office:value="162">
            <text:p>16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39224.62">
            <text:p>2 639 224,62</text:p>
          </table:table-cell>
          <table:table-cell table:style-name="ce53" office:value-type="float" office:value="16291.51">
            <text:p>16 291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07:0040401:301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0">
            <text:p>6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618">
            <text:p>33 618,00</text:p>
          </table:table-cell>
          <table:table-cell table:style-name="ce53" office:value-type="float" office:value="56.03">
            <text:p>56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0:0022701:1088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030">
            <text:p>103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3231.9">
            <text:p>223 231,90</text:p>
          </table:table-cell>
          <table:table-cell table:style-name="ce53" office:value-type="float" office:value="216.73">
            <text:p>216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0:0021601:154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25">
            <text:p>525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1094">
            <text:p>101 094,00</text:p>
          </table:table-cell>
          <table:table-cell table:style-name="ce53" office:value-type="float" office:value="192.56">
            <text:p>192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0:0021605:147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42">
            <text:p>542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1218.5">
            <text:p>101 218,50</text:p>
          </table:table-cell>
          <table:table-cell table:style-name="ce53" office:value-type="float" office:value="186.75">
            <text:p>186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23:0050101:24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1830">
            <text:p>183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0869.6">
            <text:p>100 869,60</text:p>
          </table:table-cell>
          <table:table-cell table:style-name="ce53" office:value-type="float" office:value="55.12">
            <text:p>55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26:0010302:461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28800">
            <text:p>428 800,00</text:p>
          </table:table-cell>
          <table:table-cell table:style-name="ce53" office:value-type="float" office:value="428.8">
            <text:p>428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26:0010303:95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4410">
            <text:p>444 410,00</text:p>
          </table:table-cell>
          <table:table-cell table:style-name="ce53" office:value-type="float" office:value="444.41">
            <text:p>444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9:0010207:360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470">
            <text:p>147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01192.4">
            <text:p>401 192,40</text:p>
          </table:table-cell>
          <table:table-cell table:style-name="ce53" office:value-type="float" office:value="272.92">
            <text:p>272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6:0010101:1249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357">
            <text:p>135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2440.53">
            <text:p>232 440,53</text:p>
          </table:table-cell>
          <table:table-cell table:style-name="ce53" office:value-type="float" office:value="171.29">
            <text:p>171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01:0010424:28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3775">
            <text:p>443 775,00</text:p>
          </table:table-cell>
          <table:table-cell table:style-name="ce53" office:value-type="float" office:value="295.85">
            <text:p>295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4:0010108:5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178">
            <text:p>217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9683.86">
            <text:p>329 683,86</text:p>
          </table:table-cell>
          <table:table-cell table:style-name="ce53" office:value-type="float" office:value="151.37">
            <text:p>151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1620101:1253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80">
            <text:p>118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3414.4">
            <text:p>323 414,40</text:p>
          </table:table-cell>
          <table:table-cell table:style-name="ce53" office:value-type="float" office:value="274.08">
            <text:p>274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1230101:2054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701">
            <text:p>170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72420.52">
            <text:p>572 420,52</text:p>
          </table:table-cell>
          <table:table-cell table:style-name="ce53" office:value-type="float" office:value="336.52">
            <text:p>336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1230101:2053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984">
            <text:p>198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48212.48">
            <text:p>648 212,48</text:p>
          </table:table-cell>
          <table:table-cell table:style-name="ce53" office:value-type="float" office:value="326.72">
            <text:p>326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0060101:2037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690">
            <text:p>169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94832">
            <text:p>494 832,00</text:p>
          </table:table-cell>
          <table:table-cell table:style-name="ce53" office:value-type="float" office:value="292.8">
            <text:p>292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1620101:198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06">
            <text:p>120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7585.78">
            <text:p>327 585,78</text:p>
          </table:table-cell>
          <table:table-cell table:style-name="ce53" office:value-type="float" office:value="271.63">
            <text:p>271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0:1590101:13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618">
            <text:p>261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06014.64">
            <text:p>606 014,64</text:p>
          </table:table-cell>
          <table:table-cell table:style-name="ce53" office:value-type="float" office:value="231.48">
            <text:p>231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0:1580101:470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57">
            <text:p>85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3592.49">
            <text:p>233 592,49</text:p>
          </table:table-cell>
          <table:table-cell table:style-name="ce53" office:value-type="float" office:value="272.57">
            <text:p>272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0:0490101:202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294">
            <text:p>329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37257.24">
            <text:p>637 257,24</text:p>
          </table:table-cell>
          <table:table-cell table:style-name="ce53" office:value-type="float" office:value="193.46">
            <text:p>193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0:0060101:2036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690">
            <text:p>169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94832">
            <text:p>494 832,00</text:p>
          </table:table-cell>
          <table:table-cell table:style-name="ce53" office:value-type="float" office:value="292.8">
            <text:p>292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25:0040408:361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05">
            <text:p>110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57256.5">
            <text:p>757 256,50</text:p>
          </table:table-cell>
          <table:table-cell table:style-name="ce53" office:value-type="float" office:value="685.3">
            <text:p>685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25:0030621:22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420">
            <text:p>42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85650">
            <text:p>685 650,00</text:p>
          </table:table-cell>
          <table:table-cell table:style-name="ce53" office:value-type="float" office:value="1632.5">
            <text:p>1 632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20:0110101:491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0100">
            <text:p>200 100,00</text:p>
          </table:table-cell>
          <table:table-cell table:style-name="ce53" office:value-type="float" office:value="40.02">
            <text:p>40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06:1590101:135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498">
            <text:p>249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3752.88">
            <text:p>183 752,88</text:p>
          </table:table-cell>
          <table:table-cell table:style-name="ce53" office:value-type="float" office:value="73.56">
            <text:p>73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05:0010101:367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825">
            <text:p>182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9304.25">
            <text:p>159 304,25</text:p>
          </table:table-cell>
          <table:table-cell table:style-name="ce53" office:value-type="float" office:value="87.29">
            <text:p>87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03:0790101:864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1400">
            <text:p>231 400,00</text:p>
          </table:table-cell>
          <table:table-cell table:style-name="ce53" office:value-type="float" office:value="92.56">
            <text:p>92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9:0140101:7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796">
            <text:p>479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2436.44">
            <text:p>282 436,44</text:p>
          </table:table-cell>
          <table:table-cell table:style-name="ce53" office:value-type="float" office:value="58.89">
            <text:p>58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3:0690101:246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300">
            <text:p>33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1468">
            <text:p>171 468,00</text:p>
          </table:table-cell>
          <table:table-cell table:style-name="ce53" office:value-type="float" office:value="51.96">
            <text:p>51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21:0120101:997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4">
            <text:p>35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969.34">
            <text:p>23 969,34</text:p>
          </table:table-cell>
          <table:table-cell table:style-name="ce53" office:value-type="float" office:value="67.71">
            <text:p>67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09:1110101:12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50">
            <text:p>27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5165">
            <text:p>165 165,00</text:p>
          </table:table-cell>
          <table:table-cell table:style-name="ce53" office:value-type="float" office:value="60.06">
            <text:p>60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07:0550101:909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6300">
            <text:p>176 300,00</text:p>
          </table:table-cell>
          <table:table-cell table:style-name="ce53" office:value-type="float" office:value="70.52">
            <text:p>70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03:1000101:290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225">
            <text:p>322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5519.25">
            <text:p>245 519,25</text:p>
          </table:table-cell>
          <table:table-cell table:style-name="ce53" office:value-type="float" office:value="76.13">
            <text:p>76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8:0130101:618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27">
            <text:p>122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2847.14">
            <text:p>102 847,14</text:p>
          </table:table-cell>
          <table:table-cell table:style-name="ce53" office:value-type="float" office:value="83.82">
            <text:p>83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5:0030756:329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0">
            <text:p>2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077.8">
            <text:p>48 077,80</text:p>
          </table:table-cell>
          <table:table-cell table:style-name="ce53" office:value-type="float" office:value="2403.89">
            <text:p>2 403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6:0010403:1364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839.34">
            <text:p>28 839,34</text:p>
          </table:table-cell>
          <table:table-cell table:style-name="ce53" office:value-type="float" office:value="994.46">
            <text:p>994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6:0010435:19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7">
            <text:p>27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604.23">
            <text:p>30 604,23</text:p>
          </table:table-cell>
          <table:table-cell table:style-name="ce53" office:value-type="float" office:value="1133.49">
            <text:p>1 133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6:0000000:1568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4">
            <text:p>3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330.42">
            <text:p>35 330,42</text:p>
          </table:table-cell>
          <table:table-cell table:style-name="ce53" office:value-type="float" office:value="1039.13">
            <text:p>1 039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6:0010433:746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453">
            <text:p>24 453,00</text:p>
          </table:table-cell>
          <table:table-cell table:style-name="ce53" office:value-type="float" office:value="978.12">
            <text:p>978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0:0020101:4246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6:01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20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9300">
            <text:p>269 300,00</text:p>
          </table:table-cell>
          <table:table-cell table:style-name="ce53" office:value-type="float" office:value="26.93">
            <text:p>26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0:0020101:4245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6:010</text:p>
          </table:table-cell>
          <table:table-cell table:style-name="ce38" office:value-type="float" office:value="277709">
            <text:p>277709</text:p>
          </table:table-cell>
          <table:table-cell table:style-name="ce44" office:value-type="string">
            <text:p>Отчет № 1/2022, Том 2, раздел 1.3, п. 1.3.20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87777.44">
            <text:p>4 487 777,44</text:p>
          </table:table-cell>
          <table:table-cell table:style-name="ce53" office:value-type="float" office:value="16.16">
            <text:p>16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0:0070101:2977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0371">
            <text:p>10371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34012.26">
            <text:p>934 012,26</text:p>
          </table:table-cell>
          <table:table-cell table:style-name="ce53" office:value-type="float" office:value="90.06">
            <text:p>90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5:0010511:15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658.31">
            <text:p>2658,31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63543.81">
            <text:p>1 663 543,81</text:p>
          </table:table-cell>
          <table:table-cell table:style-name="ce53" office:value-type="float" office:value="625.79">
            <text:p>625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1:0030201:1807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7507">
            <text:p>17507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1253.45">
            <text:p>321 253,45</text:p>
          </table:table-cell>
          <table:table-cell table:style-name="ce53" office:value-type="float" office:value="18.35">
            <text:p>18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4:0800101:265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1:180</text:p>
          </table:table-cell>
          <table:table-cell table:style-name="ce38" office:value-type="float" office:value="6479">
            <text:p>6479</text:p>
          </table:table-cell>
          <table:table-cell table:style-name="ce44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6811.91">
            <text:p>176 811,91</text:p>
          </table:table-cell>
          <table:table-cell table:style-name="ce53" office:value-type="float" office:value="27.29">
            <text:p>27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5:0000000:1520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1:180</text:p>
          </table:table-cell>
          <table:table-cell table:style-name="ce38" office:value-type="float" office:value="3230">
            <text:p>3230</text:p>
          </table:table-cell>
          <table:table-cell table:style-name="ce44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1376.7">
            <text:p>91 376,70</text:p>
          </table:table-cell>
          <table:table-cell table:style-name="ce53" office:value-type="float" office:value="28.29">
            <text:p>28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09:0010101:1755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3687">
            <text:p>3687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7172.86">
            <text:p>117 172,86</text:p>
          </table:table-cell>
          <table:table-cell table:style-name="ce53" office:value-type="float" office:value="31.78">
            <text:p>31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01:0010227:375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3:052</text:p>
          </table:table-cell>
          <table:table-cell table:style-name="ce38" office:value-type="float" office:value="639">
            <text:p>639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2440.19">
            <text:p>162 440,19</text:p>
          </table:table-cell>
          <table:table-cell table:style-name="ce53" office:value-type="float" office:value="254.21">
            <text:p>25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0:0030801:18605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:060</text:p>
          </table:table-cell>
          <table:table-cell table:style-name="ce38" office:value-type="float" office:value="242">
            <text:p>242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1650.4">
            <text:p>261 650,40</text:p>
          </table:table-cell>
          <table:table-cell table:style-name="ce53" office:value-type="float" office:value="1081.2">
            <text:p>1 081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0:0030801:18606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:060</text:p>
          </table:table-cell>
          <table:table-cell table:style-name="ce38" office:value-type="float" office:value="10224">
            <text:p>10224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054188.8">
            <text:p>11 054 188,80</text:p>
          </table:table-cell>
          <table:table-cell table:style-name="ce53" office:value-type="float" office:value="1081.2">
            <text:p>1 081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0:0030801:18608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:060</text:p>
          </table:table-cell>
          <table:table-cell table:style-name="ce38" office:value-type="float" office:value="8485">
            <text:p>8485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173982">
            <text:p>9 173 982,00</text:p>
          </table:table-cell>
          <table:table-cell table:style-name="ce53" office:value-type="float" office:value="1081.2">
            <text:p>1 081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0:0030801:18609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:060</text:p>
          </table:table-cell>
          <table:table-cell table:style-name="ce38" office:value-type="float" office:value="2855">
            <text:p>2855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86826">
            <text:p>3 086 826,00</text:p>
          </table:table-cell>
          <table:table-cell table:style-name="ce53" office:value-type="float" office:value="1081.2">
            <text:p>1 081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0:0030801:18604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:060</text:p>
          </table:table-cell>
          <table:table-cell table:style-name="ce38" office:value-type="float" office:value="10389">
            <text:p>10389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232586.8">
            <text:p>11 232 586,80</text:p>
          </table:table-cell>
          <table:table-cell table:style-name="ce53" office:value-type="float" office:value="1081.2">
            <text:p>1 081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0:0030801:18607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2:060</text:p>
          </table:table-cell>
          <table:table-cell table:style-name="ce38" office:value-type="float" office:value="8758">
            <text:p>8758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469149.6">
            <text:p>9 469 149,60</text:p>
          </table:table-cell>
          <table:table-cell table:style-name="ce53" office:value-type="float" office:value="1081.2">
            <text:p>1 081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9:1080101:136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1:080</text:p>
          </table:table-cell>
          <table:table-cell table:style-name="ce38" office:value-type="float" office:value="27525">
            <text:p>27525</text:p>
          </table:table-cell>
          <table:table-cell table:style-name="ce44" office:value-type="string">
            <text:p>Отчет № 1/2022, Том 2, раздел 1.3, п. 1.3.1; раздел 1.2, п. 1.2.7.2;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4326.5">
            <text:p>194 326,50</text:p>
          </table:table-cell>
          <table:table-cell table:style-name="ce53" office:value-type="float" office:value="7.06">
            <text:p>7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4:0030201:364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5000">
            <text:p>2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0750">
            <text:p>170 750,00</text:p>
          </table:table-cell>
          <table:table-cell table:style-name="ce53" office:value-type="float" office:value="6.83">
            <text:p>6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4:0030201:363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5000">
            <text:p>2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0750">
            <text:p>170 750,00</text:p>
          </table:table-cell>
          <table:table-cell table:style-name="ce53" office:value-type="float" office:value="6.83">
            <text:p>6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3:0000000:7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496450">
            <text:p>949645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2961463.5">
            <text:p>62 961 463,50</text:p>
          </table:table-cell>
          <table:table-cell table:style-name="ce53" office:value-type="float" office:value="6.63">
            <text:p>6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23:0000000:1324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767100">
            <text:p>37671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975873">
            <text:p>24 975 873,00</text:p>
          </table:table-cell>
          <table:table-cell table:style-name="ce53" office:value-type="float" office:value="6.63">
            <text:p>6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16:0020201:277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62465">
            <text:p>162465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43025.3">
            <text:p>1 043 025,30</text:p>
          </table:table-cell>
          <table:table-cell table:style-name="ce53" office:value-type="float" office:value="6.42">
            <text:p>6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5:0010301:252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0000">
            <text:p>1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05000">
            <text:p>605 000,00</text:p>
          </table:table-cell>
          <table:table-cell table:style-name="ce53" office:value-type="float" office:value="5.5">
            <text:p>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12:0020202:168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23490">
            <text:p>22349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20255.4">
            <text:p>1 220 255,40</text:p>
          </table:table-cell>
          <table:table-cell table:style-name="ce53" office:value-type="float" office:value="5.46">
            <text:p>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10:0040101:10391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24250">
            <text:p>22425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79555">
            <text:p>1 179 555,00</text:p>
          </table:table-cell>
          <table:table-cell table:style-name="ce53" office:value-type="float" office:value="5.26">
            <text:p>5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10:0040101:10392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34656">
            <text:p>234656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34290.56">
            <text:p>1 234 290,56</text:p>
          </table:table-cell>
          <table:table-cell table:style-name="ce53" office:value-type="float" office:value="5.26">
            <text:p>5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18:0000000:1189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5058">
            <text:p>95058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87458.44">
            <text:p>587 458,44</text:p>
          </table:table-cell>
          <table:table-cell table:style-name="ce53" office:value-type="float" office:value="6.18">
            <text:p>6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2:0630101:400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6:0010101:1053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06:0930101:192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10:1910405:288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06:1450101:239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10:1100101:1654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10:1620101:754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10:1940101:725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11:0310101:302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13:0810101:1120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5:0190101:304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19:0010304:121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9:0010305:220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25:0021552:658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25:0040408:3027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10:1910405:477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16:0010103:1453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26:0010219:1786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16:0010103:1454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10:1910303:453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25:0000000:242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25:0000000:249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25:0000000:165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10:1580101:469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10:1230101:1388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10:1320101:484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11:0000000:1655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11:0030201:1739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25:0000000:5370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11:0000000:1653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00:0000000:228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00:0000000:6051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10:0000000:1778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10:0000000:2527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10:0030801:10834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10:0030801:11102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10:1940101:732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10:1910405:277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10:0860301:53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10:0050101:2765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09:0400101:799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16:0010103:1443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27:0020309:113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26:0010301:632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25:0040408:1174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25:0040237:241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25:0021518:217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25:0010801:8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23:0160101:211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22:0680101:4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9:0010205:110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3:0810101:91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0:1940101:733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0:1910405:101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0:0560101:1212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0:0030801:12446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0:0000000:2079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25:0040408:3104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0:0021601:221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06:0000000:18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10:0000000:1834</text:p>
          </table:table-cell>
          <table:table-cell table:style-name="ce32" office:value-type="date" office:date-value="2023-05-24">
            <text:p>24.05.2023</text:p>
          </table:table-cell>
          <table:table-cell table:style-name="ce37" office:value-type="date" office:date-value="2023-05-18">
            <text:p>18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40F12F62CAB6EB64CBC4A36CF89C128377AC8F1FD0147D6D9B7BB1A4242D90907D4864016852D824857B3CABAEDA87958FCE8D0F106EE531983B0886D9B883B6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393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6">06.06.2023</text:date>, <text:time>11:1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6-06T11:17:14.55</dc:date>
    <meta:print-date>2022-03-21T12:14:23Z</meta:print-date>
    <meta:editing-duration>PT16S</meta:editing-duration>
    <meta:editing-cycles>1</meta:editing-cycles>
    <meta:document-statistic meta:table-count="1" meta:cell-count="1257" meta:object-count="0"/>
  </office:meta>
</office:document-meta>
</file>