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5:.$B$1048576]; [.B1])+COUNTIF([.$B$1:.$B$11]; [.B1])+COUNTIF([.$B$89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65:.$B$1048576]; [.B1])+COUNTIF([.$B$1:.$B$11]; [.B1])+COUNTIF([.$B$89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5:.$B$1048576]; [.B1])+COUNTIF([.$B$1:.$B$11]; [.B1])+COUNTIF([.$B$89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5:.$B$1048576]; [.B1])+COUNTIF([.$B$1:.$B$11]; [.B1])+COUNTIF([.$B$89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65:.$B$1048576]; [.B1])+COUNTIF([.$B$1:.$B$11]; [.B1])+COUNTIF([.$B$89:.$B$90]; [.B1])&gt;1;NOT(ISBLANK([.B1]))))" style:apply-style-name="cf1" style:base-cell-address="Лист1.B1"/>
      <style:map style:condition="is-true-formula(AND(COUNTIF([.$B$165:.$B$1048576]; [.B165])&gt;1;NOT(ISBLANK([.B165]))))" style:apply-style-name="cf1" style:base-cell-address="Лист1.B16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5:.$B$1048576]; [.B1])+COUNTIF([.$B$1:.$B$11]; [.B1])+COUNTIF([.$B$89:.$B$90]; [.B1])&gt;1;NOT(ISBLANK([.B1]))))" style:apply-style-name="cf1" style:base-cell-address="Лист1.B1"/>
      <style:map style:condition="is-true-formula(AND(COUNTIF([.$B$165:.$B$1048576]; [.B165])&gt;1;NOT(ISBLANK([.B165]))))" style:apply-style-name="cf1" style:base-cell-address="Лист1.B16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5:.$B$1048576]; [.B1])+COUNTIF([.$B$1:.$B$11]; [.B1])+COUNTIF([.$B$89:.$B$90]; [.B1])&gt;1;NOT(ISBLANK([.B1]))))" style:apply-style-name="cf1" style:base-cell-address="Лист1.B1"/>
      <style:map style:condition="is-true-formula(AND(COUNTIF([.$B$165:.$B$1048576]; [.B165])&gt;1;NOT(ISBLANK([.B165]))))" style:apply-style-name="cf1" style:base-cell-address="Лист1.B16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0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02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5"/>
          <table:table-cell table:style-name="ce15"/>
          <table:table-cell table:style-name="ce50" office:value-type="string">
            <text:p>"<text:span text:style-name="T1"> 11</text:span>"<text:span text:style-name="T1"> января <text:s/></text:span><text:s text:c="2"/>2023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12.2022 № 559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76">
            <text:p>7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72">
            <text:p>72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1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4:0000000:103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000">
            <text:p>83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133400">
            <text:p>4 133 400,00</text:p>
          </table:table-cell>
          <table:table-cell table:style-name="ce57" office:value-type="float" office:value="4.98">
            <text:p>4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9:0050201:83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7500">
            <text:p>117 500,00</text:p>
          </table:table-cell>
          <table:table-cell table:style-name="ce57" office:value-type="float" office:value="4.7">
            <text:p>4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3:0040101:98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35243">
            <text:p>3524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6303.51">
            <text:p>196 303,51</text:p>
          </table:table-cell>
          <table:table-cell table:style-name="ce57" office:value-type="float" office:value="5.57">
            <text:p>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4:0030101:36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3250">
            <text:p>143 250,00</text:p>
          </table:table-cell>
          <table:table-cell table:style-name="ce57" office:value-type="float" office:value="5.73">
            <text:p>5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4:0030101:36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3250">
            <text:p>143 250,00</text:p>
          </table:table-cell>
          <table:table-cell table:style-name="ce57" office:value-type="float" office:value="5.73">
            <text:p>5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4:0000000:3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488550">
            <text:p>1148855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4465650">
            <text:p>34 465 650,00</text:p>
          </table:table-cell>
          <table:table-cell table:style-name="ce57" office:value-type="float" office:value="3">
            <text:p>3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01:0050201:46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7205">
            <text:p>10720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60981.5">
            <text:p>460 981,50</text:p>
          </table:table-cell>
          <table:table-cell table:style-name="ce57" office:value-type="float" office:value="4.3">
            <text:p>4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0051601:8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60">
            <text:p>66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0548.4">
            <text:p>60 548,40</text:p>
          </table:table-cell>
          <table:table-cell table:style-name="ce57" office:value-type="float" office:value="91.74">
            <text:p>91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20101:422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620">
            <text:p>304 620,00</text:p>
          </table:table-cell>
          <table:table-cell table:style-name="ce57" office:value-type="float" office:value="203.08">
            <text:p>203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030801:25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85">
            <text:p>208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64266.95">
            <text:p>464 266,95</text:p>
          </table:table-cell>
          <table:table-cell table:style-name="ce57" office:value-type="float" office:value="222.67">
            <text:p>222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1090101:284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5">
            <text:p>3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6121.95">
            <text:p>46 121,95</text:p>
          </table:table-cell>
          <table:table-cell table:style-name="ce57" office:value-type="float" office:value="1317.77">
            <text:p>1 317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1910202:3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803">
            <text:p>28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60901.52">
            <text:p>1 260 901,52</text:p>
          </table:table-cell>
          <table:table-cell table:style-name="ce57" office:value-type="float" office:value="449.84">
            <text:p>449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3:0330101:52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700">
            <text:p>4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07928">
            <text:p>207 928,00</text:p>
          </table:table-cell>
          <table:table-cell table:style-name="ce57" office:value-type="float" office:value="44.24">
            <text:p>44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5:0320101:16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5600">
            <text:p>245 600,00</text:p>
          </table:table-cell>
          <table:table-cell table:style-name="ce57" office:value-type="float" office:value="49.12">
            <text:p>49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5:0540101:17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2366">
            <text:p>236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8512.94">
            <text:p>118 512,94</text:p>
          </table:table-cell>
          <table:table-cell table:style-name="ce57" office:value-type="float" office:value="50.09">
            <text:p>50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5:0890101:43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52">
            <text:p>28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8150.88">
            <text:p>138 150,88</text:p>
          </table:table-cell>
          <table:table-cell table:style-name="ce57" office:value-type="float" office:value="48.44">
            <text:p>48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6:0010101:36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27">
            <text:p>9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8199.59">
            <text:p>228 199,59</text:p>
          </table:table-cell>
          <table:table-cell table:style-name="ce57" office:value-type="float" office:value="246.17">
            <text:p>246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3:0050101:187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6068">
            <text:p>10606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42303.56">
            <text:p>442 303,56</text:p>
          </table:table-cell>
          <table:table-cell table:style-name="ce57" office:value-type="float" office:value="4.17">
            <text:p>4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3:0050101:187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5083">
            <text:p>8508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54796.11">
            <text:p>354 796,11</text:p>
          </table:table-cell>
          <table:table-cell table:style-name="ce57" office:value-type="float" office:value="4.17">
            <text:p>4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6:0010305:41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8:030</text:p>
          </table:table-cell>
          <table:table-cell table:style-name="ce39" office:value-type="float" office:value="1210">
            <text:p>121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96783.2">
            <text:p>396 783,20</text:p>
          </table:table-cell>
          <table:table-cell table:style-name="ce57" office:value-type="float" office:value="327.92">
            <text:p>327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7:0040401:29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9">
            <text:p>59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451.84">
            <text:p>26 451,84</text:p>
          </table:table-cell>
          <table:table-cell table:style-name="ce57" office:value-type="float" office:value="44.16">
            <text:p>4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7:1140101:43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1450">
            <text:p>211 450,00</text:p>
          </table:table-cell>
          <table:table-cell table:style-name="ce57" office:value-type="float" office:value="42.29">
            <text:p>42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09:0400101:214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9:030</text:p>
          </table:table-cell>
          <table:table-cell table:style-name="ce39" office:value-type="float" office:value="575">
            <text:p>575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36.25">
            <text:p>1 236,25</text:p>
          </table:table-cell>
          <table:table-cell table:style-name="ce57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010201:878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49617">
            <text:p>496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380868.74">
            <text:p>10 380 868,74</text:p>
          </table:table-cell>
          <table:table-cell table:style-name="ce57" office:value-type="float" office:value="209.22">
            <text:p>20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020101:422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620">
            <text:p>304 620,00</text:p>
          </table:table-cell>
          <table:table-cell table:style-name="ce57" office:value-type="float" office:value="203.08">
            <text:p>203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0020101:422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620">
            <text:p>304 620,00</text:p>
          </table:table-cell>
          <table:table-cell table:style-name="ce57" office:value-type="float" office:value="203.08">
            <text:p>203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0050101:584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89">
            <text:p>1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0268.34">
            <text:p>40 268,34</text:p>
          </table:table-cell>
          <table:table-cell table:style-name="ce57" office:value-type="float" office:value="213.06">
            <text:p>213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1:0010311:34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3:000</text:p>
          </table:table-cell>
          <table:table-cell table:style-name="ce39" office:value-type="float" office:value="470">
            <text:p>47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86575.9">
            <text:p>186 575,90</text:p>
          </table:table-cell>
          <table:table-cell table:style-name="ce57" office:value-type="float" office:value="396.97">
            <text:p>396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2:0160101: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61">
            <text:p>40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9932.12">
            <text:p>149 932,12</text:p>
          </table:table-cell>
          <table:table-cell table:style-name="ce57" office:value-type="float" office:value="36.92">
            <text:p>36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6:0020601:22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13:021</text:p>
          </table:table-cell>
          <table:table-cell table:style-name="ce39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6246.4">
            <text:p>66 246,40</text:p>
          </table:table-cell>
          <table:table-cell table:style-name="ce57" office:value-type="float" office:value="75.28">
            <text:p>75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9:0320101:6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4515">
            <text:p>45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2746.8">
            <text:p>212 746,80</text:p>
          </table:table-cell>
          <table:table-cell table:style-name="ce57" office:value-type="float" office:value="47.12">
            <text:p>47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010201:878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6492">
            <text:p>164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450456.24">
            <text:p>3 450 456,24</text:p>
          </table:table-cell>
          <table:table-cell table:style-name="ce57" office:value-type="float" office:value="209.22">
            <text:p>20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6:0000000:155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3:000</text:p>
          </table:table-cell>
          <table:table-cell table:style-name="ce39" office:value-type="float" office:value="1220">
            <text:p>122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76620.8">
            <text:p>576 620,80</text:p>
          </table:table-cell>
          <table:table-cell table:style-name="ce57" office:value-type="float" office:value="472.64">
            <text:p>472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21605:3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7:010</text:p>
          </table:table-cell>
          <table:table-cell table:style-name="ce39" office:value-type="float" office:value="30082">
            <text:p>3008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619544.1">
            <text:p>6 619 544,10</text:p>
          </table:table-cell>
          <table:table-cell table:style-name="ce57" office:value-type="float" office:value="220.05">
            <text:p>220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30616:22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625">
            <text:p>6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41193.75">
            <text:p>841 193,75</text:p>
          </table:table-cell>
          <table:table-cell table:style-name="ce57" office:value-type="float" office:value="1345.91">
            <text:p>1 345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2:0740101:234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:071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308.48">
            <text:p>9 308,48</text:p>
          </table:table-cell>
          <table:table-cell table:style-name="ce57" office:value-type="float" office:value="290.89">
            <text:p>29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2:1010101:2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1:180</text:p>
          </table:table-cell>
          <table:table-cell table:style-name="ce39" office:value-type="float" office:value="32974">
            <text:p>3297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708129.14">
            <text:p>5 708 129,14</text:p>
          </table:table-cell>
          <table:table-cell table:style-name="ce57" office:value-type="float" office:value="173.11">
            <text:p>173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3:0000000:130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1:081</text:p>
          </table:table-cell>
          <table:table-cell table:style-name="ce39" office:value-type="float" office:value="6735">
            <text:p>67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2430.5">
            <text:p>42 430,50</text:p>
          </table:table-cell>
          <table:table-cell table:style-name="ce57" office:value-type="float" office:value="6.3">
            <text:p>6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4:0780101:52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7:020</text:p>
          </table:table-cell>
          <table:table-cell table:style-name="ce39" office:value-type="float" office:value="3199">
            <text:p>319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1587">
            <text:p>41 587,00</text:p>
          </table:table-cell>
          <table:table-cell table:style-name="ce57" office:value-type="float" office:value="13">
            <text:p>13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30616:22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:010</text:p>
          </table:table-cell>
          <table:table-cell table:style-name="ce39" office:value-type="float" office:value="182">
            <text:p>1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5235.9">
            <text:p>245 235,90</text:p>
          </table:table-cell>
          <table:table-cell table:style-name="ce57" office:value-type="float" office:value="1347.45">
            <text:p>1 347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30749:23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12:001</text:p>
          </table:table-cell>
          <table:table-cell table:style-name="ce39" office:value-type="float" office:value="137">
            <text:p>13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2684.72">
            <text:p>52 684,72</text:p>
          </table:table-cell>
          <table:table-cell table:style-name="ce57" office:value-type="float" office:value="384.56">
            <text:p>38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1:1640201:48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1849">
            <text:p>18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5990.86">
            <text:p>125 990,86</text:p>
          </table:table-cell>
          <table:table-cell table:style-name="ce57" office:value-type="float" office:value="68.14">
            <text:p>68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5:0890101:43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:020</text:p>
          </table:table-cell>
          <table:table-cell table:style-name="ce39" office:value-type="float" office:value="2148">
            <text:p>21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4049.12">
            <text:p>104 049,12</text:p>
          </table:table-cell>
          <table:table-cell table:style-name="ce57" office:value-type="float" office:value="48.44">
            <text:p>48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1110101:48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9162">
            <text:p>99 162,00</text:p>
          </table:table-cell>
          <table:table-cell table:style-name="ce57" office:value-type="float" office:value="165.27">
            <text:p>165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5:0070101:62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0800">
            <text:p>160 800,00</text:p>
          </table:table-cell>
          <table:table-cell table:style-name="ce57" office:value-type="float" office:value="16.08">
            <text:p>16,0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5:0021402:41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06.3</text:p>
          </table:table-cell>
          <table:table-cell table:style-name="ce39" office:value-type="float" office:value="90">
            <text:p>9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5752.6">
            <text:p>295 752,60</text:p>
          </table:table-cell>
          <table:table-cell table:style-name="ce57" office:value-type="float" office:value="3286.14">
            <text:p>3 286,1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07:1230101:17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70.9">
            <text:p>7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16796.99">
            <text:p>416 796,99</text:p>
          </table:table-cell>
          <table:table-cell table:style-name="ce57" office:value-type="float" office:value="5878.66">
            <text:p>5 878,6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08:0190201:11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96">
            <text:p>9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48160.64">
            <text:p>448 160,64</text:p>
          </table:table-cell>
          <table:table-cell table:style-name="ce57" office:value-type="float" office:value="4668.34">
            <text:p>4 668,3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0:0010201:878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04.1</text:p>
          </table:table-cell>
          <table:table-cell table:style-name="ce39" office:value-type="float" office:value="306.2">
            <text:p>30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043206.07">
            <text:p>6 043 206,07</text:p>
          </table:table-cell>
          <table:table-cell table:style-name="ce57" office:value-type="float" office:value="19736.14">
            <text:p>19 736,1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10:0030801:1795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85.9">
            <text:p>8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10799.38">
            <text:p>1 610 799,38</text:p>
          </table:table-cell>
          <table:table-cell table:style-name="ce57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5:0030101:54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83.1">
            <text:p>8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84308.15">
            <text:p>1 584 308,15</text:p>
          </table:table-cell>
          <table:table-cell table:style-name="ce57" office:value-type="float" office:value="19065.08">
            <text:p>19 065,0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5:0020225:16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04.2</text:p>
          </table:table-cell>
          <table:table-cell table:style-name="ce39" office:value-type="float" office:value="342.1">
            <text:p>34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854749.42">
            <text:p>7 854 749,42</text:p>
          </table:table-cell>
          <table:table-cell table:style-name="ce57" office:value-type="float" office:value="22960.39">
            <text:p>22 960,3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5:0030526:76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138">
            <text:p>13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77593.7">
            <text:p>1 077 593,70</text:p>
          </table:table-cell>
          <table:table-cell table:style-name="ce57" office:value-type="float" office:value="7808.65">
            <text:p>7 808,6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26:0010202:43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202.1</text:p>
          </table:table-cell>
          <table:table-cell table:style-name="ce39" office:value-type="float" office:value="45.1">
            <text:p>4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64241.14">
            <text:p>564 241,14</text:p>
          </table:table-cell>
          <table:table-cell table:style-name="ce57" office:value-type="float" office:value="12510.89">
            <text:p>12 510,8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5:0020603:44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3.7">
            <text:p>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3060.92">
            <text:p>83 060,92</text:p>
          </table:table-cell>
          <table:table-cell table:style-name="ce57" office:value-type="float" office:value="3504.68">
            <text:p>3 504,6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0:0020201:25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904</text:p>
          </table:table-cell>
          <table:table-cell table:style-name="ce39" office:value-type="float" office:value="28.6">
            <text:p>2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0721.7">
            <text:p>160 721,70</text:p>
          </table:table-cell>
          <table:table-cell table:style-name="ce57" office:value-type="float" office:value="5619.64">
            <text:p>5 619,6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5:0000000:147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1" office:value-type="string">
            <text:p>1031.1</text:p>
          </table:table-cell>
          <table:table-cell table:style-name="ce39" office:value-type="float" office:value="733">
            <text:p>73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496615.24">
            <text:p>3 496 615,24</text:p>
          </table:table-cell>
          <table:table-cell table:style-name="ce57" office:value-type="float" office:value="4770.28">
            <text:p>4 770,2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07:0710101:36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1056.1</text:p>
          </table:table-cell>
          <table:table-cell table:style-name="ce39" office:value-type="float" office:value="71">
            <text:p>7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3354.72">
            <text:p>63 354,72</text:p>
          </table:table-cell>
          <table:table-cell table:style-name="ce57" office:value-type="float" office:value="892.32">
            <text:p>892,3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24:0820101:55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1056.1</text:p>
          </table:table-cell>
          <table:table-cell table:style-name="ce39" office:value-type="float" office:value="4.4">
            <text:p>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926.25">
            <text:p>3 926,25</text:p>
          </table:table-cell>
          <table:table-cell table:style-name="ce57" office:value-type="float" office:value="892.33">
            <text:p>892,3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15:0000000:147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265">
            <text:p>26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496025.75">
            <text:p>3 496 025,75</text:p>
          </table:table-cell>
          <table:table-cell table:style-name="ce57" office:value-type="float" office:value="13192.55">
            <text:p>13 192,5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13:0410101:57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2" office:value-type="string">
            <text:p>1003.1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92858.3">
            <text:p>492 858,30</text:p>
          </table:table-cell>
          <table:table-cell table:style-name="ce57" office:value-type="float" office:value="16428.61">
            <text:p>16 428,6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25:0020531:7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101.1</text:p>
          </table:table-cell>
          <table:table-cell table:style-name="ce39" office:value-type="float" office:value="420.8">
            <text:p>42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46485.2">
            <text:p>1 646 485,20</text:p>
          </table:table-cell>
          <table:table-cell table:style-name="ce57" office:value-type="float" office:value="3912.75">
            <text:p>3 912,7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26:0010408:63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401.0</text:p>
          </table:table-cell>
          <table:table-cell table:style-name="ce39" office:value-type="float" office:value="117.5">
            <text:p>11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037184.45">
            <text:p>2 037 184,45</text:p>
          </table:table-cell>
          <table:table-cell table:style-name="ce57" office:value-type="float" office:value="17337.74">
            <text:p>17 337,7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10:0040101:1020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603.1</text:p>
          </table:table-cell>
          <table:table-cell table:style-name="ce39" office:value-type="float" office:value="364.3">
            <text:p>364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296374.98">
            <text:p>9 296 374,98</text:p>
          </table:table-cell>
          <table:table-cell table:style-name="ce57" office:value-type="float" office:value="25518.46">
            <text:p>25 518,4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10:0040101:1020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2" office:value-type="string">
            <text:p>0723.2</text:p>
          </table:table-cell>
          <table:table-cell table:style-name="ce39" office:value-type="float" office:value="566.8">
            <text:p>56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436818.86">
            <text:p>6 436 818,86</text:p>
          </table:table-cell>
          <table:table-cell table:style-name="ce57" office:value-type="float" office:value="11356.42">
            <text:p>11 356,4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09:0030206:50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723.3</text:p>
          </table:table-cell>
          <table:table-cell table:style-name="ce39" office:value-type="float" office:value="1593.5">
            <text:p>159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999734.66">
            <text:p>5 999 734,66</text:p>
          </table:table-cell>
          <table:table-cell table:style-name="ce57" office:value-type="float" office:value="3765.13">
            <text:p>3 765,1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6:0010111:44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4389.1">
            <text:p>438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879149.33">
            <text:p>15 879 149,33</text:p>
          </table:table-cell>
          <table:table-cell table:style-name="ce57" office:value-type="float" office:value="3617.86">
            <text:p>3 617,8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3:0820201:12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816.0</text:p>
          </table:table-cell>
          <table:table-cell table:style-name="ce39" office:value-type="float" office:value="390.5">
            <text:p>39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764869.29">
            <text:p>4 764 869,29</text:p>
          </table:table-cell>
          <table:table-cell table:style-name="ce57" office:value-type="float" office:value="12201.97">
            <text:p>12 201,9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27:0010407:56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704</text:p>
          </table:table-cell>
          <table:table-cell table:style-name="ce39" office:value-type="float" office:value="5277.5">
            <text:p>527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0439810.28">
            <text:p>20 439 810,28</text:p>
          </table:table-cell>
          <table:table-cell table:style-name="ce57" office:value-type="float" office:value="3873.01">
            <text:p>3 873,0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25:0040232:11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1" office:value-type="string">
            <text:p>0303</text:p>
          </table:table-cell>
          <table:table-cell table:style-name="ce39" office:value-type="float" office:value="26.4">
            <text:p>26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1567.34">
            <text:p>91 567,34</text:p>
          </table:table-cell>
          <table:table-cell table:style-name="ce57" office:value-type="float" office:value="3468.46">
            <text:p>3 468,4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5:0020531:31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1" office:value-type="string">
            <text:p>0101</text:p>
          </table:table-cell>
          <table:table-cell table:style-name="ce39" office:value-type="float" office:value="49.8">
            <text:p>49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8317.6">
            <text:p>288 317,60</text:p>
          </table:table-cell>
          <table:table-cell table:style-name="ce57" office:value-type="float" office:value="5789.51">
            <text:p>5 789,5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25:0020531:31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9">
            <text:p>4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3685.99">
            <text:p>283 685,99</text:p>
          </table:table-cell>
          <table:table-cell table:style-name="ce57" office:value-type="float" office:value="5789.51">
            <text:p>5 789,5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6:0010412:292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104</text:p>
          </table:table-cell>
          <table:table-cell table:style-name="ce39" office:value-type="float" office:value="64.3">
            <text:p>6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065089.66">
            <text:p>2 065 089,66</text:p>
          </table:table-cell>
          <table:table-cell table:style-name="ce57" office:value-type="float" office:value="32116.48">
            <text:p>32 116,4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5:0020531:31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49.9">
            <text:p>49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8896.55">
            <text:p>288 896,55</text:p>
          </table:table-cell>
          <table:table-cell table:style-name="ce57" office:value-type="float" office:value="5789.51">
            <text:p>5 789,5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20531:31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101</text:p>
          </table:table-cell>
          <table:table-cell table:style-name="ce39" office:value-type="float" office:value="50.7">
            <text:p>50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3528.16">
            <text:p>293 528,16</text:p>
          </table:table-cell>
          <table:table-cell table:style-name="ce57" office:value-type="float" office:value="5789.51">
            <text:p>5 789,5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5:0030402:44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0" office:value-type="string">
            <text:p>0106</text:p>
          </table:table-cell>
          <table:table-cell table:style-name="ce39" office:value-type="float" office:value="209.3">
            <text:p>20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497213.91">
            <text:p>7 497 213,91</text:p>
          </table:table-cell>
          <table:table-cell table:style-name="ce57" office:value-type="float" office:value="35820.42">
            <text:p>35 820,4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3" table:number-columns-repeated="2"/>
          <table:table-cell table:style-name="ce48"/>
          <table:table-cell table:style-name="ce5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7:0020201:11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7:0020201:11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0:0000000:170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21601:48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022401:34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040101:1017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1280101:8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1650101:44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3:0860101:4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6:0590101:6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9:1040101:3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6:0010433:11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21429:4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30407:5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10727:13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10727:13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4:0010104:11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4:0680101:1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4:0820101:3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20215:18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30418:5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31202:6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6:0010101:39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2:0720101:37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0530101:21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0:0790101:29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6:0010434:2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1650101:13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10727:13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5:0010816:26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7:1040101:30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1660101:273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1920201:122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6:0270101:6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1:0410101:11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1:1810101:9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6:0010401:67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07:1020101:24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030801:1731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0040101:1011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70101:452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0940101:283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940101:283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1:1640201:422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3:0330101:38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6:0590101:23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25:0020120:19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5:0021309:36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5:0030616:7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5:0031202:37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22:0740101:233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0:1090101:283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03:0210101:24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0:0010201:717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0:0000000:192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25:0000000:489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9:0010104:33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3:0010304:12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0:0010307:6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07:0500101:35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2:0010109:14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25:0020303:24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0:0460101:555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0:0460101:558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0:0530101:51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2:0790101:95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10:0460101:553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4:0340101:386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5:0630101:500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7:0020505:39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4:0340101:387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2:1210102:191</text:p>
          </table:table-cell>
          <table:table-cell table:style-name="ce33" office:value-type="date" office:date-value="2022-12-29">
            <text:p>29.12.2022</text:p>
          </table:table-cell>
          <table:table-cell table:style-name="ce38" office:value-type="date" office:date-value="2022-12-23">
            <text:p>23.12.2022</text:p>
          </table:table-cell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3" office:value-type="string" table:number-columns-spanned="3" table:number-rows-spanned="1">
            <text:p>10DF8A5432699FD78C652D922757A7E0350378AB4E948C0DB34CEA208EA27F3B9BBE7C896B50E09CB62453A29CC625D7A6D8FFF87DA780A2F68C64D9381BC2E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4"/>
          <table:table-cell table:style-name="ce35"/>
          <table:table-cell table:style-name="ce54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4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5"/>
          <table:table-cell table:style-name="ce35" office:value-type="string">
            <text:p>/С.Н. Подрезов/</text:p>
          </table:table-cell>
          <table:table-cell table:style-name="ce54"/>
          <table:table-cell table:style-name="ce14" table:number-columns-repeated="1014"/>
        </table:table-row>
        <table:table-row table:style-name="ro17" table:number-rows-repeated="104840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.01.2023</text:date>, <text:time>12:4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11T12:46:35.54</dc:date>
    <meta:print-date>2022-03-21T12:14:23Z</meta:print-date>
    <meta:editing-duration>PT10S</meta:editing-duration>
    <meta:editing-cycles>1</meta:editing-cycles>
    <meta:document-statistic meta:table-count="1" meta:cell-count="1081" meta:object-count="0"/>
  </office:meta>
</office:document-meta>
</file>