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7:.$B$1048576]; [.B1])+COUNTIF([.$B$1:.$B$11]; [.B1])+COUNTIF([.$B$92:.$B$93]; [.B1])&gt;1;NOT(ISBLANK([.B1]))))" style:apply-style-name="cf1" style:base-cell-address="Лист1.B1"/>
      <style:map style:condition="is-true-formula(AND(COUNTIF([.$B$167:.$B$1048576]; [.B167])&gt;1;NOT(ISBLANK([.B167]))))" style:apply-style-name="cf1" style:base-cell-address="Лист1.B1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2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9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1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8.05.2023 № 230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8">
            <text:p>7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71">
            <text:p>7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0717:21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266.8">
            <text:p>26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53133.5">
            <text:p>6 953 133,50</text:p>
          </table:table-cell>
          <table:table-cell table:style-name="ce53" office:value-type="float" office:value="26061.22">
            <text:p>26 06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701:353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.7">
            <text:p>6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58202.59">
            <text:p>2 058 202,59</text:p>
          </table:table-cell>
          <table:table-cell table:style-name="ce53" office:value-type="float" office:value="30857.61">
            <text:p>30 857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3:0810101:113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3">
            <text:p>4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5139.07">
            <text:p>345 139,07</text:p>
          </table:table-cell>
          <table:table-cell table:style-name="ce53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120:6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2.1">
            <text:p>32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0526.13">
            <text:p>200 526,13</text:p>
          </table:table-cell>
          <table:table-cell table:style-name="ce53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507:24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07.8">
            <text:p>10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72918.48">
            <text:p>3 672 918,48</text:p>
          </table:table-cell>
          <table:table-cell table:style-name="ce53" office:value-type="float" office:value="34071.6">
            <text:p>34 07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507:24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.2">
            <text:p>4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640.45">
            <text:p>46 640,45</text:p>
          </table:table-cell>
          <table:table-cell table:style-name="ce53" office:value-type="float" office:value="11104.87">
            <text:p>11 10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1022:7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124.2">
            <text:p>124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5405.81">
            <text:p>675 405,81</text:p>
          </table:table-cell>
          <table:table-cell table:style-name="ce53" office:value-type="float" office:value="5438.05">
            <text:p>5 43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1:0030501:36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274.73">
            <text:p>179 274,73</text:p>
          </table:table-cell>
          <table:table-cell table:style-name="ce53" office:value-type="float" office:value="9100.24">
            <text:p>9 10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41601:31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7686.55">
            <text:p>257 686,55</text:p>
          </table:table-cell>
          <table:table-cell table:style-name="ce53" office:value-type="float" office:value="13562.45">
            <text:p>13 56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03:0830101:54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8.7">
            <text:p>22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74446.32">
            <text:p>1 074 446,32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1840201:13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0.5">
            <text:p>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1755.48">
            <text:p>321 755,48</text:p>
          </table:table-cell>
          <table:table-cell table:style-name="ce53" office:value-type="float" office:value="10549.36">
            <text:p>10 549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910401:148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65.3">
            <text:p>16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41703.79">
            <text:p>4 241 703,79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3:0810101:55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5.9">
            <text:p>8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9475.49">
            <text:p>689 475,49</text:p>
          </table:table-cell>
          <table:table-cell table:style-name="ce53" office:value-type="float" office:value="8026.49">
            <text:p>8 02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4:0460101:18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.7">
            <text:p>4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559.92">
            <text:p>115 559,92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8:1310101:14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1">
            <text:p>8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3920.89">
            <text:p>423 920,89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9:0010104:48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9.7">
            <text:p>1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0381.47">
            <text:p>2 070 381,47</text:p>
          </table:table-cell>
          <table:table-cell table:style-name="ce53" office:value-type="float" office:value="17296.42">
            <text:p>17 29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1100101:18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6392.8">
            <text:p>356 392,80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0:0012401:98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4">
            <text:p>2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719.41">
            <text:p>75 719,41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00000:442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603.2</text:p>
          </table:table-cell>
          <table:table-cell table:style-name="ce38" office:value-type="float" office:value="166.2">
            <text:p>16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91978.87">
            <text:p>1 091 978,87</text:p>
          </table:table-cell>
          <table:table-cell table:style-name="ce53" office:value-type="float" office:value="6570.27">
            <text:p>6 570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870201:20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1218.8">
            <text:p>121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63099.44">
            <text:p>16 463 099,44</text:p>
          </table:table-cell>
          <table:table-cell table:style-name="ce53" office:value-type="float" office:value="13507.63">
            <text:p>13 50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870201:21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1218.8">
            <text:p>121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63099.44">
            <text:p>16 463 099,44</text:p>
          </table:table-cell>
          <table:table-cell table:style-name="ce53" office:value-type="float" office:value="13507.63">
            <text:p>13 507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21301:58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64.2">
            <text:p>26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47530.06">
            <text:p>1 647 530,06</text:p>
          </table:table-cell>
          <table:table-cell table:style-name="ce53" office:value-type="float" office:value="6235.92">
            <text:p>6 2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1301:58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70.3">
            <text:p>37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9161.18">
            <text:p>2 309 161,18</text:p>
          </table:table-cell>
          <table:table-cell table:style-name="ce53" office:value-type="float" office:value="6235.92">
            <text:p>6 23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1304:26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55.31">
            <text:p>44 355,31</text:p>
          </table:table-cell>
          <table:table-cell table:style-name="ce53" office:value-type="float" office:value="2334.49">
            <text:p>2 33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290101:135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392.4">
            <text:p>139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52192.01">
            <text:p>10 552 192,01</text:p>
          </table:table-cell>
          <table:table-cell table:style-name="ce53" office:value-type="float" office:value="7578.42">
            <text:p>7 578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6:0010401:68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35">
            <text:p>2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65944.4">
            <text:p>2 965 944,40</text:p>
          </table:table-cell>
          <table:table-cell table:style-name="ce53" office:value-type="float" office:value="12621.04">
            <text:p>12 621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21602:10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574">
            <text:p>167 574,00</text:p>
          </table:table-cell>
          <table:table-cell table:style-name="ce53" office:value-type="float" office:value="304.68">
            <text:p>304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21411:28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0">
            <text:p>6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0221.6">
            <text:p>310 221,60</text:p>
          </table:table-cell>
          <table:table-cell table:style-name="ce53" office:value-type="float" office:value="508.56">
            <text:p>50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3:0610101:46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55">
            <text:p>35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961.75">
            <text:p>32 961,75</text:p>
          </table:table-cell>
          <table:table-cell table:style-name="ce53" office:value-type="float" office:value="92.85">
            <text:p>9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1:0020701:38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6">
            <text:p>88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402.18">
            <text:p>48 402,18</text:p>
          </table:table-cell>
          <table:table-cell table:style-name="ce53" office:value-type="float" office:value="54.63">
            <text:p>5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5:0530101:13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55">
            <text:p>625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548.1">
            <text:p>216 548,10</text:p>
          </table:table-cell>
          <table:table-cell table:style-name="ce53" office:value-type="float" office:value="34.62">
            <text:p>3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6:0031101:21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30">
            <text:p>79 530,00</text:p>
          </table:table-cell>
          <table:table-cell table:style-name="ce53" office:value-type="float" office:value="120.5">
            <text:p>12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22201:32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5805.8">
            <text:p>225 805,80</text:p>
          </table:table-cell>
          <table:table-cell table:style-name="ce53" office:value-type="float" office:value="342.13">
            <text:p>34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3:0000000:13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15">
            <text:p>151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979.65">
            <text:p>51 979,65</text:p>
          </table:table-cell>
          <table:table-cell table:style-name="ce53" office:value-type="float" office:value="34.31">
            <text:p>3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9:0760101:72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292">
            <text:p>11292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146.56">
            <text:p>335 146,56</text:p>
          </table:table-cell>
          <table:table-cell table:style-name="ce53" office:value-type="float" office:value="29.68">
            <text:p>29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40101:860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50">
            <text:p>55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128.5">
            <text:p>68 128,50</text:p>
          </table:table-cell>
          <table:table-cell table:style-name="ce53" office:value-type="float" office:value="123.87">
            <text:p>12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7:0020614:14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38">
            <text:p>43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031.84">
            <text:p>260 031,84</text:p>
          </table:table-cell>
          <table:table-cell table:style-name="ce53" office:value-type="float" office:value="593.68">
            <text:p>59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7:0020614:13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60">
            <text:p>5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4178.4">
            <text:p>324 178,40</text:p>
          </table:table-cell>
          <table:table-cell table:style-name="ce53" office:value-type="float" office:value="578.89">
            <text:p>57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6:0010301:42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4060">
            <text:p>740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05354">
            <text:p>10 805 354,00</text:p>
          </table:table-cell>
          <table:table-cell table:style-name="ce53" office:value-type="float" office:value="145.9">
            <text:p>14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3:0040208:2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94">
            <text:p>5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5524.1">
            <text:p>105 524,10</text:p>
          </table:table-cell>
          <table:table-cell table:style-name="ce53" office:value-type="float" office:value="177.65">
            <text:p>177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2560101:7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636">
            <text:p>202 636,00</text:p>
          </table:table-cell>
          <table:table-cell table:style-name="ce53" office:value-type="float" office:value="144.74">
            <text:p>14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2560101:18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636">
            <text:p>202 636,00</text:p>
          </table:table-cell>
          <table:table-cell table:style-name="ce53" office:value-type="float" office:value="144.74">
            <text:p>14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30801:1859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48">
            <text:p>184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5846">
            <text:p>615 846,00</text:p>
          </table:table-cell>
          <table:table-cell table:style-name="ce53" office:value-type="float" office:value="333.25">
            <text:p>33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30801:1859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4839">
            <text:p>1848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568799.88">
            <text:p>24 568 799,88</text:p>
          </table:table-cell>
          <table:table-cell table:style-name="ce53" office:value-type="float" office:value="132.92">
            <text:p>13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30801:1859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00">
            <text:p>2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1328">
            <text:p>431 328,00</text:p>
          </table:table-cell>
          <table:table-cell table:style-name="ce53" office:value-type="float" office:value="179.72">
            <text:p>17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5:0021423:45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8">
            <text:p>10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2081.46">
            <text:p>852 081,46</text:p>
          </table:table-cell>
          <table:table-cell table:style-name="ce53" office:value-type="float" office:value="805.37">
            <text:p>80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5:0020105:13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5">
            <text:p>71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5165.55">
            <text:p>1 045 165,55</text:p>
          </table:table-cell>
          <table:table-cell table:style-name="ce53" office:value-type="float" office:value="1461.77">
            <text:p>1 461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07:0040202:114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432">
            <text:p>93 432,00</text:p>
          </table:table-cell>
          <table:table-cell table:style-name="ce53" office:value-type="float" office:value="77.86">
            <text:p>7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06:1360101:26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9580">
            <text:p>239 580,00</text:p>
          </table:table-cell>
          <table:table-cell table:style-name="ce53" office:value-type="float" office:value="72.6">
            <text:p>7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9:0010101:175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11:030</text:p>
          </table:table-cell>
          <table:table-cell table:style-name="ce38" office:value-type="float" office:value="1775">
            <text:p>1775</text:p>
          </table:table-cell>
          <table:table-cell table:style-name="ce44" office:value-type="string">
            <text:p>Отчет № 1/2022, Том 2, раздел 1.3, п. 1.3.12; раздел 1.2.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847.75">
            <text:p>51 847,75</text:p>
          </table:table-cell>
          <table:table-cell table:style-name="ce53" office:value-type="float" office:value="29.21">
            <text:p>2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00000:630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539.68">
            <text:p>79 539,68</text:p>
          </table:table-cell>
          <table:table-cell table:style-name="ce53" office:value-type="float" office:value="1807.72">
            <text:p>1 80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10156:234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525.76">
            <text:p>75 525,76</text:p>
          </table:table-cell>
          <table:table-cell table:style-name="ce53" office:value-type="float" office:value="2360.18">
            <text:p>2 36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10727:182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825.21">
            <text:p>75 825,21</text:p>
          </table:table-cell>
          <table:table-cell table:style-name="ce53" office:value-type="float" office:value="2049.33">
            <text:p>2 049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10727:182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629.85">
            <text:p>75 629,85</text:p>
          </table:table-cell>
          <table:table-cell table:style-name="ce53" office:value-type="float" office:value="2044.05">
            <text:p>2 044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21205:161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05.57">
            <text:p>41 205,57</text:p>
          </table:table-cell>
          <table:table-cell table:style-name="ce53" office:value-type="float" office:value="1962.17">
            <text:p>1 96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21533:256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781">
            <text:p>10178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5545728.44">
            <text:p>195 545 728,44</text:p>
          </table:table-cell>
          <table:table-cell table:style-name="ce53" office:value-type="float" office:value="1921.24">
            <text:p>1 92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21533:267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14.31">
            <text:p>43 514,31</text:p>
          </table:table-cell>
          <table:table-cell table:style-name="ce53" office:value-type="float" office:value="2072.11">
            <text:p>2 07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31055:20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697.17">
            <text:p>51 697,17</text:p>
          </table:table-cell>
          <table:table-cell table:style-name="ce53" office:value-type="float" office:value="1914.71">
            <text:p>1 91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40226:35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204.44">
            <text:p>39 204,44</text:p>
          </table:table-cell>
          <table:table-cell table:style-name="ce53" office:value-type="float" office:value="1782.02">
            <text:p>1 78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40311:35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9402.85">
            <text:p>89 402,85</text:p>
          </table:table-cell>
          <table:table-cell table:style-name="ce53" office:value-type="float" office:value="1986.73">
            <text:p>1 98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1180101:171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:181</text:p>
          </table:table-cell>
          <table:table-cell table:style-name="ce38" office:value-type="float" office:value="8450">
            <text:p>845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3369.5">
            <text:p>1 143 369,50</text:p>
          </table:table-cell>
          <table:table-cell table:style-name="ce53" office:value-type="float" office:value="135.31">
            <text:p>13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30801:1859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18186">
            <text:p>18186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68316.78">
            <text:p>2 168 316,78</text:p>
          </table:table-cell>
          <table:table-cell table:style-name="ce53" office:value-type="float" office:value="119.23">
            <text:p>11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00000:315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13541">
            <text:p>1354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0979.17">
            <text:p>1 480 979,17</text:p>
          </table:table-cell>
          <table:table-cell table:style-name="ce53" office:value-type="float" office:value="109.37">
            <text:p>10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6:0010301:32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8.75">
            <text:p>1 818,75</text:p>
          </table:table-cell>
          <table:table-cell table:style-name="ce53" office:value-type="float" office:value="121.25">
            <text:p>12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6:0010301:14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:181</text:p>
          </table:table-cell>
          <table:table-cell table:style-name="ce38" office:value-type="float" office:value="59839">
            <text:p>59839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62491.15">
            <text:p>3 162 491,15</text:p>
          </table:table-cell>
          <table:table-cell table:style-name="ce53" office:value-type="float" office:value="52.85">
            <text:p>52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7:0010416:62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788">
            <text:p>1788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1777.6">
            <text:p>831 777,60</text:p>
          </table:table-cell>
          <table:table-cell table:style-name="ce53" office:value-type="float" office:value="465.2">
            <text:p>46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7:0010416:62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411">
            <text:p>1411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4020.59">
            <text:p>674 020,59</text:p>
          </table:table-cell>
          <table:table-cell table:style-name="ce53" office:value-type="float" office:value="477.69">
            <text:p>47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20717:35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938">
            <text:p>938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7071.74">
            <text:p>1 137 071,74</text:p>
          </table:table-cell>
          <table:table-cell table:style-name="ce53" office:value-type="float" office:value="1212.23">
            <text:p>1 21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20717:35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89">
            <text:p>28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377.94">
            <text:p>348 377,94</text:p>
          </table:table-cell>
          <table:table-cell table:style-name="ce53" office:value-type="float" office:value="1205.46">
            <text:p>1 20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2:0000000:168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952">
            <text:p>795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375.52">
            <text:p>282 375,52</text:p>
          </table:table-cell>
          <table:table-cell table:style-name="ce53" office:value-type="float" office:value="35.51">
            <text:p>3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7:0030402:115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5</text:p>
          </table:table-cell>
          <table:table-cell table:style-name="ce38" office:value-type="float" office:value="142">
            <text:p>142</text:p>
          </table:table-cell>
          <table:table-cell table:style-name="ce44" office:value-type="string">
            <text:p>Отчет № 1/2022, Том 2, раздел 1.3, п. 1.3.23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105.14">
            <text:p>22 105,14</text:p>
          </table:table-cell>
          <table:table-cell table:style-name="ce53" office:value-type="float" office:value="155.67">
            <text:p>15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7:0030402:115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95</text:p>
          </table:table-cell>
          <table:table-cell table:style-name="ce38" office:value-type="float" office:value="7545">
            <text:p>7545</text:p>
          </table:table-cell>
          <table:table-cell table:style-name="ce44" office:value-type="string">
            <text:p>Отчет № 1/2022, Том 2, раздел 1.3, п. 1.3.23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7611.4">
            <text:p>957 611,40</text:p>
          </table:table-cell>
          <table:table-cell table:style-name="ce53" office:value-type="float" office:value="126.92">
            <text:p>12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0318:46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55538.4">
            <text:p>3 955 538,40</text:p>
          </table:table-cell>
          <table:table-cell table:style-name="ce53" office:value-type="float" office:value="4494.93">
            <text:p>4 494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010301:32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3:000</text:p>
          </table:table-cell>
          <table:table-cell table:style-name="ce38" office:value-type="float" office:value="9008">
            <text:p>9008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02737.44">
            <text:p>2 102 737,44</text:p>
          </table:table-cell>
          <table:table-cell table:style-name="ce53" office:value-type="float" office:value="233.43">
            <text:p>23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160101:204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3:041</text:p>
          </table:table-cell>
          <table:table-cell table:style-name="ce38" office:value-type="float" office:value="727">
            <text:p>72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3414.83">
            <text:p>183 414,83</text:p>
          </table:table-cell>
          <table:table-cell table:style-name="ce53" office:value-type="float" office:value="252.29">
            <text:p>252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5:0300101:12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94997">
            <text:p>9499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4624.59">
            <text:p>804 624,59</text:p>
          </table:table-cell>
          <table:table-cell table:style-name="ce53" office:value-type="float" office:value="8.47">
            <text:p>8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290101:26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6500">
            <text:p>106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2055">
            <text:p>902 055,00</text:p>
          </table:table-cell>
          <table:table-cell table:style-name="ce53" office:value-type="float" office:value="8.47">
            <text:p>8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0040301:84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38" office:value-type="string">
            <text:p>01:070</text:p>
          </table:table-cell>
          <table:table-cell table:style-name="ce38" office:value-type="float" office:value="45576">
            <text:p>4557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7424.24">
            <text:p>227 424,24</text:p>
          </table:table-cell>
          <table:table-cell table:style-name="ce53" office:value-type="float" office:value="4.99">
            <text:p>4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513:15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1910201:86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418:11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201:86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2:1350101:41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4:0310101:55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4:0310101:57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4:0310101:6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3:0810101:83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2:1350101:41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52401:10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20105:1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40408:310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7:0020614:1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4:0310101:40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03:0450101:32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3:0450101:38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900101:16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0900101:22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1910102:54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4:1020101:5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4:1250101:20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2:0700101:2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2:1350101:36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23:0010202:51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10156:234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40226:35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40311:351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8:0990101:36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5:0020717:12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1180101:11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1180101:56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1180101:63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180101:63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20717:12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7:0010415:11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9:1020101:22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20318:33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5:0020105:1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1180101:57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9:0320101:43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0:1180101:122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2:0000000:124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2:0020203:90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1:0000000:139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6:0010223: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6:0010219:9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40308:349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30973:1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21304:45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20904:2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10310: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00000:433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4:0770101: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2:1350101:10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2:0880101:13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2:0830104:18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2:0710101:52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8:0990101:15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6:0080101:59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5:0080101:1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4:0460103:158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4:0460103:11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4:0010202:130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9:1020101:20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9:0030207:1772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3:0410101:6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2:0000000:1679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0:0000000:2931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0:0000000:1897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1:0021601:294</text:p>
          </table:table-cell>
          <table:table-cell table:style-name="ce32" office:value-type="date" office:date-value="2023-05-19">
            <text:p>19.05.2023</text:p>
          </table:table-cell>
          <table:table-cell table:style-name="ce37" office:value-type="date" office:date-value="2023-05-15">
            <text:p>15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B267877E9E563F62C122E88AC16DB0AD9CBF20CE751FC1BF7B08663D92E08499E0F516E6EC552E1E9CBCB646D78A79B45821D42A1E8F6AC7CA803F3CBFBD2C1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0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1.06.2023</text:date>, <text:time>16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1T16:49:05.44</dc:date>
    <meta:print-date>2022-03-21T12:14:23Z</meta:print-date>
    <meta:editing-duration>PT11S</meta:editing-duration>
    <meta:editing-cycles>1</meta:editing-cycles>
    <meta:document-statistic meta:table-count="1" meta:cell-count="1097" meta:object-count="0"/>
  </office:meta>
</office:document-meta>
</file>