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1:.$B$1048576]; [.B1])+COUNTIF([.$B$1:.$B$11]; [.B1])+COUNTIF([.$B$84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1:.$B$1048576]; [.B1])+COUNTIF([.$B$1:.$B$11]; [.B1])+COUNTIF([.$B$84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1:.$B$1048576]; [.B1])+COUNTIF([.$B$1:.$B$11]; [.B1])+COUNTIF([.$B$84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1:.$B$1048576]; [.B1])+COUNTIF([.$B$1:.$B$11]; [.B1])+COUNTIF([.$B$84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1:.$B$1048576]; [.B1])+COUNTIF([.$B$1:.$B$11]; [.B1])+COUNTIF([.$B$84:.$B$85]; [.B1])&gt;1;NOT(ISBLANK([.B1]))))" style:apply-style-name="cf1" style:base-cell-address="Лист1.B1"/>
      <style:map style:condition="is-true-formula(AND(COUNTIF([.$B$191:.$B$1048576]; [.B191])&gt;1;NOT(ISBLANK([.B191]))))" style:apply-style-name="cf1" style:base-cell-address="Лист1.B19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1:.$B$1048576]; [.B1])+COUNTIF([.$B$1:.$B$11]; [.B1])+COUNTIF([.$B$84:.$B$85]; [.B1])&gt;1;NOT(ISBLANK([.B1]))))" style:apply-style-name="cf1" style:base-cell-address="Лист1.B1"/>
      <style:map style:condition="is-true-formula(AND(COUNTIF([.$B$191:.$B$1048576]; [.B191])&gt;1;NOT(ISBLANK([.B191]))))" style:apply-style-name="cf1" style:base-cell-address="Лист1.B19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1:.$B$1048576]; [.B1])+COUNTIF([.$B$1:.$B$11]; [.B1])+COUNTIF([.$B$84:.$B$85]; [.B1])&gt;1;NOT(ISBLANK([.B1]))))" style:apply-style-name="cf1" style:base-cell-address="Лист1.B1"/>
      <style:map style:condition="is-true-formula(AND(COUNTIF([.$B$191:.$B$1048576]; [.B191])&gt;1;NOT(ISBLANK([.B191]))))" style:apply-style-name="cf1" style:base-cell-address="Лист1.B19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93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31</text:span>"<text:span text:style-name="T1"> ма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7.05.2023 № 229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70">
            <text:p>7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03">
            <text:p>103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4:0010201:52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2">
            <text:p>3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9666.88">
            <text:p>489 666,88</text:p>
          </table:table-cell>
          <table:table-cell table:style-name="ce53" office:value-type="float" office:value="15302.09">
            <text:p>15 302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4:0010201:536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2.1">
            <text:p>3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1197.09">
            <text:p>491 197,09</text:p>
          </table:table-cell>
          <table:table-cell table:style-name="ce53" office:value-type="float" office:value="15302.09">
            <text:p>15 302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0:0000000:65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142.6">
            <text:p>142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32283.93">
            <text:p>1 132 283,93</text:p>
          </table:table-cell>
          <table:table-cell table:style-name="ce53" office:value-type="float" office:value="7940.28">
            <text:p>7 940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510:5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4.6">
            <text:p>54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8455.03">
            <text:p>338 455,03</text:p>
          </table:table-cell>
          <table:table-cell table:style-name="ce53" office:value-type="float" office:value="6198.81">
            <text:p>6 198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4:0010107:516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5">
            <text:p>4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2585.95">
            <text:p>292 585,95</text:p>
          </table:table-cell>
          <table:table-cell table:style-name="ce53" office:value-type="float" office:value="6501.91">
            <text:p>6 5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10609:1938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7.7">
            <text:p>57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01252.64">
            <text:p>1 801 252,64</text:p>
          </table:table-cell>
          <table:table-cell table:style-name="ce53" office:value-type="float" office:value="31217.55">
            <text:p>31 217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20413:30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5.2">
            <text:p>35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1882.91">
            <text:p>971 882,91</text:p>
          </table:table-cell>
          <table:table-cell table:style-name="ce53" office:value-type="float" office:value="27610.31">
            <text:p>27 61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6:0010106:140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5.2">
            <text:p>55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1244.71">
            <text:p>331 244,71</text:p>
          </table:table-cell>
          <table:table-cell table:style-name="ce53" office:value-type="float" office:value="6000.81">
            <text:p>6 00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6:0010412:301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507</text:p>
          </table:table-cell>
          <table:table-cell table:style-name="ce38" office:value-type="float" office:value="15.5">
            <text:p>15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6536">
            <text:p>336 536,00</text:p>
          </table:table-cell>
          <table:table-cell table:style-name="ce53" office:value-type="float" office:value="21712">
            <text:p>21 71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01:0150101:4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5.1">
            <text:p>7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9319.62">
            <text:p>499 319,62</text:p>
          </table:table-cell>
          <table:table-cell table:style-name="ce53" office:value-type="float" office:value="6648.73">
            <text:p>6 648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06:0030901:25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62.1">
            <text:p>6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2018.09">
            <text:p>212 018,09</text:p>
          </table:table-cell>
          <table:table-cell table:style-name="ce53" office:value-type="float" office:value="3414.14">
            <text:p>3 414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06:0370101:103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54.8">
            <text:p>5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0822.22">
            <text:p>320 822,22</text:p>
          </table:table-cell>
          <table:table-cell table:style-name="ce53" office:value-type="float" office:value="5854.42">
            <text:p>5 854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06:0370101:1038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68.2">
            <text:p>6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9271.44">
            <text:p>399 271,44</text:p>
          </table:table-cell>
          <table:table-cell table:style-name="ce53" office:value-type="float" office:value="5854.42">
            <text:p>5 854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09:0360101:22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5.4">
            <text:p>10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2043.04">
            <text:p>492 043,04</text:p>
          </table:table-cell>
          <table:table-cell table:style-name="ce53" office:value-type="float" office:value="4668.34">
            <text:p>4 668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9:0640101:248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8.6">
            <text:p>9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6608.78">
            <text:p>516 608,78</text:p>
          </table:table-cell>
          <table:table-cell table:style-name="ce53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10201:885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38.6">
            <text:p>23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55505.94">
            <text:p>4 655 505,94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022701:108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8.4">
            <text:p>4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5193.47">
            <text:p>495 193,47</text:p>
          </table:table-cell>
          <table:table-cell table:style-name="ce53" office:value-type="float" office:value="10231.27">
            <text:p>10 231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1660101:275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8.7">
            <text:p>16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91633.91">
            <text:p>3 291 633,91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1670101:50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2.6">
            <text:p>10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01906.58">
            <text:p>2 001 906,58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1910401:147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4.2">
            <text:p>11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28242.99">
            <text:p>2 228 242,99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3:0810101:1136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3">
            <text:p>4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845.61">
            <text:p>233 845,61</text:p>
          </table:table-cell>
          <table:table-cell table:style-name="ce53" office:value-type="float" office:value="5438.27">
            <text:p>5 438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6:0180101:32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60.8">
            <text:p>6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108.83">
            <text:p>133 108,83</text:p>
          </table:table-cell>
          <table:table-cell table:style-name="ce53" office:value-type="float" office:value="2189.29">
            <text:p>2 189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6:0250101:584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2.5">
            <text:p>19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21482.43">
            <text:p>2 521 482,43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9:0050201:358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3.8">
            <text:p>1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988.27">
            <text:p>60 988,27</text:p>
          </table:table-cell>
          <table:table-cell table:style-name="ce53" office:value-type="float" office:value="4419.44">
            <text:p>4 41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10822:48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0.7">
            <text:p>6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76667.07">
            <text:p>1 176 667,07</text:p>
          </table:table-cell>
          <table:table-cell table:style-name="ce53" office:value-type="float" office:value="19384.96">
            <text:p>19 38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20510:40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7.9">
            <text:p>14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4899.34">
            <text:p>1 154 899,34</text:p>
          </table:table-cell>
          <table:table-cell table:style-name="ce53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30972:3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1">
            <text:p>7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5485.38">
            <text:p>535 485,38</text:p>
          </table:table-cell>
          <table:table-cell table:style-name="ce53" office:value-type="float" office:value="7531.44">
            <text:p>7 531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40408:311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1.5">
            <text:p>4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1713.06">
            <text:p>731 713,06</text:p>
          </table:table-cell>
          <table:table-cell table:style-name="ce53" office:value-type="float" office:value="17631.64">
            <text:p>17 63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6:0010507:41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17.9">
            <text:p>21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19916.16">
            <text:p>4 919 916,16</text:p>
          </table:table-cell>
          <table:table-cell table:style-name="ce53" office:value-type="float" office:value="22578.78">
            <text:p>22 578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6:0010701:61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2">
            <text:p>2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33.24">
            <text:p>10 233,24</text:p>
          </table:table-cell>
          <table:table-cell table:style-name="ce53" office:value-type="float" office:value="482.7">
            <text:p>482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2:0790101:118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6">
            <text:p>2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149.82">
            <text:p>34 149,82</text:p>
          </table:table-cell>
          <table:table-cell table:style-name="ce53" office:value-type="float" office:value="1581.01">
            <text:p>1 581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10312:930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8.15">
            <text:p>28,1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9228.56">
            <text:p>249 228,56</text:p>
          </table:table-cell>
          <table:table-cell table:style-name="ce53" office:value-type="float" office:value="8853.59">
            <text:p>8 853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10603:197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883.57">
            <text:p>23 883,57</text:p>
          </table:table-cell>
          <table:table-cell table:style-name="ce53" office:value-type="float" office:value="1257.03">
            <text:p>1 25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7:0020652:1060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7">
            <text:p>1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659.56">
            <text:p>42 659,56</text:p>
          </table:table-cell>
          <table:table-cell table:style-name="ce53" office:value-type="float" office:value="2165.46">
            <text:p>2 16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21301:58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782.4">
            <text:p>78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22073.47">
            <text:p>9 022 073,47</text:p>
          </table:table-cell>
          <table:table-cell table:style-name="ce53" office:value-type="float" office:value="11531.28">
            <text:p>11 53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6:0010401:67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48">
            <text:p>24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30017.92">
            <text:p>3 130 017,92</text:p>
          </table:table-cell>
          <table:table-cell table:style-name="ce53" office:value-type="float" office:value="12621.04">
            <text:p>12 621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9:0000000:145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379">
            <text:p>137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00243.12">
            <text:p>3 700 243,12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1:0010419:9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1033.1</text:p>
          </table:table-cell>
          <table:table-cell table:style-name="ce38" office:value-type="float" office:value="49.5">
            <text:p>4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300.4">
            <text:p>70 300,40</text:p>
          </table:table-cell>
          <table:table-cell table:style-name="ce53" office:value-type="float" office:value="1420.21">
            <text:p>1 420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5:0021327:36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200">
            <text:p>12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9496">
            <text:p>509 496,00</text:p>
          </table:table-cell>
          <table:table-cell table:style-name="ce53" office:value-type="float" office:value="424.58">
            <text:p>42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1:0031801: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19">
            <text:p>41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516.01">
            <text:p>48 516,01</text:p>
          </table:table-cell>
          <table:table-cell table:style-name="ce53" office:value-type="float" office:value="115.79">
            <text:p>11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0050401:121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1860">
            <text:p>161 860,00</text:p>
          </table:table-cell>
          <table:table-cell table:style-name="ce53" office:value-type="float" office:value="323.72">
            <text:p>323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40801:403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82">
            <text:p>482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5999.94">
            <text:p>95 999,94</text:p>
          </table:table-cell>
          <table:table-cell table:style-name="ce53" office:value-type="float" office:value="199.17">
            <text:p>19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01:0010237:333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497">
            <text:p>497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174.75">
            <text:p>33 174,75</text:p>
          </table:table-cell>
          <table:table-cell table:style-name="ce53" office:value-type="float" office:value="66.75">
            <text:p>66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5:0060101:150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000">
            <text:p>260 000,00</text:p>
          </table:table-cell>
          <table:table-cell table:style-name="ce53" office:value-type="float" office:value="52">
            <text:p>5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5:0060101:14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000">
            <text:p>260 000,00</text:p>
          </table:table-cell>
          <table:table-cell table:style-name="ce53" office:value-type="float" office:value="52">
            <text:p>5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5:0010301:25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8300">
            <text:p>208 300,00</text:p>
          </table:table-cell>
          <table:table-cell table:style-name="ce53" office:value-type="float" office:value="41.66">
            <text:p>41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9:0010309:3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30">
            <text:p>153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4317.8">
            <text:p>404 317,80</text:p>
          </table:table-cell>
          <table:table-cell table:style-name="ce53" office:value-type="float" office:value="264.26">
            <text:p>26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4:0010417:18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9">
            <text:p>60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5333.08">
            <text:p>85 333,08</text:p>
          </table:table-cell>
          <table:table-cell table:style-name="ce53" office:value-type="float" office:value="140.12">
            <text:p>140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560101:1228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39">
            <text:p>213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0535.82">
            <text:p>550 535,82</text:p>
          </table:table-cell>
          <table:table-cell table:style-name="ce53" office:value-type="float" office:value="257.38">
            <text:p>25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440101:51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71">
            <text:p>367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42604.63">
            <text:p>842 604,63</text:p>
          </table:table-cell>
          <table:table-cell table:style-name="ce53" office:value-type="float" office:value="229.53">
            <text:p>229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5:0020606:26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23">
            <text:p>52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73051.53">
            <text:p>773 051,53</text:p>
          </table:table-cell>
          <table:table-cell table:style-name="ce53" office:value-type="float" office:value="1478.11">
            <text:p>1 478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5:0020606:264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77">
            <text:p>57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25525.44">
            <text:p>825 525,44</text:p>
          </table:table-cell>
          <table:table-cell table:style-name="ce53" office:value-type="float" office:value="1430.72">
            <text:p>1 43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9:1170101:71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950">
            <text:p>49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0859">
            <text:p>320 859,00</text:p>
          </table:table-cell>
          <table:table-cell table:style-name="ce53" office:value-type="float" office:value="64.82">
            <text:p>6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5:0500101:75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0">
            <text:p>2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139.8">
            <text:p>21 139,80</text:p>
          </table:table-cell>
          <table:table-cell table:style-name="ce53" office:value-type="float" office:value="96.09">
            <text:p>9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3:0610101:33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30">
            <text:p>403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5622.9">
            <text:p>255 622,90</text:p>
          </table:table-cell>
          <table:table-cell table:style-name="ce53" office:value-type="float" office:value="63.43">
            <text:p>63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3:0410101: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999">
            <text:p>1499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4655.02">
            <text:p>674 655,02</text:p>
          </table:table-cell>
          <table:table-cell table:style-name="ce53" office:value-type="float" office:value="44.98">
            <text:p>4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3:0120101:38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95">
            <text:p>329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7502.3">
            <text:p>197 502,30</text:p>
          </table:table-cell>
          <table:table-cell table:style-name="ce53" office:value-type="float" office:value="59.94">
            <text:p>59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12401:98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242.5">
            <text:p>20 242,50</text:p>
          </table:table-cell>
          <table:table-cell table:style-name="ce53" office:value-type="float" office:value="809.7">
            <text:p>809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3:0010301:1183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235.74">
            <text:p>15 235,74</text:p>
          </table:table-cell>
          <table:table-cell table:style-name="ce53" office:value-type="float" office:value="585.99">
            <text:p>58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4:0010202:145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49">
            <text:p>4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579.61">
            <text:p>32 579,61</text:p>
          </table:table-cell>
          <table:table-cell table:style-name="ce53" office:value-type="float" office:value="664.89">
            <text:p>664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6:0010433:74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629.5">
            <text:p>25 629,50</text:p>
          </table:table-cell>
          <table:table-cell table:style-name="ce53" office:value-type="float" office:value="985.75">
            <text:p>98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9:0030412:438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10">
            <text:p>3 410,00</text:p>
          </table:table-cell>
          <table:table-cell table:style-name="ce53" office:value-type="float" office:value="136.4">
            <text:p>136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30801:1855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24487">
            <text:p>24487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22836.82">
            <text:p>2 322 836,82</text:p>
          </table:table-cell>
          <table:table-cell table:style-name="ce53" office:value-type="float" office:value="94.86">
            <text:p>9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4:0010204:51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4419">
            <text:p>4419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77347.41">
            <text:p>3 077 347,41</text:p>
          </table:table-cell>
          <table:table-cell table:style-name="ce53" office:value-type="float" office:value="696.39">
            <text:p>696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3:1450201:19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5440">
            <text:p>5440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880">
            <text:p>44 880,00</text:p>
          </table:table-cell>
          <table:table-cell table:style-name="ce53" office:value-type="float" office:value="8.25">
            <text:p>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4:1320101:30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28647">
            <text:p>28647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3314.35">
            <text:p>173 314,35</text:p>
          </table:table-cell>
          <table:table-cell table:style-name="ce53" office:value-type="float" office:value="6.05">
            <text:p>6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1:0000000:106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6600">
            <text:p>66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844">
            <text:p>41 844,00</text:p>
          </table:table-cell>
          <table:table-cell table:style-name="ce53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6:0040101:43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101915">
            <text:p>101915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9698.3">
            <text:p>409 698,30</text:p>
          </table:table-cell>
          <table:table-cell table:style-name="ce53" office:value-type="float" office:value="4.02">
            <text:p>4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6:0020301:96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155580">
            <text:p>155580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06762">
            <text:p>606 762,00</text:p>
          </table:table-cell>
          <table:table-cell table:style-name="ce53" office:value-type="float" office:value="3.9">
            <text:p>3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00000:3153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32">
            <text:p>4 832,00</text:p>
          </table:table-cell>
          <table:table-cell table:style-name="ce53" office:value-type="float" office:value="6.04">
            <text:p>6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9:0000000:70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9:0000000:70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9:0000000:703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9:0000000:704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4:0010201:38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4:0010201:38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4:0010201:388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4:0010201:39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4:0010201:393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4:0010201:39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4:0010204:16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4:0010204:163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4:0010204:164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4:0010204:16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4:0010204:166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4:0010204:16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4:0010204:168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4:0010204:16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4:0010204:170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4:0010204:17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4:0010204:17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4:0010204:173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4:0010204:174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4:0010204:17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4:0010204:176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4:0010204:183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4:0010204:186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4:0010204:27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4:0010204:273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5:0500101:44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5:0500101:448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0:0000000:660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20120:68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20510:53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30972:5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30972:5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03:0790101:60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09:1180101:348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16:0010103:854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16:0010103:888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16:0250101:35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30413:180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30522:124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4:0010201:26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02:0060101:1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08:0180101:5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09:0000000:324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09:1010101:24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0:0440101:26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0:1130101:3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0:1330101:107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0:1910405:47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14:1250101:113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5:0030403:27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5:0500101:326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20:0000000:45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22:0700101:2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25:0020120:5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25:0020606:4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0:0012401:96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25:0000000:6256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27:0020417:86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25:0021304:253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22:0100101:17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6:0000000:156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4:0060101:123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0:0000000:315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1:0000000:113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6:0010309:2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6:0010204:16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5:0030959:24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5:0000000:627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2:0880101:198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2:0830104:17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2:0810103:15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2:0330101:24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2:0000000:1479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0:0900101:19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7:0700101:1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7:0010215:7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5:0030402:23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3:0610101:108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1:1280101:2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1:1030101:16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1:0020101:46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2730101:280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0:1910401:76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1340101:303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0:1130101:1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0:1130101:14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0:0930101:5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0:0500101:294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0:0030801:1798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03:0040106:10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01:0010122:3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3:0020104:526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2:0020208:45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0:0000000:1921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0:0050401:1217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05:0660101:355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05:0000000:630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01:0000000:1143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01:0000000:1142</text:p>
          </table:table-cell>
          <table:table-cell table:style-name="ce32" office:value-type="date" office:date-value="2023-05-18">
            <text:p>18.05.2023</text:p>
          </table:table-cell>
          <table:table-cell table:style-name="ce37" office:value-type="date" office:date-value="2023-05-12">
            <text:p>1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EA83C3C83AA890026CBA9C5DD295B967F2B94697C0F19F6EAA9740647670D2CD4FF2FC7ED2D3998BE9D6E4850CEC078CCF4021966300CDF24566A3CB9504587C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7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31.05.2023</text:date>, <text:time>12:1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31T12:14:51.25</dc:date>
    <meta:print-date>2022-03-21T12:14:23Z</meta:print-date>
    <meta:editing-duration>PT11S</meta:editing-duration>
    <meta:editing-cycles>1</meta:editing-cycles>
    <meta:document-statistic meta:table-count="1" meta:cell-count="1145" meta:object-count="0"/>
  </office:meta>
</office:document-meta>
</file>