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7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7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7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7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7:.$B$1048576]; [.B1])+COUNTIF([.$B$1:.$B$11]; [.B1])+COUNTIF([.$B$96:.$B$97]; [.B1])&gt;1;NOT(ISBLANK([.B1]))))" style:apply-style-name="cf1" style:base-cell-address="Лист1.B1"/>
      <style:map style:condition="is-true-formula(AND(COUNTIF([.$B$187:.$B$1048576]; [.B187])&gt;1;NOT(ISBLANK([.B187]))))" style:apply-style-name="cf1" style:base-cell-address="Лист1.B18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7:.$B$1048576]; [.B1])+COUNTIF([.$B$1:.$B$11]; [.B1])+COUNTIF([.$B$96:.$B$97]; [.B1])&gt;1;NOT(ISBLANK([.B1]))))" style:apply-style-name="cf1" style:base-cell-address="Лист1.B1"/>
      <style:map style:condition="is-true-formula(AND(COUNTIF([.$B$187:.$B$1048576]; [.B187])&gt;1;NOT(ISBLANK([.B187]))))" style:apply-style-name="cf1" style:base-cell-address="Лист1.B18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7:.$B$1048576]; [.B1])+COUNTIF([.$B$1:.$B$11]; [.B1])+COUNTIF([.$B$96:.$B$97]; [.B1])&gt;1;NOT(ISBLANK([.B1]))))" style:apply-style-name="cf1" style:base-cell-address="Лист1.B1"/>
      <style:map style:condition="is-true-formula(AND(COUNTIF([.$B$187:.$B$1048576]; [.B187])&gt;1;NOT(ISBLANK([.B187]))))" style:apply-style-name="cf1" style:base-cell-address="Лист1.B18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9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30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6.05.2023 № 226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2">
            <text:p>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87">
            <text:p>8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617:10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51.5">
            <text:p>151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06488.73">
            <text:p>2 006 488,73</text:p>
          </table:table-cell>
          <table:table-cell table:style-name="ce53" office:value-type="float" office:value="13244.15">
            <text:p>13 244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617:26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49.9">
            <text:p>149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85298.09">
            <text:p>1 985 298,09</text:p>
          </table:table-cell>
          <table:table-cell table:style-name="ce53" office:value-type="float" office:value="13244.15">
            <text:p>13 244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220:270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6.1">
            <text:p>5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2702.98">
            <text:p>1 632 702,98</text:p>
          </table:table-cell>
          <table:table-cell table:style-name="ce53" office:value-type="float" office:value="29103.44">
            <text:p>29 10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0:0000000:65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42.6">
            <text:p>142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2283.93">
            <text:p>1 132 283,93</text:p>
          </table:table-cell>
          <table:table-cell table:style-name="ce53" office:value-type="float" office:value="7940.28">
            <text:p>7 94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1:0010424:16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9.9">
            <text:p>11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3497.7">
            <text:p>843 497,70</text:p>
          </table:table-cell>
          <table:table-cell table:style-name="ce53" office:value-type="float" office:value="7035.01">
            <text:p>7 03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6:0010302:32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.6">
            <text:p>1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9406.15">
            <text:p>2 759 406,15</text:p>
          </table:table-cell>
          <table:table-cell table:style-name="ce53" office:value-type="float" office:value="18322.75">
            <text:p>18 32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7:0030101:42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3.3">
            <text:p>1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883.51">
            <text:p>113 883,51</text:p>
          </table:table-cell>
          <table:table-cell table:style-name="ce53" office:value-type="float" office:value="8562.67">
            <text:p>8 56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7:0040301:45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7.5">
            <text:p>1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813.43">
            <text:p>66 813,43</text:p>
          </table:table-cell>
          <table:table-cell table:style-name="ce53" office:value-type="float" office:value="3817.91">
            <text:p>3 817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9:0400101:125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2">
            <text:p>9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9752.45">
            <text:p>519 752,45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50101:588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1.3">
            <text:p>14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49661.84">
            <text:p>2 649 661,84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1:2350101:13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8.5">
            <text:p>10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7786.09">
            <text:p>717 786,09</text:p>
          </table:table-cell>
          <table:table-cell table:style-name="ce53" office:value-type="float" office:value="6615.54">
            <text:p>6 61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4:0460103:36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">
            <text:p>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5949.39">
            <text:p>335 949,39</text:p>
          </table:table-cell>
          <table:table-cell table:style-name="ce53" office:value-type="float" office:value="5332.53">
            <text:p>5 33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20806:34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9.1">
            <text:p>11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2393.87">
            <text:p>1 312 393,87</text:p>
          </table:table-cell>
          <table:table-cell table:style-name="ce53" office:value-type="float" office:value="11019.26">
            <text:p>11 019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31022:5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0.6">
            <text:p>19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9077.8">
            <text:p>2 099 077,80</text:p>
          </table:table-cell>
          <table:table-cell table:style-name="ce53" office:value-type="float" office:value="11013">
            <text:p>11 013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40317:96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8">
            <text:p>12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98766.08">
            <text:p>2 498 766,08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6:0010404:43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3">
            <text:p>6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4453.72">
            <text:p>844 453,72</text:p>
          </table:table-cell>
          <table:table-cell table:style-name="ce53" office:value-type="float" office:value="12931.91">
            <text:p>12 93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10604:164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1">
            <text:p>4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316">
            <text:p>96 316,00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21701:16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8.7">
            <text:p>4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261.57">
            <text:p>211 261,57</text:p>
          </table:table-cell>
          <table:table-cell table:style-name="ce53" office:value-type="float" office:value="4338.02">
            <text:p>4 33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21104:21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405.0</text:p>
          </table:table-cell>
          <table:table-cell table:style-name="ce38" office:value-type="float" office:value="56.7">
            <text:p>5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0750.97">
            <text:p>490 750,97</text:p>
          </table:table-cell>
          <table:table-cell table:style-name="ce53" office:value-type="float" office:value="8655.22">
            <text:p>8 65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0:0000000:21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015.1</text:p>
          </table:table-cell>
          <table:table-cell table:style-name="ce38" office:value-type="float" office:value="15513">
            <text:p>1551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660786.91">
            <text:p>317 660 786,91</text:p>
          </table:table-cell>
          <table:table-cell table:style-name="ce53" office:value-type="float" office:value="20477.07">
            <text:p>20 477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9:0050201:84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776">
            <text:p>77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2225.28">
            <text:p>2 082 225,28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2:1350101:62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002.1</text:p>
          </table:table-cell>
          <table:table-cell table:style-name="ce38" office:value-type="float" office:value="11">
            <text:p>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712.85">
            <text:p>137 712,85</text:p>
          </table:table-cell>
          <table:table-cell table:style-name="ce53" office:value-type="float" office:value="12519.35">
            <text:p>12 51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25:0031203:12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8">
            <text:p>73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931.96">
            <text:p>161 931,96</text:p>
          </table:table-cell>
          <table:table-cell table:style-name="ce53" office:value-type="float" office:value="219.42">
            <text:p>219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5:0031125:1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8">
            <text:p>48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714.24">
            <text:p>102 714,24</text:p>
          </table:table-cell>
          <table:table-cell table:style-name="ce53" office:value-type="float" office:value="210.48">
            <text:p>21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5:0021552:16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77">
            <text:p>67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1649.47">
            <text:p>321 649,47</text:p>
          </table:table-cell>
          <table:table-cell table:style-name="ce53" office:value-type="float" office:value="475.11">
            <text:p>47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5:0021402:66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">
            <text:p>6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602.6">
            <text:p>34 602,60</text:p>
          </table:table-cell>
          <table:table-cell table:style-name="ce53" office:value-type="float" office:value="576.71">
            <text:p>57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09:0050201:84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925">
            <text:p>292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2750.5">
            <text:p>172 750,50</text:p>
          </table:table-cell>
          <table:table-cell table:style-name="ce53" office:value-type="float" office:value="59.06">
            <text:p>5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9:1200101:14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7775">
            <text:p>107 775,00</text:p>
          </table:table-cell>
          <table:table-cell table:style-name="ce53" office:value-type="float" office:value="43.11">
            <text:p>43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5:0060101:14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6350">
            <text:p>246 350,00</text:p>
          </table:table-cell>
          <table:table-cell table:style-name="ce53" office:value-type="float" office:value="49.27">
            <text:p>4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5:0930101:42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1850">
            <text:p>261 850,00</text:p>
          </table:table-cell>
          <table:table-cell table:style-name="ce53" office:value-type="float" office:value="52.37">
            <text:p>5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5:0210101:45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1450">
            <text:p>311 450,00</text:p>
          </table:table-cell>
          <table:table-cell table:style-name="ce53" office:value-type="float" office:value="62.29">
            <text:p>62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5:0080101:35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00">
            <text:p>260 000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5:0080101:35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00">
            <text:p>260 000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5:0080101:35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00">
            <text:p>260 000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5:0080101:34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00">
            <text:p>260 000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5:0080101:34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00">
            <text:p>260 000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5:0080101:34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00">
            <text:p>260 000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5:0060101:14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00">
            <text:p>260 000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5:0040601:43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1850">
            <text:p>261 850,00</text:p>
          </table:table-cell>
          <table:table-cell table:style-name="ce53" office:value-type="float" office:value="52.37">
            <text:p>5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5:0000000:151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00">
            <text:p>260 000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1:0310101:54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9999">
            <text:p>9999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056.49">
            <text:p>435 056,49</text:p>
          </table:table-cell>
          <table:table-cell table:style-name="ce53" office:value-type="float" office:value="43.51">
            <text:p>43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1:0310101:54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1">
            <text:p>500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3000.59">
            <text:p>253 000,59</text:p>
          </table:table-cell>
          <table:table-cell table:style-name="ce53" office:value-type="float" office:value="50.59">
            <text:p>5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6:0010217:3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67">
            <text:p>96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5663.55">
            <text:p>585 663,55</text:p>
          </table:table-cell>
          <table:table-cell table:style-name="ce53" office:value-type="float" office:value="605.65">
            <text:p>60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6:0010112:117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85">
            <text:p>7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6755.6">
            <text:p>406 755,60</text:p>
          </table:table-cell>
          <table:table-cell table:style-name="ce53" office:value-type="float" office:value="518.16">
            <text:p>51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0:0010322:14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988">
            <text:p>198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7665.4">
            <text:p>237 665,40</text:p>
          </table:table-cell>
          <table:table-cell table:style-name="ce53" office:value-type="float" office:value="119.55">
            <text:p>11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5:0030203:9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78">
            <text:p>8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8367.38">
            <text:p>218 367,38</text:p>
          </table:table-cell>
          <table:table-cell table:style-name="ce53" office:value-type="float" office:value="248.71">
            <text:p>248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40101:1038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76">
            <text:p>607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8252.44">
            <text:p>1 128 252,44</text:p>
          </table:table-cell>
          <table:table-cell table:style-name="ce53" office:value-type="float" office:value="185.69">
            <text:p>18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40101:1038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660">
            <text:p>272 660,00</text:p>
          </table:table-cell>
          <table:table-cell table:style-name="ce53" office:value-type="float" office:value="272.66">
            <text:p>27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10201:885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5">
            <text:p>6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227.4">
            <text:p>22 227,40</text:p>
          </table:table-cell>
          <table:table-cell table:style-name="ce53" office:value-type="float" office:value="341.96">
            <text:p>34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10201:1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641">
            <text:p>564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59409.66">
            <text:p>1 259 409,66</text:p>
          </table:table-cell>
          <table:table-cell table:style-name="ce53" office:value-type="float" office:value="223.26">
            <text:p>223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10824:16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78">
            <text:p>6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35150.06">
            <text:p>1 035 150,06</text:p>
          </table:table-cell>
          <table:table-cell table:style-name="ce53" office:value-type="float" office:value="1526.77">
            <text:p>1 52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4:0360101:43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800">
            <text:p>8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5552">
            <text:p>365 552,00</text:p>
          </table:table-cell>
          <table:table-cell table:style-name="ce53" office:value-type="float" office:value="41.54">
            <text:p>41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2:0610103:51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0">
            <text:p>2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9946">
            <text:p>269 946,00</text:p>
          </table:table-cell>
          <table:table-cell table:style-name="ce53" office:value-type="float" office:value="99.98">
            <text:p>9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5:0010301:25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8450">
            <text:p>268 450,00</text:p>
          </table:table-cell>
          <table:table-cell table:style-name="ce53" office:value-type="float" office:value="53.69">
            <text:p>5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5:0010301:24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8450">
            <text:p>268 450,00</text:p>
          </table:table-cell>
          <table:table-cell table:style-name="ce53" office:value-type="float" office:value="53.69">
            <text:p>5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9:0550101:12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60">
            <text:p>28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7095.4">
            <text:p>267 095,40</text:p>
          </table:table-cell>
          <table:table-cell table:style-name="ce53" office:value-type="float" office:value="93.39">
            <text:p>9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6:0700101:19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47">
            <text:p>184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9137.52">
            <text:p>159 137,52</text:p>
          </table:table-cell>
          <table:table-cell table:style-name="ce53" office:value-type="float" office:value="86.16">
            <text:p>8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5:0690101:42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00">
            <text:p>3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640">
            <text:p>287 640,00</text:p>
          </table:table-cell>
          <table:table-cell table:style-name="ce53" office:value-type="float" office:value="84.6">
            <text:p>8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4:0820101:21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850">
            <text:p>129 850,00</text:p>
          </table:table-cell>
          <table:table-cell table:style-name="ce53" office:value-type="float" office:value="51.94">
            <text:p>51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40318: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2:010</text:p>
          </table:table-cell>
          <table:table-cell table:style-name="ce38" office:value-type="float" office:value="833505">
            <text:p>833505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8932.45">
            <text:p>2 908 932,45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10201:885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712.8">
            <text:p>51 712,80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10603:77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045.57">
            <text:p>99 045,57</text:p>
          </table:table-cell>
          <table:table-cell table:style-name="ce53" office:value-type="float" office:value="2539.63">
            <text:p>2 53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6:0010433:74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656.5">
            <text:p>24 656,50</text:p>
          </table:table-cell>
          <table:table-cell table:style-name="ce53" office:value-type="float" office:value="986.26">
            <text:p>986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00000:315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173848">
            <text:p>173848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136328.88">
            <text:p>12 136 328,88</text:p>
          </table:table-cell>
          <table:table-cell table:style-name="ce53" office:value-type="float" office:value="69.81">
            <text:p>6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7:0010504:44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2962">
            <text:p>2962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73870.22">
            <text:p>1 173 870,22</text:p>
          </table:table-cell>
          <table:table-cell table:style-name="ce53" office:value-type="float" office:value="396.31">
            <text:p>39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00000:630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636">
            <text:p>163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9500.68">
            <text:p>749 500,68</text:p>
          </table:table-cell>
          <table:table-cell table:style-name="ce53" office:value-type="float" office:value="458.13">
            <text:p>45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00000:630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7066">
            <text:p>2706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571615.68">
            <text:p>12 571 615,68</text:p>
          </table:table-cell>
          <table:table-cell table:style-name="ce53" office:value-type="float" office:value="464.48">
            <text:p>46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9:0040201:115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6.48">
            <text:p>556,48</text:p>
          </table:table-cell>
          <table:table-cell table:style-name="ce53" office:value-type="float" office:value="34.78">
            <text:p>34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9:0010202:12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6.08">
            <text:p>526,08</text:p>
          </table:table-cell>
          <table:table-cell table:style-name="ce53" office:value-type="float" office:value="32.88">
            <text:p>32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60101:40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17024">
            <text:p>317024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48323.2">
            <text:p>2 948 323,20</text:p>
          </table:table-cell>
          <table:table-cell table:style-name="ce53" office:value-type="float" office:value="9.3">
            <text:p>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6:0000000:156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5900">
            <text:p>559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4095">
            <text:p>394 095,00</text:p>
          </table:table-cell>
          <table:table-cell table:style-name="ce53" office:value-type="float" office:value="7.05">
            <text:p>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7:0040401:44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1138">
            <text:p>1113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3622.18">
            <text:p>73 622,18</text:p>
          </table:table-cell>
          <table:table-cell table:style-name="ce53" office:value-type="float" office:value="6.61">
            <text:p>6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6:0020302:35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75900">
            <text:p>275900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62270">
            <text:p>1 462 270,00</text:p>
          </table:table-cell>
          <table:table-cell table:style-name="ce53" office:value-type="float" office:value="5.3">
            <text:p>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5:0040501: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48060">
            <text:p>84806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22637.8">
            <text:p>5 622 637,80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5:0020201:35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50">
            <text:p>31 65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5:0020201:34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50">
            <text:p>31 65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3:0810101:1135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4456">
            <text:p>445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736">
            <text:p>26 736,00</text:p>
          </table:table-cell>
          <table:table-cell table:style-name="ce53" office:value-type="float" office:value="6">
            <text:p>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1:0950201:12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700">
            <text:p>65 700,00</text:p>
          </table:table-cell>
          <table:table-cell table:style-name="ce53" office:value-type="float" office:value="4.38">
            <text:p>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1:0000000:3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99211">
            <text:p>199921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76772.99">
            <text:p>8 176 772,99</text:p>
          </table:table-cell>
          <table:table-cell table:style-name="ce53" office:value-type="float" office:value="4.09">
            <text:p>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0:0000000:615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4000">
            <text:p>15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1020">
            <text:p>1 021 020,00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1:0000000:114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7000">
            <text:p>8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5830">
            <text:p>355 830,00</text:p>
          </table:table-cell>
          <table:table-cell table:style-name="ce53" office:value-type="float" office:value="4.09">
            <text:p>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1:0000000:114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35000">
            <text:p>43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79150">
            <text:p>1 779 150,00</text:p>
          </table:table-cell>
          <table:table-cell table:style-name="ce53" office:value-type="float" office:value="4.09">
            <text:p>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1:0010324:13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2020101:96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6:0010102:85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403:69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0:0000000:66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31022:7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31022:75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3:0280101:21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5:0250101:15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6:0910101:105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9:1350101:2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1200101:8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2120101:69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2120101:69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4:1020101:55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0:0000000:45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1407:25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21501:355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6:0010112:116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7:0020651:85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21328:27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0010201:884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7:0020652:67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2020101:66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1:2390101:13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21304:10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0010201:884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0:0000000:606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1:0000000:73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00000:385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00000:579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00000:581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9:0040102:365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9:0040101:35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9:0040101:34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9:0020104: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9:0000000:12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040101:10295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04:0010501: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04:0000000:79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04:0000000:79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7:0020605:4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40408:70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4:0460101:13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3:0580102:8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2:0790101:19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2:0780101:4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1:0340101:2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9:0010303:17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5:0030203:11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4:0920101:2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2120101:20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2120101:19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1910405: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560101:122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500101:30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420101:1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40101:774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30801:1713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23601:24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23601:11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6:0370101:13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5:0000000:46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4:0580201:2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4:0580101:3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4:0230101:11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4:0000000:65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2:0000000:40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1:0040101:625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1:0023201:29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041201:592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0020101:374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5:0600101:133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4:0580201:14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4:0500101:99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4:0050101:604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4:0050101:60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4:0050101:58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4:0050101:56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4:0050101:566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4:0050101:481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4:0050101:48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04:0030101:990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04:0000000:53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4:0000000:437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4:0000000:435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4:0000000:388</text:p>
          </table:table-cell>
          <table:table-cell table:style-name="ce32" office:value-type="date" office:date-value="2023-05-16">
            <text:p>16.05.2023</text:p>
          </table:table-cell>
          <table:table-cell table:style-name="ce37" office:value-type="date" office:date-value="2023-05-11">
            <text:p>11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6E60EE153322B9D6D842157E01A6163CD983D751B9941B93D0918ED87D76370CE92A80551CE367181CB280B6E7DF1815F5B4422B743A44D6DDB64F88ADD8770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8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.05.2023</text:date>, <text:time>15:5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30T15:50:43.28</dc:date>
    <meta:print-date>2022-03-21T12:14:23Z</meta:print-date>
    <meta:editing-duration>PT10S</meta:editing-duration>
    <meta:editing-cycles>1</meta:editing-cycles>
    <meta:document-statistic meta:table-count="1" meta:cell-count="1201" meta:object-count="0"/>
  </office:meta>
</office:document-meta>
</file>