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3:.$B$1048576]; [.B1])+COUNTIF([.$B$1:.$B$11]; [.B1])+COUNTIF([.$B$101:.$B$102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3:.$B$1048576]; [.B1])+COUNTIF([.$B$1:.$B$11]; [.B1])+COUNTIF([.$B$101:.$B$102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3:.$B$1048576]; [.B1])+COUNTIF([.$B$1:.$B$11]; [.B1])+COUNTIF([.$B$101:.$B$102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3:.$B$1048576]; [.B1])+COUNTIF([.$B$1:.$B$11]; [.B1])+COUNTIF([.$B$101:.$B$102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3:.$B$1048576]; [.B1])+COUNTIF([.$B$1:.$B$11]; [.B1])+COUNTIF([.$B$101:.$B$102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3:.$B$1048576]; [.B1])+COUNTIF([.$B$1:.$B$11]; [.B1])+COUNTIF([.$B$101:.$B$102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3:.$B$1048576]; [.B1])+COUNTIF([.$B$1:.$B$11]; [.B1])+COUNTIF([.$B$101:.$B$102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  <style:map style:condition="is-true-formula(AND(COUNTIF([.$B$281:.$B$1048576]; [.B1])+COUNTIF([.$B$1:.$B$69]; [.B1])+COUNTIF([.$B$99:.$B$150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8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1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29</text:span>"<text:span text:style-name="T1"> мая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5.2023 № 223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78">
            <text:p>178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6:0031101: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580">
            <text:p>58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71815.6">
            <text:p>71 815,60</text:p>
          </table:table-cell>
          <table:table-cell table:style-name="ce52" office:value-type="float" office:value="123.82">
            <text:p>123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1:0040801:63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29806">
            <text:p>29806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975839.74">
            <text:p>1 975 839,74</text:p>
          </table:table-cell>
          <table:table-cell table:style-name="ce52" office:value-type="float" office:value="66.29">
            <text:p>66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21201:125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730">
            <text:p>73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67965.7">
            <text:p>167 965,70</text:p>
          </table:table-cell>
          <table:table-cell table:style-name="ce52" office:value-type="float" office:value="230.09">
            <text:p>230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1611:68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13:021</text:p>
          </table:table-cell>
          <table:table-cell table:style-name="ce36" office:value-type="float" office:value="500">
            <text:p>50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43165">
            <text:p>143 165,00</text:p>
          </table:table-cell>
          <table:table-cell table:style-name="ce52" office:value-type="float" office:value="286.33">
            <text:p>286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1:0310101:93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2</text:p>
          </table:table-cell>
          <table:table-cell table:style-name="ce36" office:value-type="float" office:value="25000">
            <text:p>25000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634000">
            <text:p>634 000,00</text:p>
          </table:table-cell>
          <table:table-cell table:style-name="ce52" office:value-type="float" office:value="25.36">
            <text:p>25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1:0120101:99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2</text:p>
          </table:table-cell>
          <table:table-cell table:style-name="ce36" office:value-type="float" office:value="7687">
            <text:p>7687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05788.86">
            <text:p>305 788,86</text:p>
          </table:table-cell>
          <table:table-cell table:style-name="ce52" office:value-type="float" office:value="39.78">
            <text:p>39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910101:52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2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73500">
            <text:p>173 500,00</text:p>
          </table:table-cell>
          <table:table-cell table:style-name="ce52" office:value-type="float" office:value="34.7">
            <text:p>34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5:0080101:34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2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60000">
            <text:p>260 000,00</text:p>
          </table:table-cell>
          <table:table-cell table:style-name="ce52" office:value-type="float" office:value="52">
            <text:p>52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5:0080101:34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2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60000">
            <text:p>260 000,00</text:p>
          </table:table-cell>
          <table:table-cell table:style-name="ce52" office:value-type="float" office:value="52">
            <text:p>52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5:0060101:14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2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60000">
            <text:p>260 000,00</text:p>
          </table:table-cell>
          <table:table-cell table:style-name="ce52" office:value-type="float" office:value="52">
            <text:p>52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6:0010224:35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911">
            <text:p>911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52767.47">
            <text:p>552 767,47</text:p>
          </table:table-cell>
          <table:table-cell table:style-name="ce52" office:value-type="float" office:value="606.77">
            <text:p>606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6:0010115:50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1286">
            <text:p>1286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56130.7">
            <text:p>556 130,70</text:p>
          </table:table-cell>
          <table:table-cell table:style-name="ce52" office:value-type="float" office:value="432.45">
            <text:p>432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7:0050103:14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4000">
            <text:p>4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19240">
            <text:p>519 240,00</text:p>
          </table:table-cell>
          <table:table-cell table:style-name="ce52" office:value-type="float" office:value="129.81">
            <text:p>129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1:0010122:3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1213">
            <text:p>1213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684216.91">
            <text:p>684 216,91</text:p>
          </table:table-cell>
          <table:table-cell table:style-name="ce52" office:value-type="float" office:value="564.07">
            <text:p>564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0030203:4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929">
            <text:p>92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29537.32">
            <text:p>229 537,32</text:p>
          </table:table-cell>
          <table:table-cell table:style-name="ce52" office:value-type="float" office:value="247.08">
            <text:p>247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930101:55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542">
            <text:p>542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73472.52">
            <text:p>173 472,52</text:p>
          </table:table-cell>
          <table:table-cell table:style-name="ce52" office:value-type="float" office:value="320.06">
            <text:p>320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930101:55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518">
            <text:p>518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69173.62">
            <text:p>169 173,62</text:p>
          </table:table-cell>
          <table:table-cell table:style-name="ce52" office:value-type="float" office:value="326.59">
            <text:p>326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900101:1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764">
            <text:p>764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73053.64">
            <text:p>173 053,64</text:p>
          </table:table-cell>
          <table:table-cell table:style-name="ce52" office:value-type="float" office:value="226.51">
            <text:p>226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660101:275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559">
            <text:p>55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41907.25">
            <text:p>241 907,25</text:p>
          </table:table-cell>
          <table:table-cell table:style-name="ce52" office:value-type="float" office:value="432.75">
            <text:p>432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2090101:15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3212">
            <text:p>3212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57677.88">
            <text:p>457 677,88</text:p>
          </table:table-cell>
          <table:table-cell table:style-name="ce52" office:value-type="float" office:value="142.49">
            <text:p>142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0:0150101:73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15000">
            <text:p>215 000,00</text:p>
          </table:table-cell>
          <table:table-cell table:style-name="ce52" office:value-type="float" office:value="43">
            <text:p>43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9:1380101:7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1980">
            <text:p>198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82833.2">
            <text:p>182 833,20</text:p>
          </table:table-cell>
          <table:table-cell table:style-name="ce52" office:value-type="float" office:value="92.34">
            <text:p>92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9:1380101:5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3288">
            <text:p>3288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73002.64">
            <text:p>273 002,64</text:p>
          </table:table-cell>
          <table:table-cell table:style-name="ce52" office:value-type="float" office:value="83.03">
            <text:p>83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9:1380101:5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3974">
            <text:p>3974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16489.36">
            <text:p>316 489,36</text:p>
          </table:table-cell>
          <table:table-cell table:style-name="ce52" office:value-type="float" office:value="79.64">
            <text:p>79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9:1380101:5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1829">
            <text:p>182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71999.16">
            <text:p>171 999,16</text:p>
          </table:table-cell>
          <table:table-cell table:style-name="ce52" office:value-type="float" office:value="94.04">
            <text:p>94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9:1380101:10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745">
            <text:p>745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73218.6">
            <text:p>73 218,60</text:p>
          </table:table-cell>
          <table:table-cell table:style-name="ce52" office:value-type="float" office:value="98.28">
            <text:p>98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9:0400101:216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392">
            <text:p>392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7906.32">
            <text:p>47 906,32</text:p>
          </table:table-cell>
          <table:table-cell table:style-name="ce52" office:value-type="float" office:value="122.21">
            <text:p>122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9:0000000:155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00">
            <text:p>25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98650">
            <text:p>198 650,00</text:p>
          </table:table-cell>
          <table:table-cell table:style-name="ce52" office:value-type="float" office:value="79.46">
            <text:p>79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7:0780101:7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4400">
            <text:p>44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25368">
            <text:p>225 368,00</text:p>
          </table:table-cell>
          <table:table-cell table:style-name="ce52" office:value-type="float" office:value="51.22">
            <text:p>51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2:1420101:22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10900">
            <text:p>109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87775">
            <text:p>487 775,00</text:p>
          </table:table-cell>
          <table:table-cell table:style-name="ce52" office:value-type="float" office:value="44.75">
            <text:p>44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1:0330101:22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815">
            <text:p>815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62697.95">
            <text:p>62 697,95</text:p>
          </table:table-cell>
          <table:table-cell table:style-name="ce52" office:value-type="float" office:value="76.93">
            <text:p>76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8:1670101:29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599">
            <text:p>59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2367.27">
            <text:p>42 367,27</text:p>
          </table:table-cell>
          <table:table-cell table:style-name="ce52" office:value-type="float" office:value="70.73">
            <text:p>70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5:0550101:2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30">
            <text:p>253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56986.5">
            <text:p>156 986,50</text:p>
          </table:table-cell>
          <table:table-cell table:style-name="ce52" office:value-type="float" office:value="62.05">
            <text:p>62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4:0000000:105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4143">
            <text:p>4143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12618.76">
            <text:p>212 618,76</text:p>
          </table:table-cell>
          <table:table-cell table:style-name="ce52" office:value-type="float" office:value="51.32">
            <text:p>51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6:0000000:156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4:092</text:p>
          </table:table-cell>
          <table:table-cell table:style-name="ce36" office:value-type="float" office:value="26.3">
            <text:p>26,3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9655.88">
            <text:p>29 655,88</text:p>
          </table:table-cell>
          <table:table-cell table:style-name="ce52" office:value-type="float" office:value="1127.6">
            <text:p>1 127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7:0010504:45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6:000</text:p>
          </table:table-cell>
          <table:table-cell table:style-name="ce36" office:value-type="float" office:value="10164">
            <text:p>10164</text:p>
          </table:table-cell>
          <table:table-cell table:style-name="ce43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253938.92">
            <text:p>4 253 938,92</text:p>
          </table:table-cell>
          <table:table-cell table:style-name="ce52" office:value-type="float" office:value="418.53">
            <text:p>418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6:0010403:136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6:000</text:p>
          </table:table-cell>
          <table:table-cell table:style-name="ce36" office:value-type="float" office:value="19279">
            <text:p>19279</text:p>
          </table:table-cell>
          <table:table-cell table:style-name="ce43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7937357.09">
            <text:p>7 937 357,09</text:p>
          </table:table-cell>
          <table:table-cell table:style-name="ce52" office:value-type="float" office:value="411.71">
            <text:p>411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40402: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7:024</text:p>
          </table:table-cell>
          <table:table-cell table:style-name="ce36" office:value-type="float" office:value="47301">
            <text:p>47301</text:p>
          </table:table-cell>
          <table:table-cell table:style-name="ce43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3008721.02">
            <text:p>13 008 721,02</text:p>
          </table:table-cell>
          <table:table-cell table:style-name="ce52" office:value-type="float" office:value="275.02">
            <text:p>275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40402:2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4:099</text:p>
          </table:table-cell>
          <table:table-cell table:style-name="ce36" office:value-type="float" office:value="3729">
            <text:p>3729</text:p>
          </table:table-cell>
          <table:table-cell table:style-name="ce43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6611740.74">
            <text:p>6 611 740,74</text:p>
          </table:table-cell>
          <table:table-cell table:style-name="ce52" office:value-type="float" office:value="1773.06">
            <text:p>1 773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40402:21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4:099</text:p>
          </table:table-cell>
          <table:table-cell table:style-name="ce36" office:value-type="float" office:value="1369">
            <text:p>1369</text:p>
          </table:table-cell>
          <table:table-cell table:style-name="ce43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390903.74">
            <text:p>2 390 903,74</text:p>
          </table:table-cell>
          <table:table-cell table:style-name="ce52" office:value-type="float" office:value="1746.46">
            <text:p>1 746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40214: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3:012</text:p>
          </table:table-cell>
          <table:table-cell table:style-name="ce36" office:value-type="float" office:value="17040">
            <text:p>17040</text:p>
          </table:table-cell>
          <table:table-cell table:style-name="ce43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6590220">
            <text:p>6 590 220,00</text:p>
          </table:table-cell>
          <table:table-cell table:style-name="ce52" office:value-type="float" office:value="386.75">
            <text:p>386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40201:1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3:012</text:p>
          </table:table-cell>
          <table:table-cell table:style-name="ce36" office:value-type="float" office:value="65">
            <text:p>65</text:p>
          </table:table-cell>
          <table:table-cell table:style-name="ce43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0364.1">
            <text:p>30 364,10</text:p>
          </table:table-cell>
          <table:table-cell table:style-name="ce52" office:value-type="float" office:value="467.14">
            <text:p>467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10607:36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6:000</text:p>
          </table:table-cell>
          <table:table-cell table:style-name="ce36" office:value-type="float" office:value="1968">
            <text:p>1968</text:p>
          </table:table-cell>
          <table:table-cell table:style-name="ce43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628814.88">
            <text:p>3 628 814,88</text:p>
          </table:table-cell>
          <table:table-cell table:style-name="ce52" office:value-type="float" office:value="1843.91">
            <text:p>1 843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10607:36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6:000</text:p>
          </table:table-cell>
          <table:table-cell table:style-name="ce36" office:value-type="float" office:value="1474">
            <text:p>1474</text:p>
          </table:table-cell>
          <table:table-cell table:style-name="ce43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778563.7">
            <text:p>2 778 563,70</text:p>
          </table:table-cell>
          <table:table-cell table:style-name="ce52" office:value-type="float" office:value="1885.05">
            <text:p>1 885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10514:3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12:001</text:p>
          </table:table-cell>
          <table:table-cell table:style-name="ce36" office:value-type="float" office:value="7746">
            <text:p>7746</text:p>
          </table:table-cell>
          <table:table-cell table:style-name="ce43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785866.1">
            <text:p>4 785 866,10</text:p>
          </table:table-cell>
          <table:table-cell table:style-name="ce52" office:value-type="float" office:value="617.85">
            <text:p>617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40402:2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4:040</text:p>
          </table:table-cell>
          <table:table-cell table:style-name="ce36" office:value-type="float" office:value="1287">
            <text:p>1287</text:p>
          </table:table-cell>
          <table:table-cell table:style-name="ce43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338967.06">
            <text:p>3 338 967,06</text:p>
          </table:table-cell>
          <table:table-cell table:style-name="ce52" office:value-type="float" office:value="2594.38">
            <text:p>2 594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40303: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3:051</text:p>
          </table:table-cell>
          <table:table-cell table:style-name="ce36" office:value-type="float" office:value="8822">
            <text:p>8822</text:p>
          </table:table-cell>
          <table:table-cell table:style-name="ce43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1068875.18">
            <text:p>11 068 875,18</text:p>
          </table:table-cell>
          <table:table-cell table:style-name="ce52" office:value-type="float" office:value="1254.69">
            <text:p>1 254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6:0010102:75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50</text:p>
          </table:table-cell>
          <table:table-cell table:style-name="ce36" office:value-type="float" office:value="2973">
            <text:p>2973</text:p>
          </table:table-cell>
          <table:table-cell table:style-name="ce43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588470.46">
            <text:p>3 588 470,46</text:p>
          </table:table-cell>
          <table:table-cell table:style-name="ce52" office:value-type="float" office:value="1207.02">
            <text:p>1 207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6:0010220:270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50</text:p>
          </table:table-cell>
          <table:table-cell table:style-name="ce36" office:value-type="float" office:value="505">
            <text:p>505</text:p>
          </table:table-cell>
          <table:table-cell table:style-name="ce43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335073.55">
            <text:p>1 335 073,55</text:p>
          </table:table-cell>
          <table:table-cell table:style-name="ce52" office:value-type="float" office:value="2643.71">
            <text:p>2 643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10305:56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60</text:p>
          </table:table-cell>
          <table:table-cell table:style-name="ce36" office:value-type="float" office:value="6403">
            <text:p>6403</text:p>
          </table:table-cell>
          <table:table-cell table:style-name="ce43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7550380.19">
            <text:p>27 550 380,19</text:p>
          </table:table-cell>
          <table:table-cell table:style-name="ce52" office:value-type="float" office:value="4302.73">
            <text:p>4 302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40322:1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:060</text:p>
          </table:table-cell>
          <table:table-cell table:style-name="ce36" office:value-type="float" office:value="7492">
            <text:p>7492</text:p>
          </table:table-cell>
          <table:table-cell table:style-name="ce43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2352007.4">
            <text:p>22 352 007,40</text:p>
          </table:table-cell>
          <table:table-cell table:style-name="ce52" office:value-type="float" office:value="2983.45">
            <text:p>2 983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5:0000000:49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:000</text:p>
          </table:table-cell>
          <table:table-cell table:style-name="ce36" office:value-type="float" office:value="10000">
            <text:p>10000</text:p>
          </table:table-cell>
          <table:table-cell table:style-name="ce43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73900">
            <text:p>73 900,00</text:p>
          </table:table-cell>
          <table:table-cell table:style-name="ce52" office:value-type="float" office:value="7.39">
            <text:p>7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9:1310101:1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28347">
            <text:p>28347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28978.85">
            <text:p>128 978,85</text:p>
          </table:table-cell>
          <table:table-cell table:style-name="ce52" office:value-type="float" office:value="4.55">
            <text:p>4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9:1300101:2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90110">
            <text:p>9011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410000.5">
            <text:p>410 000,50</text:p>
          </table:table-cell>
          <table:table-cell table:style-name="ce52" office:value-type="float" office:value="4.55">
            <text:p>4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9:0010101:155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:160</text:p>
          </table:table-cell>
          <table:table-cell table:style-name="ce36" office:value-type="float" office:value="2500">
            <text:p>25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5200">
            <text:p>15 200,00</text:p>
          </table:table-cell>
          <table:table-cell table:style-name="ce52" office:value-type="float" office:value="6.08">
            <text:p>6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4:0040201: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2304000">
            <text:p>2304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5690240">
            <text:p>15 690 240,00</text:p>
          </table:table-cell>
          <table:table-cell table:style-name="ce52" office:value-type="float" office:value="6.81">
            <text:p>6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4:0040201:48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504000">
            <text:p>504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432240">
            <text:p>3 432 240,00</text:p>
          </table:table-cell>
          <table:table-cell table:style-name="ce52" office:value-type="float" office:value="6.81">
            <text:p>6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2:0050102:7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160034">
            <text:p>160034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873785.64">
            <text:p>873 785,64</text:p>
          </table:table-cell>
          <table:table-cell table:style-name="ce52" office:value-type="float" office:value="5.46">
            <text:p>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6:0390101:10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1</text:p>
          </table:table-cell>
          <table:table-cell table:style-name="ce36" office:value-type="float" office:value="46.7">
            <text:p>46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9157.6">
            <text:p>609 157,60</text:p>
          </table:table-cell>
          <table:table-cell table:style-name="ce52" office:value-type="float" office:value="13044.06">
            <text:p>13 044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570101:350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1</text:p>
          </table:table-cell>
          <table:table-cell table:style-name="ce36" office:value-type="float" office:value="30.5">
            <text:p>30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35939.29">
            <text:p>535 939,29</text:p>
          </table:table-cell>
          <table:table-cell table:style-name="ce52" office:value-type="float" office:value="17571.78">
            <text:p>17 571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4:0190101:79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201</text:p>
          </table:table-cell>
          <table:table-cell table:style-name="ce36" office:value-type="float" office:value="67.1">
            <text:p>67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0957.72">
            <text:p>440 957,72</text:p>
          </table:table-cell>
          <table:table-cell table:style-name="ce52" office:value-type="float" office:value="6571.65">
            <text:p>6 571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40407:97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4</text:p>
          </table:table-cell>
          <table:table-cell table:style-name="ce36" office:value-type="float" office:value="89">
            <text:p>8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48997.51">
            <text:p>3 248 997,51</text:p>
          </table:table-cell>
          <table:table-cell table:style-name="ce52" office:value-type="float" office:value="36505.59">
            <text:p>36 505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6:0010416:56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2</text:p>
          </table:table-cell>
          <table:table-cell table:style-name="ce36" office:value-type="float" office:value="40.5">
            <text:p>40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07060.21">
            <text:p>1 107 060,21</text:p>
          </table:table-cell>
          <table:table-cell table:style-name="ce52" office:value-type="float" office:value="27334.82">
            <text:p>27 334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10305:56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1</text:p>
          </table:table-cell>
          <table:table-cell table:style-name="ce36" office:value-type="float" office:value="54.9">
            <text:p>54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0205.13">
            <text:p>100 205,13</text:p>
          </table:table-cell>
          <table:table-cell table:style-name="ce52" office:value-type="float" office:value="1825.23">
            <text:p>1 82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10305:56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1</text:p>
          </table:table-cell>
          <table:table-cell table:style-name="ce36" office:value-type="float" office:value="30.3">
            <text:p>30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304.47">
            <text:p>55 304,47</text:p>
          </table:table-cell>
          <table:table-cell table:style-name="ce52" office:value-type="float" office:value="1825.23">
            <text:p>1 82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6:0010106:21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2</text:p>
          </table:table-cell>
          <table:table-cell table:style-name="ce36" office:value-type="float" office:value="78.3">
            <text:p>78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54729.99">
            <text:p>2 354 729,99</text:p>
          </table:table-cell>
          <table:table-cell table:style-name="ce52" office:value-type="float" office:value="30073.18">
            <text:p>30 073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6:0010220:152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6" office:value-type="string">
            <text:p>0102</text:p>
          </table:table-cell>
          <table:table-cell table:style-name="ce36" office:value-type="float" office:value="52.4">
            <text:p>52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1139.05">
            <text:p>1 561 139,05</text:p>
          </table:table-cell>
          <table:table-cell table:style-name="ce52" office:value-type="float" office:value="29792.73">
            <text:p>29 792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570101:77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101.1</text:p>
          </table:table-cell>
          <table:table-cell table:style-name="ce37" office:value-type="float" office:value="869.8">
            <text:p>869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6314478.36">
            <text:p>6314478,36</text:p>
          </table:table-cell>
          <table:table-cell table:style-name="ce37" office:value-type="float" office:value="7259.69">
            <text:p>7259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1:0830101:5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2.7">
            <text:p>102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850183.46">
            <text:p>850183,46</text:p>
          </table:table-cell>
          <table:table-cell table:style-name="ce37" office:value-type="float" office:value="8278.32">
            <text:p>8278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3:0040215:8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79.7">
            <text:p>7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518202.23">
            <text:p>518202,23</text:p>
          </table:table-cell>
          <table:table-cell table:style-name="ce37" office:value-type="float" office:value="6501.91">
            <text:p>6501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6:0031001:23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78.2">
            <text:p>78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984427.74">
            <text:p>984427,74</text:p>
          </table:table-cell>
          <table:table-cell table:style-name="ce37" office:value-type="float" office:value="12588.59">
            <text:p>12588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7:0710101:36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64.9">
            <text:p>64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84271.22">
            <text:p>184271,22</text:p>
          </table:table-cell>
          <table:table-cell table:style-name="ce37" office:value-type="float" office:value="2839.31">
            <text:p>2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960101:214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4.2</text:p>
          </table:table-cell>
          <table:table-cell table:style-name="ce37" office:value-type="float" office:value="306.7">
            <text:p>306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7241147.13">
            <text:p>7241147,13</text:p>
          </table:table-cell>
          <table:table-cell table:style-name="ce37" office:value-type="float" office:value="23609.87">
            <text:p>23609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7:0200101:19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43.4">
            <text:p>4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23226.05">
            <text:p>123226,05</text:p>
          </table:table-cell>
          <table:table-cell table:style-name="ce37" office:value-type="float" office:value="2839.31">
            <text:p>2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4:0010401:47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2.1">
            <text:p>132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418530.75">
            <text:p>1418530,75</text:p>
          </table:table-cell>
          <table:table-cell table:style-name="ce37" office:value-type="float" office:value="10738.31">
            <text:p>10738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0430:8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4.2</text:p>
          </table:table-cell>
          <table:table-cell table:style-name="ce37" office:value-type="float" office:value="292.8">
            <text:p>29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3997715.52">
            <text:p>3997715,52</text:p>
          </table:table-cell>
          <table:table-cell table:style-name="ce37" office:value-type="float" office:value="13653.4">
            <text:p>13653,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6:0010217:11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59.6">
            <text:p>59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465395.54">
            <text:p>465395,54</text:p>
          </table:table-cell>
          <table:table-cell table:style-name="ce37" office:value-type="float" office:value="7808.65">
            <text:p>7808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6:0010311:68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99.1">
            <text:p>9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767881.57">
            <text:p>1767881,57</text:p>
          </table:table-cell>
          <table:table-cell table:style-name="ce37" office:value-type="float" office:value="17839.37">
            <text:p>17839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40101:1038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20.1">
            <text:p>320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889287.82">
            <text:p>1889287,82</text:p>
          </table:table-cell>
          <table:table-cell table:style-name="ce37" office:value-type="float" office:value="5902.18">
            <text:p>5902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1910202:82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15.5">
            <text:p>15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20424.66">
            <text:p>20424,66</text:p>
          </table:table-cell>
          <table:table-cell table:style-name="ce37" office:value-type="float" office:value="1317.72">
            <text:p>1317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910202:82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23.2">
            <text:p>23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36685.23">
            <text:p>36685,23</text:p>
          </table:table-cell>
          <table:table-cell table:style-name="ce37" office:value-type="float" office:value="1581.26">
            <text:p>1581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9:0010308:61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4">
            <text:p>3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61476.76">
            <text:p>61476,76</text:p>
          </table:table-cell>
          <table:table-cell table:style-name="ce37" office:value-type="float" office:value="1808.14">
            <text:p>180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10324:81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19.6">
            <text:p>19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66612.95">
            <text:p>66612,95</text:p>
          </table:table-cell>
          <table:table-cell table:style-name="ce37" office:value-type="float" office:value="3398.62">
            <text:p>3398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0:0000000:615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1017.1</text:p>
          </table:table-cell>
          <table:table-cell table:style-name="ce37" office:value-type="float" office:value="1558">
            <text:p>155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5493772.86">
            <text:p>5493772,86</text:p>
          </table:table-cell>
          <table:table-cell table:style-name="ce37" office:value-type="float" office:value="3526.17">
            <text:p>3526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9:0040101:60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1056.1</text:p>
          </table:table-cell>
          <table:table-cell table:style-name="ce37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22308">
            <text:p>22308</text:p>
          </table:table-cell>
          <table:table-cell table:style-name="ce37" office:value-type="float" office:value="892.32">
            <text:p>892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9:0520101:52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1056.1</text:p>
          </table:table-cell>
          <table:table-cell table:style-name="ce37" office:value-type="float" office:value="80">
            <text:p>8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57108.8">
            <text:p>57108,8</text:p>
          </table:table-cell>
          <table:table-cell table:style-name="ce37" office:value-type="float" office:value="713.86">
            <text:p>713,8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11601:89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37" office:value-type="string">
            <text:p>1012.3</text:p>
          </table:table-cell>
          <table:table-cell table:style-name="ce37" office:value-type="float" office:value="151">
            <text:p>15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428991">
            <text:p>428991</text:p>
          </table:table-cell>
          <table:table-cell table:style-name="ce37" office:value-type="float" office:value="2841">
            <text:p>28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1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1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1380101:9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9:1380101:8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1380101:8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9:1380101:8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9:1380101:7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9:1380101:6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9:1380101:6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9:1380101: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9:1380101:5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9:1380101:5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9:1380101:5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9:1380101:5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9:1380101:4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9:1380101:3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9:1380101:3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9:1380101:2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9:1380101:2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9:1380101:2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9:1380101:1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7:0880101:38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7:0830101:27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3:0270101:13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7:0020207:88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416:188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326:111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306:32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304:5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304:4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6:0010220:246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6:0010102:1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40402:20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40307:3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40227:207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40210:21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0060101:121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1404:85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1312: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10514:27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7:0630101:6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6:0010401:2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4:0740101:2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4:0130102:15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3:0010202:22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0:2060101:3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0:1910301:78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0:1690101:193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1:0040301:30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5:0040601:43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1" office:value-type="string">
            <text:p>57:25:0010305:3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1" office:value-type="string">
            <text:p>57:10:1910102:30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1" office:value-type="string">
            <text:p>57:25:0040402:8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1" office:value-type="string">
            <text:p>57:27:0020421:23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1" office:value-type="string">
            <text:p>57:09:0400101:150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1" office:value-type="string">
            <text:p>57:09:0400101:150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1" office:value-type="string">
            <text:p>57:09:0400101:151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1" office:value-type="string">
            <text:p>57:10:0570101:112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1" office:value-type="string">
            <text:p>57:10:0570101:112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1" office:value-type="string">
            <text:p>57:10:0570101:112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1" office:value-type="string">
            <text:p>57:10:0570101:112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1" office:value-type="string">
            <text:p>57:10:0570101:112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1" office:value-type="string">
            <text:p>57:10:0570101:112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1" office:value-type="string">
            <text:p>57:10:0570101:113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1" office:value-type="string">
            <text:p>57:10:0570101:113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1" office:value-type="string">
            <text:p>57:10:0570101:113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1" office:value-type="string">
            <text:p>57:10:0570101:113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1" office:value-type="string">
            <text:p>57:10:0570101:113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1" office:value-type="string">
            <text:p>57:10:0570101:113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1" office:value-type="string">
            <text:p>57:10:0570101:113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1" office:value-type="string">
            <text:p>57:10:0570101:113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1" office:value-type="string">
            <text:p>57:10:0570101:114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1" office:value-type="string">
            <text:p>57:10:0570101:114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1" office:value-type="string">
            <text:p>57:10:0570101:114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1" office:value-type="string">
            <text:p>57:10:0570101:114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1" office:value-type="string">
            <text:p>57:10:0570101:114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1" office:value-type="string">
            <text:p>57:10:0570101:114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1" office:value-type="string">
            <text:p>57:10:0570101:123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1" office:value-type="string">
            <text:p>57:10:0570101:125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1" office:value-type="string">
            <text:p>57:10:0570101:125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1" office:value-type="string">
            <text:p>57:10:0570101:125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1" office:value-type="string">
            <text:p>57:10:0570101:221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1" office:value-type="string">
            <text:p>57:10:0570101:248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1" office:value-type="string">
            <text:p>57:10:0570101:280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1" office:value-type="string">
            <text:p>57:10:0570101:295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1" office:value-type="string">
            <text:p>57:25:0010305:40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1" office:value-type="string">
            <text:p>57:25:0010305:4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1" office:value-type="string">
            <text:p>57:25:0010305:41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1" office:value-type="string">
            <text:p>57:25:0010305:41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1" office:value-type="string">
            <text:p>57:25:0010305:41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1" office:value-type="string">
            <text:p>57:25:0010305:4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1" office:value-type="string">
            <text:p>57:25:0010305:4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1" office:value-type="string">
            <text:p>57:25:0010305:4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1" office:value-type="string">
            <text:p>57:25:0010305:44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1" office:value-type="string">
            <text:p>57:25:0010305:4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1" office:value-type="string">
            <text:p>57:25:0010305:4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1" office:value-type="string">
            <text:p>57:25:0010305:27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1" office:value-type="string">
            <text:p>57:25:0010305:27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1" office:value-type="string">
            <text:p>57:25:0010305:27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1" office:value-type="string">
            <text:p>57:25:0010305:28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1" office:value-type="string">
            <text:p>57:25:0010305:28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1" office:value-type="string">
            <text:p>57:25:0010305:28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1" office:value-type="string">
            <text:p>57:25:0010305:28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1" office:value-type="string">
            <text:p>57:25:0010305:28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1" office:value-type="string">
            <text:p>57:25:0010305:28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1" office:value-type="string">
            <text:p>57:25:0010305:28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1" office:value-type="string">
            <text:p>57:25:0010305:28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1" office:value-type="string">
            <text:p>57:25:0010305:28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1" office:value-type="string">
            <text:p>57:25:0010305:28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1" office:value-type="string">
            <text:p>57:25:0010305:29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1" office:value-type="string">
            <text:p>57:25:0010305:29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1" office:value-type="string">
            <text:p>57:25:0010305:29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1" office:value-type="string">
            <text:p>57:25:0010305:29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1" office:value-type="string">
            <text:p>57:25:0010305:29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1" office:value-type="string">
            <text:p>57:25:0010305:29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1" office:value-type="string">
            <text:p>57:25:0010305:29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1" office:value-type="string">
            <text:p>57:25:0010305:29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1" office:value-type="string">
            <text:p>57:25:0010305:29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1" office:value-type="string">
            <text:p>57:25:0010306:10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1" office:value-type="string">
            <text:p>57:25:0010306:10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1" office:value-type="string">
            <text:p>57:25:0010306:10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1" office:value-type="string">
            <text:p>57:25:0010306:10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1" office:value-type="string">
            <text:p>57:25:0010306:10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1" office:value-type="string">
            <text:p>57:25:0010306:10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1" office:value-type="string">
            <text:p>57:25:0010306:10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1" office:value-type="string">
            <text:p>57:25:0010306:10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1" office:value-type="string">
            <text:p>57:25:0010306:10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1" office:value-type="string">
            <text:p>57:25:0010306:11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1" office:value-type="string">
            <text:p>57:25:0010306:11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1" office:value-type="string">
            <text:p>57:25:0010306:11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1" office:value-type="string">
            <text:p>57:25:0010306:15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1" office:value-type="string">
            <text:p>57:26:0010102:30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1" office:value-type="string">
            <text:p>57:26:0010102:31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1" office:value-type="string">
            <text:p>57:26:0010102:31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1" office:value-type="string">
            <text:p>57:26:0010102:31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1" office:value-type="string">
            <text:p>57:26:0010102:31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1" office:value-type="string">
            <text:p>57:26:0010102:31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1" office:value-type="string">
            <text:p>57:26:0010102:31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1" office:value-type="string">
            <text:p>57:26:0010102:31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1" office:value-type="string">
            <text:p>57:26:0010102:31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1" office:value-type="string">
            <text:p>57:26:0010102:31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1" office:value-type="string">
            <text:p>57:26:0010102:31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1" office:value-type="string">
            <text:p>57:26:0010102:32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1" office:value-type="string">
            <text:p>57:26:0010102:32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1" office:value-type="string">
            <text:p>57:26:0010102:32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1" office:value-type="string">
            <text:p>57:26:0010102:32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1" office:value-type="string">
            <text:p>57:26:0010102:32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1" office:value-type="string">
            <text:p>57:26:0010102:32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1" office:value-type="string">
            <text:p>57:26:0010102:32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1" office:value-type="string">
            <text:p>57:26:0010102:32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1" office:value-type="string">
            <text:p>57:26:0010102:40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1" office:value-type="string">
            <text:p>57:26:0010102:52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1" office:value-type="string">
            <text:p>57:26:0010220:103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1" office:value-type="string">
            <text:p>57:26:0010220:113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1" office:value-type="string">
            <text:p>57:26:0010220:113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1" office:value-type="string">
            <text:p>57:26:0010220:113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1" office:value-type="string">
            <text:p>57:26:0010220:133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1" office:value-type="string">
            <text:p>57:26:0010220:152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1" office:value-type="string">
            <text:p>57:26:0010220:152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1" office:value-type="string">
            <text:p>57:26:0010220:152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1" office:value-type="string">
            <text:p>57:26:0010220:1524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2" office:value-type="string">
            <text:p>57:25:0010305:2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2" office:value-type="string">
            <text:p>57:25:0010305:27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2" office:value-type="string">
            <text:p>57:25:0010305:3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2" office:value-type="string">
            <text:p>57:25:0010306:4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2" office:value-type="string">
            <text:p>57:26:0010102:20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2" office:value-type="string">
            <text:p>57:26:0010220:192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2" office:value-type="string">
            <text:p>57:07:0780101:16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2" office:value-type="string">
            <text:p>57:09:0400101:119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2" office:value-type="string">
            <text:p>57:10:1330102:101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2" office:value-type="string">
            <text:p>57:25:0021312:24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2" office:value-type="string">
            <text:p>57:25:0021404:861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2" office:value-type="string">
            <text:p>57:26:0010115:210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2" office:value-type="string">
            <text:p>57:26:0010216:109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2" office:value-type="string">
            <text:p>57:13:0010201:112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2" office:value-type="string">
            <text:p>57:25:0031126:63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2" office:value-type="string">
            <text:p>57:00:0000000:228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2" office:value-type="string">
            <text:p>57:00:0000000:6069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2" office:value-type="string">
            <text:p>57:09:0000000:1166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2" office:value-type="string">
            <text:p>57:25:0031126:65</text:p>
          </table:table-cell>
          <table:table-cell table:style-name="ce30" office:value-type="date" office:date-value="2023-05-16">
            <text:p>16.05.2023</text:p>
          </table:table-cell>
          <table:table-cell table:style-name="ce35" office:value-type="date" office:date-value="2023-05-10">
            <text:p>10.05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69E6E5C74CEB2A80B754F50F1C98EEEDE4FECFF7F9503F22091F7B98D71BFDB2A3D2BE46F40BC2D7C9F427D591A94F10C96D6834E7651559C76AADC1A797003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50"/>
          <table:table-cell table:style-name="ce32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51"/>
          <table:table-cell table:style-name="ce32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28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9">29.05.2023</text:date>, <text:time>16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9T16:35:28.07</dc:date>
    <meta:print-date>2022-03-21T12:14:23Z</meta:print-date>
    <meta:editing-duration>PT58S</meta:editing-duration>
    <meta:editing-cycles>1</meta:editing-cycles>
    <meta:document-statistic meta:table-count="1" meta:cell-count="1615" meta:object-count="0"/>
  </office:meta>
</office:document-meta>
</file>