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22:.$B$23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0</text:p>
          </table:table-cell>
          <table:covered-table-cell table:style-name="ce14"/>
          <table:covered-table-cell/>
          <table:table-cell table:style-name="ce31"/>
          <table:table-cell table:style-name="ce14"/>
          <table:table-cell table:style-name="ce37"/>
          <table:table-cell table:style-name="ce14"/>
          <table:table-cell table:style-name="ce42" office:value-type="string">
            <text:p>"<text:span text:style-name="T1"> 26</text:span>"<text:span text:style-name="T1"> мая <text:s/></text:span><text:s text:c="2"/>2023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5.2023 № 220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8:1380101:568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202.1</text:p>
          </table:table-cell>
          <table:table-cell table:style-name="ce33" office:value-type="float" office:value="47.3">
            <text:p>47,3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47825.51">
            <text:p>247 825,51</text:p>
          </table:table-cell>
          <table:table-cell table:style-name="ce48" office:value-type="float" office:value="5239.44">
            <text:p>5 239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0:0440101:162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202.1</text:p>
          </table:table-cell>
          <table:table-cell table:style-name="ce33" office:value-type="float" office:value="52.1">
            <text:p>52,1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2346.42">
            <text:p>262 346,42</text:p>
          </table:table-cell>
          <table:table-cell table:style-name="ce48" office:value-type="float" office:value="5035.44">
            <text:p>5 035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4:0010203:698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303.1</text:p>
          </table:table-cell>
          <table:table-cell table:style-name="ce33" office:value-type="float" office:value="27">
            <text:p>27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1059.15">
            <text:p>61 059,15</text:p>
          </table:table-cell>
          <table:table-cell table:style-name="ce48" office:value-type="float" office:value="2261.45">
            <text:p>2 261,4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9:0010308:614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303.1</text:p>
          </table:table-cell>
          <table:table-cell table:style-name="ce33" office:value-type="float" office:value="28.5">
            <text:p>28,5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1531.99">
            <text:p>51 531,99</text:p>
          </table:table-cell>
          <table:table-cell table:style-name="ce48" office:value-type="float" office:value="1808.14">
            <text:p>1 808,1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10726:759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303.1</text:p>
          </table:table-cell>
          <table:table-cell table:style-name="ce33" office:value-type="float" office:value="44.2">
            <text:p>44,2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4045.59">
            <text:p>144 045,59</text:p>
          </table:table-cell>
          <table:table-cell table:style-name="ce48" office:value-type="float" office:value="3258.95">
            <text:p>3 258,9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7:0010414:425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303.1</text:p>
          </table:table-cell>
          <table:table-cell table:style-name="ce33" office:value-type="float" office:value="18.2">
            <text:p>18,2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9411.37">
            <text:p>39 411,37</text:p>
          </table:table-cell>
          <table:table-cell table:style-name="ce48" office:value-type="float" office:value="2165.46">
            <text:p>2 165,4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1:0020301:430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2:022</text:p>
          </table:table-cell>
          <table:table-cell table:style-name="ce33" office:value-type="float" office:value="9809">
            <text:p>9809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31694.09">
            <text:p>431 694,09</text:p>
          </table:table-cell>
          <table:table-cell table:style-name="ce48" office:value-type="float" office:value="44.01">
            <text:p>44,0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1:0310101:545</text:p>
          </table:table-cell>
          <table:table-cell table:style-name="ce27" office:value-type="date" office:date-value="2023-05-15">
            <text:p>15.05.2023</text:p>
          </table:table-cell>
          <table:table-cell table:style-name="ce32" office:value-type="date" office:date-value="2023-05-06">
            <text:p>06.05.2023</text:p>
          </table:table-cell>
          <table:table-cell table:style-name="ce33" office:value-type="string">
            <text:p>02:022</text:p>
          </table:table-cell>
          <table:table-cell table:style-name="ce33" office:value-type="float" office:value="2348">
            <text:p>2348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37780.64">
            <text:p>137 780,64</text:p>
          </table:table-cell>
          <table:table-cell table:style-name="ce48" office:value-type="float" office:value="58.68">
            <text:p>58,6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8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14A6747F9295CFF297523A2E1EDEA162EB9A674964757D13AA6618D6F5D4EF0DC44D525C22B60B57AD0979548393310ED66CC2CD699DA501372AECF3965FE607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/>
          <table:table-cell table:style-name="ce46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7"/>
          <table:table-cell table:style-name="ce29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3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6T13:55:51.11</dc:date>
    <meta:print-date>2022-03-21T12:14:23Z</meta:print-date>
    <meta:editing-duration>PT7S</meta:editing-duration>
    <meta:editing-cycles>1</meta:editing-cycles>
    <meta:document-statistic meta:table-count="1" meta:cell-count="113" meta:object-count="0"/>
  </office:meta>
</office:document-meta>
</file>