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89:.$B$1048576]; [.B1])+COUNTIF([.$B$1:.$B$11]; [.B1])+COUNTIF([.$B$133:.$B$13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89:.$B$1048576]; [.B1])+COUNTIF([.$B$1:.$B$11]; [.B1])+COUNTIF([.$B$133:.$B$13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9:.$B$1048576]; [.B1])+COUNTIF([.$B$1:.$B$11]; [.B1])+COUNTIF([.$B$133:.$B$13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9:.$B$1048576]; [.B1])+COUNTIF([.$B$1:.$B$11]; [.B1])+COUNTIF([.$B$133:.$B$13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89:.$B$1048576]; [.B1])+COUNTIF([.$B$1:.$B$11]; [.B1])+COUNTIF([.$B$133:.$B$134]; [.B1])&gt;1;NOT(ISBLANK([.B1]))))" style:apply-style-name="cf1" style:base-cell-address="Лист1.B1"/>
      <style:map style:condition="is-true-formula(AND(COUNTIF([.$B$289:.$B$1048576]; [.B289])&gt;1;NOT(ISBLANK([.B289]))))" style:apply-style-name="cf1" style:base-cell-address="Лист1.B28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9:.$B$1048576]; [.B1])+COUNTIF([.$B$1:.$B$11]; [.B1])+COUNTIF([.$B$133:.$B$134]; [.B1])&gt;1;NOT(ISBLANK([.B1]))))" style:apply-style-name="cf1" style:base-cell-address="Лист1.B1"/>
      <style:map style:condition="is-true-formula(AND(COUNTIF([.$B$289:.$B$1048576]; [.B289])&gt;1;NOT(ISBLANK([.B289]))))" style:apply-style-name="cf1" style:base-cell-address="Лист1.B28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9:.$B$1048576]; [.B1])+COUNTIF([.$B$1:.$B$11]; [.B1])+COUNTIF([.$B$133:.$B$134]; [.B1])&gt;1;NOT(ISBLANK([.B1]))))" style:apply-style-name="cf1" style:base-cell-address="Лист1.B1"/>
      <style:map style:condition="is-true-formula(AND(COUNTIF([.$B$289:.$B$1048576]; [.B289])&gt;1;NOT(ISBLANK([.B289]))))" style:apply-style-name="cf1" style:base-cell-address="Лист1.B28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88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5</text:span>"<text:span text:style-name="T1"> ма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1.05.2023 № 218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19">
            <text:p>11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52">
            <text:p>152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6:0010103:145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4.3">
            <text:p>4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59009.18">
            <text:p>759 009,18</text:p>
          </table:table-cell>
          <table:table-cell table:style-name="ce53" office:value-type="float" office:value="17133.39">
            <text:p>17 13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1301:33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410</text:p>
          </table:table-cell>
          <table:table-cell table:style-name="ce38" office:value-type="float" office:value="818.2">
            <text:p>818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405728.61">
            <text:p>8 405 728,61</text:p>
          </table:table-cell>
          <table:table-cell table:style-name="ce53" office:value-type="float" office:value="10273.44">
            <text:p>10 273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21301:33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1329.3">
            <text:p>132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961891.97">
            <text:p>27 961 891,97</text:p>
          </table:table-cell>
          <table:table-cell table:style-name="ce53" office:value-type="float" office:value="21035.05">
            <text:p>21 035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1301:35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410</text:p>
          </table:table-cell>
          <table:table-cell table:style-name="ce38" office:value-type="float" office:value="532.3">
            <text:p>532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68552.11">
            <text:p>5 468 552,11</text:p>
          </table:table-cell>
          <table:table-cell table:style-name="ce53" office:value-type="float" office:value="10273.44">
            <text:p>10 273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40306:307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403</text:p>
          </table:table-cell>
          <table:table-cell table:style-name="ce38" office:value-type="float" office:value="541.7">
            <text:p>541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441386.81">
            <text:p>9 441 386,81</text:p>
          </table:table-cell>
          <table:table-cell table:style-name="ce53" office:value-type="float" office:value="17429.18">
            <text:p>17 429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01:0010122:7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54.9">
            <text:p>254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72827.87">
            <text:p>2 672 827,87</text:p>
          </table:table-cell>
          <table:table-cell table:style-name="ce53" office:value-type="float" office:value="10485.79">
            <text:p>10 48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0:0010201:885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367.2">
            <text:p>36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47110.61">
            <text:p>7 247 110,61</text:p>
          </table:table-cell>
          <table:table-cell table:style-name="ce53" office:value-type="float" office:value="19736.14">
            <text:p>19 73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0022101:35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27.7">
            <text:p>2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5597.43">
            <text:p>325 597,43</text:p>
          </table:table-cell>
          <table:table-cell table:style-name="ce53" office:value-type="float" office:value="11754.42">
            <text:p>11 754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0030801:1858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6.6">
            <text:p>18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99128.8">
            <text:p>3 499 128,80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0050501:88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45.5">
            <text:p>4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2000.48">
            <text:p>162 000,48</text:p>
          </table:table-cell>
          <table:table-cell table:style-name="ce53" office:value-type="float" office:value="3560.45">
            <text:p>3 560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0480101:17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4.4">
            <text:p>1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164.3">
            <text:p>54 164,30</text:p>
          </table:table-cell>
          <table:table-cell table:style-name="ce53" office:value-type="float" office:value="3761.41">
            <text:p>3 761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1650101:228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9.7">
            <text:p>3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4616.87">
            <text:p>774 616,87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1:0560101:22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267">
            <text:p>26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17934.58">
            <text:p>6 517 934,58</text:p>
          </table:table-cell>
          <table:table-cell table:style-name="ce53" office:value-type="float" office:value="24411.74">
            <text:p>24 41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1:1270101:42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6.3">
            <text:p>6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9638.59">
            <text:p>659 638,59</text:p>
          </table:table-cell>
          <table:table-cell table:style-name="ce53" office:value-type="float" office:value="9949.3">
            <text:p>9 949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9:0190101:25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1">
            <text:p>14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4070.83">
            <text:p>804 070,83</text:p>
          </table:table-cell>
          <table:table-cell table:style-name="ce53" office:value-type="float" office:value="5702.63">
            <text:p>5 702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2:0710101:52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0.1">
            <text:p>10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6431.71">
            <text:p>726 431,71</text:p>
          </table:table-cell>
          <table:table-cell table:style-name="ce53" office:value-type="float" office:value="7257.06">
            <text:p>7 25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2:0740101:236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0.3">
            <text:p>9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76159.44">
            <text:p>1 676 159,44</text:p>
          </table:table-cell>
          <table:table-cell table:style-name="ce53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2:0810104:78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0.3">
            <text:p>9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0463.96">
            <text:p>670 463,96</text:p>
          </table:table-cell>
          <table:table-cell table:style-name="ce53" office:value-type="float" office:value="7424.85">
            <text:p>7 42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3:1360102:18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.3">
            <text:p>5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8495.91">
            <text:p>148 495,91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21408:32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9099.92">
            <text:p>109 099,92</text:p>
          </table:table-cell>
          <table:table-cell table:style-name="ce53" office:value-type="float" office:value="4545.83">
            <text:p>4 545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21411:105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63.1">
            <text:p>6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7871.25">
            <text:p>527 871,25</text:p>
          </table:table-cell>
          <table:table-cell table:style-name="ce53" office:value-type="float" office:value="8365.63">
            <text:p>8 365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21420:23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70.3">
            <text:p>7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4665.97">
            <text:p>294 665,97</text:p>
          </table:table-cell>
          <table:table-cell table:style-name="ce53" office:value-type="float" office:value="4191.55">
            <text:p>4 19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40408:311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0.4">
            <text:p>9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6040.5">
            <text:p>1 696 040,50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5:0030403:99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4.5">
            <text:p>13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0069.53">
            <text:p>1 380 069,53</text:p>
          </table:table-cell>
          <table:table-cell table:style-name="ce53" office:value-type="float" office:value="10260.74">
            <text:p>10 26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1910101:197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49.5">
            <text:p>4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3293.22">
            <text:p>513 293,22</text:p>
          </table:table-cell>
          <table:table-cell table:style-name="ce53" office:value-type="float" office:value="10369.56">
            <text:p>10 369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9:0030207:177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8">
            <text:p>2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527.68">
            <text:p>35 527,68</text:p>
          </table:table-cell>
          <table:table-cell table:style-name="ce53" office:value-type="float" office:value="1629.71">
            <text:p>1 629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12401:98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3">
            <text:p>2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680.84">
            <text:p>33 680,84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040101:1037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58.5">
            <text:p>35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82695">
            <text:p>2 082 695,00</text:p>
          </table:table-cell>
          <table:table-cell table:style-name="ce53" office:value-type="float" office:value="5809.47">
            <text:p>5 809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0040101:1037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4.4">
            <text:p>3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126.25">
            <text:p>86 126,25</text:p>
          </table:table-cell>
          <table:table-cell table:style-name="ce53" office:value-type="float" office:value="2503.67">
            <text:p>2 5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0040101:1037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8.3">
            <text:p>2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853.86">
            <text:p>70 853,86</text:p>
          </table:table-cell>
          <table:table-cell table:style-name="ce53" office:value-type="float" office:value="2503.67">
            <text:p>2 5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0040101:1037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5">
            <text:p>2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415.83">
            <text:p>32 415,83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1910303:120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9">
            <text:p>2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540.35">
            <text:p>27 540,35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1910303:121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0.3">
            <text:p>4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724.78">
            <text:p>63 724,78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6:0010202:121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0.1">
            <text:p>3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644.67">
            <text:p>28 644,67</text:p>
          </table:table-cell>
          <table:table-cell table:style-name="ce53" office:value-type="float" office:value="951.65">
            <text:p>95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9:0010105:68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7">
            <text:p>2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922.95">
            <text:p>25 922,95</text:p>
          </table:table-cell>
          <table:table-cell table:style-name="ce53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20615:89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6.3">
            <text:p>1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319.29">
            <text:p>27 319,29</text:p>
          </table:table-cell>
          <table:table-cell table:style-name="ce53" office:value-type="float" office:value="1676.03">
            <text:p>1 67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21205:161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4">
            <text:p>3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316.84">
            <text:p>63 316,84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21701:16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8.7">
            <text:p>4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1261.57">
            <text:p>211 261,57</text:p>
          </table:table-cell>
          <table:table-cell table:style-name="ce53" office:value-type="float" office:value="4338.02">
            <text:p>4 33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5:0040123:3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73.1">
            <text:p>7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3544.43">
            <text:p>253 544,43</text:p>
          </table:table-cell>
          <table:table-cell table:style-name="ce53" office:value-type="float" office:value="3468.46">
            <text:p>3 468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40311:351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745.43">
            <text:p>73 745,43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6:0010417:200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8.2">
            <text:p>2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0831.09">
            <text:p>190 831,09</text:p>
          </table:table-cell>
          <table:table-cell table:style-name="ce53" office:value-type="float" office:value="6767.06">
            <text:p>6 76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730101:4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722.0</text:p>
          </table:table-cell>
          <table:table-cell table:style-name="ce38" office:value-type="float" office:value="103.3">
            <text:p>10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7372.15">
            <text:p>567 372,15</text:p>
          </table:table-cell>
          <table:table-cell table:style-name="ce53" office:value-type="float" office:value="5492.47">
            <text:p>5 492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0:0000000:21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1015.1</text:p>
          </table:table-cell>
          <table:table-cell table:style-name="ce38" office:value-type="float" office:value="15513">
            <text:p>1551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7660786.91">
            <text:p>317 660 786,91</text:p>
          </table:table-cell>
          <table:table-cell table:style-name="ce53" office:value-type="float" office:value="20477.07">
            <text:p>20 477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1:0000000:113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1033.1</text:p>
          </table:table-cell>
          <table:table-cell table:style-name="ce38" office:value-type="float" office:value="90">
            <text:p>9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7818.9">
            <text:p>127 818,90</text:p>
          </table:table-cell>
          <table:table-cell table:style-name="ce53" office:value-type="float" office:value="1420.21">
            <text:p>1 420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1:0000000:114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8620">
            <text:p>86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129873.6">
            <text:p>23 129 873,60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1:1900201:34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575">
            <text:p>57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42886">
            <text:p>1 542 886,00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7:0300101:20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3">
            <text:p>1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835.83">
            <text:p>18 835,83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0480101:18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969.6">
            <text:p>96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1482.75">
            <text:p>881 482,75</text:p>
          </table:table-cell>
          <table:table-cell table:style-name="ce53" office:value-type="float" office:value="909.12">
            <text:p>90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9:0310101:54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1033.1</text:p>
          </table:table-cell>
          <table:table-cell table:style-name="ce38" office:value-type="float" office:value="100">
            <text:p>1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021">
            <text:p>142 021,00</text:p>
          </table:table-cell>
          <table:table-cell table:style-name="ce53" office:value-type="float" office:value="1420.21">
            <text:p>1 420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9:0380101:41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1033.1</text:p>
          </table:table-cell>
          <table:table-cell table:style-name="ce38" office:value-type="float" office:value="90">
            <text:p>9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7818.9">
            <text:p>127 818,90</text:p>
          </table:table-cell>
          <table:table-cell table:style-name="ce53" office:value-type="float" office:value="1420.21">
            <text:p>1 420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9:0380101:42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1033.1</text:p>
          </table:table-cell>
          <table:table-cell table:style-name="ce38" office:value-type="float" office:value="100">
            <text:p>1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021">
            <text:p>142 021,00</text:p>
          </table:table-cell>
          <table:table-cell table:style-name="ce53" office:value-type="float" office:value="1420.21">
            <text:p>1 420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1:0030801:23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705">
            <text:p>44 705,00</text:p>
          </table:table-cell>
          <table:table-cell table:style-name="ce53" office:value-type="float" office:value="89.41">
            <text:p>8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1330103:17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7762">
            <text:p>117 762,00</text:p>
          </table:table-cell>
          <table:table-cell table:style-name="ce53" office:value-type="float" office:value="196.27">
            <text:p>196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5:0040201:17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9000">
            <text:p>199 000,00</text:p>
          </table:table-cell>
          <table:table-cell table:style-name="ce53" office:value-type="float" office:value="39.8">
            <text:p>39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3:0810101:113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800">
            <text:p>28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9164">
            <text:p>129 164,00</text:p>
          </table:table-cell>
          <table:table-cell table:style-name="ce53" office:value-type="float" office:value="46.13">
            <text:p>46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7:0000000:105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50">
            <text:p>5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617">
            <text:p>78 617,00</text:p>
          </table:table-cell>
          <table:table-cell table:style-name="ce53" office:value-type="float" office:value="142.94">
            <text:p>142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2090101:15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1875">
            <text:p>371 875,00</text:p>
          </table:table-cell>
          <table:table-cell table:style-name="ce53" office:value-type="float" office:value="148.75">
            <text:p>148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1920201:124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04">
            <text:p>90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1135.2">
            <text:p>331 135,20</text:p>
          </table:table-cell>
          <table:table-cell table:style-name="ce53" office:value-type="float" office:value="366.3">
            <text:p>366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1920201:124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00">
            <text:p>9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6594">
            <text:p>306 594,00</text:p>
          </table:table-cell>
          <table:table-cell table:style-name="ce53" office:value-type="float" office:value="340.66">
            <text:p>340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1920201:124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04">
            <text:p>80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9783.96">
            <text:p>279 783,96</text:p>
          </table:table-cell>
          <table:table-cell table:style-name="ce53" office:value-type="float" office:value="347.99">
            <text:p>347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1920201:124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03">
            <text:p>80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7663.99">
            <text:p>267 663,99</text:p>
          </table:table-cell>
          <table:table-cell table:style-name="ce53" office:value-type="float" office:value="333.33">
            <text:p>333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1690101:12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4">
            <text:p>200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0438.2">
            <text:p>670 438,20</text:p>
          </table:table-cell>
          <table:table-cell table:style-name="ce53" office:value-type="float" office:value="334.55">
            <text:p>33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1650101:71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34">
            <text:p>203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67863.9">
            <text:p>667 863,90</text:p>
          </table:table-cell>
          <table:table-cell table:style-name="ce53" office:value-type="float" office:value="328.35">
            <text:p>328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1640101:5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5648">
            <text:p>615 648,00</text:p>
          </table:table-cell>
          <table:table-cell table:style-name="ce53" office:value-type="float" office:value="186.56">
            <text:p>186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910101:40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00">
            <text:p>1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0720">
            <text:p>410 720,00</text:p>
          </table:table-cell>
          <table:table-cell table:style-name="ce53" office:value-type="float" office:value="256.7">
            <text:p>256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70101:455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7190">
            <text:p>617 190,00</text:p>
          </table:table-cell>
          <table:table-cell table:style-name="ce53" office:value-type="float" office:value="205.73">
            <text:p>205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030801:1858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1940">
            <text:p>341 940,00</text:p>
          </table:table-cell>
          <table:table-cell table:style-name="ce53" office:value-type="float" office:value="170.97">
            <text:p>170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030801:1821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78">
            <text:p>107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1511.88">
            <text:p>401 511,88</text:p>
          </table:table-cell>
          <table:table-cell table:style-name="ce53" office:value-type="float" office:value="372.46">
            <text:p>372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030801:1821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9000">
            <text:p>379 00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40215:19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50">
            <text:p>3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1845">
            <text:p>341 845,00</text:p>
          </table:table-cell>
          <table:table-cell table:style-name="ce53" office:value-type="float" office:value="976.7">
            <text:p>976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6:0080101:59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00">
            <text:p>3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1004">
            <text:p>221 004,00</text:p>
          </table:table-cell>
          <table:table-cell table:style-name="ce53" office:value-type="float" office:value="61.39">
            <text:p>61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4:0190101:79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6500">
            <text:p>296 500,00</text:p>
          </table:table-cell>
          <table:table-cell table:style-name="ce53" office:value-type="float" office:value="59.3">
            <text:p>59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9:1300101:6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341">
            <text:p>534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1725.42">
            <text:p>291 725,42</text:p>
          </table:table-cell>
          <table:table-cell table:style-name="ce53" office:value-type="float" office:value="54.62">
            <text:p>54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9:0120101:20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8500">
            <text:p>228 500,00</text:p>
          </table:table-cell>
          <table:table-cell table:style-name="ce53" office:value-type="float" office:value="45.7">
            <text:p>45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8:0620101:1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300">
            <text:p>5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5397">
            <text:p>405 397,00</text:p>
          </table:table-cell>
          <table:table-cell table:style-name="ce53" office:value-type="float" office:value="76.49">
            <text:p>7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9:0400101:216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73">
            <text:p>107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1131.33">
            <text:p>131 131,33</text:p>
          </table:table-cell>
          <table:table-cell table:style-name="ce53" office:value-type="float" office:value="122.21">
            <text:p>12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9:0400101:216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17">
            <text:p>51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3182.57">
            <text:p>63 182,57</text:p>
          </table:table-cell>
          <table:table-cell table:style-name="ce53" office:value-type="float" office:value="122.21">
            <text:p>12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7:0550101:90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45">
            <text:p>214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5641.2">
            <text:p>155 641,20</text:p>
          </table:table-cell>
          <table:table-cell table:style-name="ce53" office:value-type="float" office:value="72.56">
            <text:p>72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6:1400101:15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00">
            <text:p>4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2954">
            <text:p>282 954,00</text:p>
          </table:table-cell>
          <table:table-cell table:style-name="ce53" office:value-type="float" office:value="67.37">
            <text:p>6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6:1150101:5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20">
            <text:p>35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4198.4">
            <text:p>304 198,40</text:p>
          </table:table-cell>
          <table:table-cell table:style-name="ce53" office:value-type="float" office:value="86.42">
            <text:p>86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3:1000101:28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6050">
            <text:p>346 050,00</text:p>
          </table:table-cell>
          <table:table-cell table:style-name="ce53" office:value-type="float" office:value="69.21">
            <text:p>69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3:1000101:28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9550">
            <text:p>349 550,00</text:p>
          </table:table-cell>
          <table:table-cell table:style-name="ce53" office:value-type="float" office:value="69.91">
            <text:p>69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03:0830101:23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03">
            <text:p>220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9483.27">
            <text:p>209 483,27</text:p>
          </table:table-cell>
          <table:table-cell table:style-name="ce53" office:value-type="float" office:value="95.09">
            <text:p>9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040101:1037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453.9">
            <text:p>15 453,9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1090101:288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0">
            <text:p>5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193.5">
            <text:p>40 193,50</text:p>
          </table:table-cell>
          <table:table-cell table:style-name="ce53" office:value-type="float" office:value="803.87">
            <text:p>803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1090101:288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900.62">
            <text:p>20 900,62</text:p>
          </table:table-cell>
          <table:table-cell table:style-name="ce53" office:value-type="float" office:value="803.87">
            <text:p>803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00000:630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74">
            <text:p>7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3116.74">
            <text:p>143 116,74</text:p>
          </table:table-cell>
          <table:table-cell table:style-name="ce53" office:value-type="float" office:value="1934.01">
            <text:p>1 934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40123:20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3">
            <text:p>1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635.7">
            <text:p>26 635,70</text:p>
          </table:table-cell>
          <table:table-cell table:style-name="ce53" office:value-type="float" office:value="2048.9">
            <text:p>2 048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1:1400204:66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1">
            <text:p>3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57.82">
            <text:p>3 757,82</text:p>
          </table:table-cell>
          <table:table-cell table:style-name="ce53" office:value-type="float" office:value="121.22">
            <text:p>121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06:0010203:6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5">
            <text:p>3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42.8">
            <text:p>31 642,80</text:p>
          </table:table-cell>
          <table:table-cell table:style-name="ce53" office:value-type="float" office:value="904.08">
            <text:p>904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0:1910303:48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248">
            <text:p>3024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056833.76">
            <text:p>29 056 833,76</text:p>
          </table:table-cell>
          <table:table-cell table:style-name="ce53" office:value-type="float" office:value="960.62">
            <text:p>96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0:0040101:1037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4:090</text:p>
          </table:table-cell>
          <table:table-cell table:style-name="ce38" office:value-type="float" office:value="6796">
            <text:p>6796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44644">
            <text:p>944 644,00</text:p>
          </table:table-cell>
          <table:table-cell table:style-name="ce53" office:value-type="float" office:value="139">
            <text:p>13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01:0000000:113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315">
            <text:p>131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989.8">
            <text:p>16 989,80</text:p>
          </table:table-cell>
          <table:table-cell table:style-name="ce53" office:value-type="float" office:value="12.92">
            <text:p>12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04:0000000:79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7243">
            <text:p>1724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7791.31">
            <text:p>347 791,31</text:p>
          </table:table-cell>
          <table:table-cell table:style-name="ce53" office:value-type="float" office:value="20.17">
            <text:p>20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01:0000000:113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780">
            <text:p>178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952.8">
            <text:p>36 952,80</text:p>
          </table:table-cell>
          <table:table-cell table:style-name="ce53" office:value-type="float" office:value="20.76">
            <text:p>20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07:0000000:86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4302">
            <text:p>1430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5433.72">
            <text:p>255 433,72</text:p>
          </table:table-cell>
          <table:table-cell table:style-name="ce53" office:value-type="float" office:value="17.86">
            <text:p>17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07:0000000:86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4376">
            <text:p>437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1960.8">
            <text:p>101 960,80</text:p>
          </table:table-cell>
          <table:table-cell table:style-name="ce53" office:value-type="float" office:value="23.3">
            <text:p>23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07:0000000:86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4288">
            <text:p>428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910.4">
            <text:p>99 910,40</text:p>
          </table:table-cell>
          <table:table-cell table:style-name="ce53" office:value-type="float" office:value="23.3">
            <text:p>23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05:0070101:63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496">
            <text:p>49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59.68">
            <text:p>9 959,68</text:p>
          </table:table-cell>
          <table:table-cell table:style-name="ce53" office:value-type="float" office:value="20.08">
            <text:p>20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5:0030701:40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4:010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00004">
            <text:p>2 300 004,00</text:p>
          </table:table-cell>
          <table:table-cell table:style-name="ce53" office:value-type="float" office:value="3833.34">
            <text:p>3 833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0:0030801:1859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66034">
            <text:p>66034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1395960.8">
            <text:p>71 395 960,80</text:p>
          </table:table-cell>
          <table:table-cell table:style-name="ce53" office:value-type="float" office:value="1081.2">
            <text:p>1 08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0:0030801:1859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84332">
            <text:p>84332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1179758.4">
            <text:p>91 179 758,40</text:p>
          </table:table-cell>
          <table:table-cell table:style-name="ce53" office:value-type="float" office:value="1081.2">
            <text:p>1 08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0:0030801:1859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27984">
            <text:p>27984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256300.8">
            <text:p>30 256 300,80</text:p>
          </table:table-cell>
          <table:table-cell table:style-name="ce53" office:value-type="float" office:value="1081.2">
            <text:p>1 08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0:0030801:1859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32641">
            <text:p>32641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291449.2">
            <text:p>35 291 449,20</text:p>
          </table:table-cell>
          <table:table-cell table:style-name="ce53" office:value-type="float" office:value="1081.2">
            <text:p>1 08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0030801:1859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165654">
            <text:p>165654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9105104.8">
            <text:p>179 105 104,80</text:p>
          </table:table-cell>
          <table:table-cell table:style-name="ce53" office:value-type="float" office:value="1081.2">
            <text:p>1 08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5:0040218:171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292">
            <text:p>292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81267.68">
            <text:p>881 267,68</text:p>
          </table:table-cell>
          <table:table-cell table:style-name="ce53" office:value-type="float" office:value="3018.04">
            <text:p>3 018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5:0040218:172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63">
            <text:p>63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0946.7">
            <text:p>190 946,70</text:p>
          </table:table-cell>
          <table:table-cell table:style-name="ce53" office:value-type="float" office:value="3030.9">
            <text:p>3 030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4:0060101:12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630">
            <text:p>18 630,00</text:p>
          </table:table-cell>
          <table:table-cell table:style-name="ce53" office:value-type="float" office:value="6.21">
            <text:p>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7:0180101:24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5900">
            <text:p>59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731">
            <text:p>47 731,00</text:p>
          </table:table-cell>
          <table:table-cell table:style-name="ce53" office:value-type="float" office:value="8.09">
            <text:p>8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1:0030201:180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14941">
            <text:p>131494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72590.99">
            <text:p>5 772 590,99</text:p>
          </table:table-cell>
          <table:table-cell table:style-name="ce53" office:value-type="float" office:value="4.39">
            <text:p>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0:0060101:77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36000">
            <text:p>336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29440">
            <text:p>2 029 440,00</text:p>
          </table:table-cell>
          <table:table-cell table:style-name="ce53" office:value-type="float" office:value="6.04">
            <text:p>6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0:0060101:203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6000">
            <text:p>56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8240">
            <text:p>338 240,00</text:p>
          </table:table-cell>
          <table:table-cell table:style-name="ce53" office:value-type="float" office:value="6.04">
            <text:p>6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0:0000000:314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000">
            <text:p>1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7360">
            <text:p>87 360,00</text:p>
          </table:table-cell>
          <table:table-cell table:style-name="ce53" office:value-type="float" office:value="7.28">
            <text:p>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08:0020101:112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8000">
            <text:p>12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4640">
            <text:p>624 640,00</text:p>
          </table:table-cell>
          <table:table-cell table:style-name="ce53" office:value-type="float" office:value="4.88">
            <text:p>4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08:0020101:111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4000">
            <text:p>6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2320">
            <text:p>312 320,00</text:p>
          </table:table-cell>
          <table:table-cell table:style-name="ce53" office:value-type="float" office:value="4.88">
            <text:p>4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06:0020201:34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000">
            <text:p>91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5900">
            <text:p>445 900,00</text:p>
          </table:table-cell>
          <table:table-cell table:style-name="ce53" office:value-type="float" office:value="4.9">
            <text:p>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06:0000000:13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412500">
            <text:p>3412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721250">
            <text:p>16 721 250,00</text:p>
          </table:table-cell>
          <table:table-cell table:style-name="ce53" office:value-type="float" office:value="4.9">
            <text:p>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05:0070101:63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4504">
            <text:p>3450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3548.96">
            <text:p>163 548,96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05:0000000:62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3:0830101:75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3:0830101:75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3:0830101:75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1650101:124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1650101:124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21304:29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01:0010601:3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02:0010110:4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8:0050214:11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9:0230101:63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0:0710101:40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30502:19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01:1420101:5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03:0830101:70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03:1000101:28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3:1000101:28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0480101:18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0:0480101:18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1650101:107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1910405:46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2590101:82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1:1030101:25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1:1830102:15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3:0010603:19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8:0390101:23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0:0890101:7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30716:20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0:1090101:286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0:1090101:286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5:0040203:16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7:0710101:32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21304:26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0030801:1081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0:0030801:1271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0:0030801:1272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0:0030801:1305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0:0030801:1394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0030801:1527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0030801:1706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0030801:1706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0030801:1707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0:0030801:1708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0030801:807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0:0030801:881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0:0030801:882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0:0041201:59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7:0020305:64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5:0020156:119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02:0000000: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0040101:945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7:0020307: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6:0010433:74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6:0010107:9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5:0040304:6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5:0040304:3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5:0040304:1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5:0031017:24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5:0021408:3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5:0020703:72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5:0020623:1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5:0010709:133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5:0010507:20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5:0010406:53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5:0010315:1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4:0350101:1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3:0320201:25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3:0040102:48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2:1550101:2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2:1210102:7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2:0890101:19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8:0400101: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4:0740101:48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4:0460103:14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4:0010203:2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4:0010202:9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3:0010501:35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2:0020301:31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1:1830102:9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1:1830102:9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1:1330101:18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1:1270101:7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1:1270101:66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1:1230101:14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1:0580101:1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1:0000000:14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2160101:148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0:2120101:6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2120101:15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0:1910603:10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0:1910405:3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0:1910405:15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0:1140101:5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0:0570101:336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0:0160101:34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0:0050101:369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0:0040101:694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0:0022101:21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0:0000000:213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07:0030402:114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04:0010417:1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04:0010416:25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04:0010416: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01:1660101:12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01:0000000:65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1:0020301:102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1:0000000:114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0:0050501:40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3:0740101:22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3:0060102:34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3:0060102:34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3:0040102:61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3:0040102:61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3:0040102:61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3:0040102:61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3:0040102:61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23:0020104: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3:0020103:58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23:0020102: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23:0020102:24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23:0020101:9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3:0020101:22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3:0020101:22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0:0020101:22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0:0000000:335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0:0000000:293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0:0000000:288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0:0000000:263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0:0000000:249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0:0000000:227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0:0000000:227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0:0000000:2256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0:0000000:213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0:0000000:209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0:0000000:190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0:0000000:190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0:0000000:189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0:0000000:189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0:0000000:188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0:0000000:1884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0:0000000:1883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0:0000000:187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0:0000000:187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0:0000000:186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0:0000000:1861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0:0000000:184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0:0000000:182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0:0000000:1520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0:0000000:1519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0:0000000:1322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0:0000000:1058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05:0000000:187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00:0000000:6045</text:p>
          </table:table-cell>
          <table:table-cell table:style-name="ce32" office:value-type="date" office:date-value="2023-05-12">
            <text:p>12.05.2023</text:p>
          </table:table-cell>
          <table:table-cell table:style-name="ce37" office:value-type="date" office:date-value="2023-05-04">
            <text:p>04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D1BF7A9D83410FE086501CD074D325CD881B4005C0723AAAEA1C274D1BC1EB0DCC7699AD727546C5D99E860FFF48417D9E6A2D022C2818D849F5FEFFACF7DC2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28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25.05.2023</text:date>, <text:time>14:5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25T14:59:14.86</dc:date>
    <meta:print-date>2022-03-21T12:14:23Z</meta:print-date>
    <meta:editing-duration>PT14S</meta:editing-duration>
    <meta:editing-cycles>1</meta:editing-cycles>
    <meta:document-statistic meta:table-count="1" meta:cell-count="1831" meta:object-count="0"/>
  </office:meta>
</office:document-meta>
</file>