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72:.$B$1048576]; [.B1])+COUNTIF([.$B$1:.$B$11]; [.B1])+COUNTIF([.$B$96:.$B$9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72:.$B$1048576]; [.B1])+COUNTIF([.$B$1:.$B$11]; [.B1])+COUNTIF([.$B$96:.$B$9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72:.$B$1048576]; [.B1])+COUNTIF([.$B$1:.$B$11]; [.B1])+COUNTIF([.$B$96:.$B$9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72:.$B$1048576]; [.B1])+COUNTIF([.$B$1:.$B$11]; [.B1])+COUNTIF([.$B$96:.$B$9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72:.$B$1048576]; [.B1])+COUNTIF([.$B$1:.$B$11]; [.B1])+COUNTIF([.$B$96:.$B$97]; [.B1])&gt;1;NOT(ISBLANK([.B1]))))" style:apply-style-name="cf1" style:base-cell-address="Лист1.B1"/>
      <style:map style:condition="is-true-formula(AND(COUNTIF([.$B$272:.$B$1048576]; [.B272])&gt;1;NOT(ISBLANK([.B272]))))" style:apply-style-name="cf1" style:base-cell-address="Лист1.B27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72:.$B$1048576]; [.B1])+COUNTIF([.$B$1:.$B$11]; [.B1])+COUNTIF([.$B$96:.$B$97]; [.B1])&gt;1;NOT(ISBLANK([.B1]))))" style:apply-style-name="cf1" style:base-cell-address="Лист1.B1"/>
      <style:map style:condition="is-true-formula(AND(COUNTIF([.$B$272:.$B$1048576]; [.B272])&gt;1;NOT(ISBLANK([.B272]))))" style:apply-style-name="cf1" style:base-cell-address="Лист1.B27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72:.$B$1048576]; [.B1])+COUNTIF([.$B$1:.$B$11]; [.B1])+COUNTIF([.$B$96:.$B$97]; [.B1])&gt;1;NOT(ISBLANK([.B1]))))" style:apply-style-name="cf1" style:base-cell-address="Лист1.B1"/>
      <style:map style:condition="is-true-formula(AND(COUNTIF([.$B$272:.$B$1048576]; [.B272])&gt;1;NOT(ISBLANK([.B272]))))" style:apply-style-name="cf1" style:base-cell-address="Лист1.B27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106"/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7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87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8" office:value-type="string">
            <text:p>"<text:span text:style-name="T1"> 24</text:span>"<text:span text:style-name="T1"> ма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0.05.2023 № 2169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82">
            <text:p>8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172">
            <text:p>172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8:0590101:26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411</text:p>
          </table:table-cell>
          <table:table-cell table:style-name="ce38" office:value-type="float" office:value="182.8">
            <text:p>182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42935.76">
            <text:p>742 935,76</text:p>
          </table:table-cell>
          <table:table-cell table:style-name="ce54" office:value-type="float" office:value="4064.2">
            <text:p>4 064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01:0010221:8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3.2">
            <text:p>53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48968.83">
            <text:p>948 968,83</text:p>
          </table:table-cell>
          <table:table-cell table:style-name="ce54" office:value-type="float" office:value="17837.76">
            <text:p>17 837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0:0960101:214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66">
            <text:p>6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25302.28">
            <text:p>825 302,28</text:p>
          </table:table-cell>
          <table:table-cell table:style-name="ce54" office:value-type="float" office:value="12504.58">
            <text:p>12 504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0:1910102:55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54.7">
            <text:p>54,7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07018.29">
            <text:p>707 018,29</text:p>
          </table:table-cell>
          <table:table-cell table:style-name="ce54" office:value-type="float" office:value="12925.38">
            <text:p>12 925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7:0020402:126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67.1">
            <text:p>67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64396.51">
            <text:p>1 764 396,51</text:p>
          </table:table-cell>
          <table:table-cell table:style-name="ce54" office:value-type="float" office:value="26295.03">
            <text:p>26 295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20236:37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82">
            <text:p>82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25892.98">
            <text:p>1 025 892,98</text:p>
          </table:table-cell>
          <table:table-cell table:style-name="ce54" office:value-type="float" office:value="12510.89">
            <text:p>12 510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5:0020236:37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103.9">
            <text:p>103,9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99881.47">
            <text:p>1 299 881,47</text:p>
          </table:table-cell>
          <table:table-cell table:style-name="ce54" office:value-type="float" office:value="12510.89">
            <text:p>12 510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5:0021101:47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1107.3">
            <text:p>1107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062031.92">
            <text:p>13 062 031,92</text:p>
          </table:table-cell>
          <table:table-cell table:style-name="ce54" office:value-type="float" office:value="11796.29">
            <text:p>11 796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25:0030603:20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2.9">
            <text:p>52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90766.74">
            <text:p>2 190 766,74</text:p>
          </table:table-cell>
          <table:table-cell table:style-name="ce54" office:value-type="float" office:value="41413.36">
            <text:p>41 413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25:0031439:18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40.7">
            <text:p>40,7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86867.24">
            <text:p>486 867,24</text:p>
          </table:table-cell>
          <table:table-cell table:style-name="ce54" office:value-type="float" office:value="11962.34">
            <text:p>11 962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6:0010701:55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204</text:p>
          </table:table-cell>
          <table:table-cell table:style-name="ce38" office:value-type="float" office:value="140.5">
            <text:p>140,5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670348.94">
            <text:p>3 670 348,94</text:p>
          </table:table-cell>
          <table:table-cell table:style-name="ce54" office:value-type="float" office:value="26123.48">
            <text:p>26 123,4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07:0030201:48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15.9">
            <text:p>15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6170.08">
            <text:p>66 170,08</text:p>
          </table:table-cell>
          <table:table-cell table:style-name="ce54" office:value-type="float" office:value="4161.64">
            <text:p>4 161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25:0021411:105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56.8">
            <text:p>156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60988.45">
            <text:p>3 060 988,45</text:p>
          </table:table-cell>
          <table:table-cell table:style-name="ce54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25:0030946:2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2.9">
            <text:p>132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37769.59">
            <text:p>1 037 769,59</text:p>
          </table:table-cell>
          <table:table-cell table:style-name="ce54" office:value-type="float" office:value="7808.65">
            <text:p>7 808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06:0370101:103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54.8">
            <text:p>54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0822.22">
            <text:p>320 822,22</text:p>
          </table:table-cell>
          <table:table-cell table:style-name="ce54" office:value-type="float" office:value="5854.42">
            <text:p>5 854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06:0370101:103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68.2">
            <text:p>68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9271.44">
            <text:p>399 271,44</text:p>
          </table:table-cell>
          <table:table-cell table:style-name="ce54" office:value-type="float" office:value="5854.42">
            <text:p>5 854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09:0360101:22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5.4">
            <text:p>105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2043.04">
            <text:p>492 043,04</text:p>
          </table:table-cell>
          <table:table-cell table:style-name="ce54" office:value-type="float" office:value="4668.34">
            <text:p>4 668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0:0020401:97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4.8">
            <text:p>54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54274.73">
            <text:p>1 054 274,73</text:p>
          </table:table-cell>
          <table:table-cell table:style-name="ce54" office:value-type="float" office:value="19238.59">
            <text:p>19 238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0:0030801:1858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8.4">
            <text:p>138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95280.95">
            <text:p>2 595 280,95</text:p>
          </table:table-cell>
          <table:table-cell table:style-name="ce54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0:0052501:90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0.3">
            <text:p>50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86423.82">
            <text:p>886 423,82</text:p>
          </table:table-cell>
          <table:table-cell table:style-name="ce54" office:value-type="float" office:value="17622.74">
            <text:p>17 622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0:0460101:98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84">
            <text:p>18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89639.12">
            <text:p>3 489 639,12</text:p>
          </table:table-cell>
          <table:table-cell table:style-name="ce54" office:value-type="float" office:value="18965.43">
            <text:p>18 965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10:0490101:64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7.3">
            <text:p>67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13141.45">
            <text:p>1 313 141,45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1:0580201:19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2.5">
            <text:p>82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74417.7">
            <text:p>674 417,70</text:p>
          </table:table-cell>
          <table:table-cell table:style-name="ce54" office:value-type="float" office:value="8174.76">
            <text:p>8 174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11:0730101:17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8.2">
            <text:p>58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5300.65">
            <text:p>415 300,65</text:p>
          </table:table-cell>
          <table:table-cell table:style-name="ce54" office:value-type="float" office:value="7135.75">
            <text:p>7 135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1:1400204:65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202.2</text:p>
          </table:table-cell>
          <table:table-cell table:style-name="ce38" office:value-type="float" office:value="280.3">
            <text:p>280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17766.31">
            <text:p>6 017 766,31</text:p>
          </table:table-cell>
          <table:table-cell table:style-name="ce54" office:value-type="float" office:value="21469.02">
            <text:p>21 469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1:2180101:28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2.1">
            <text:p>42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81465.25">
            <text:p>781 465,25</text:p>
          </table:table-cell>
          <table:table-cell table:style-name="ce54" office:value-type="float" office:value="18562.12">
            <text:p>18 562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4:0630101:28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9">
            <text:p>6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7332.51">
            <text:p>487 332,51</text:p>
          </table:table-cell>
          <table:table-cell table:style-name="ce54" office:value-type="float" office:value="7062.79">
            <text:p>7 062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7:0560101:15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5.5">
            <text:p>85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14067.79">
            <text:p>714 067,79</text:p>
          </table:table-cell>
          <table:table-cell table:style-name="ce54" office:value-type="float" office:value="8351.67">
            <text:p>8 351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5:0020202:3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3">
            <text:p>13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30627.8">
            <text:p>1 430 627,80</text:p>
          </table:table-cell>
          <table:table-cell table:style-name="ce54" office:value-type="float" office:value="10756.6">
            <text:p>10 756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5:0020905:41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202.2</text:p>
          </table:table-cell>
          <table:table-cell table:style-name="ce38" office:value-type="float" office:value="109.4">
            <text:p>109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31792.08">
            <text:p>2 331 792,08</text:p>
          </table:table-cell>
          <table:table-cell table:style-name="ce54" office:value-type="float" office:value="21314.37">
            <text:p>21 314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06:0240101:51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2.8">
            <text:p>32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7053.36">
            <text:p>117 053,36</text:p>
          </table:table-cell>
          <table:table-cell table:style-name="ce54" office:value-type="float" office:value="3568.7">
            <text:p>3 568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10:1910303:120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2.6">
            <text:p>32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023.79">
            <text:p>31 023,79</text:p>
          </table:table-cell>
          <table:table-cell table:style-name="ce54" office:value-type="float" office:value="951.65">
            <text:p>951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0:1910303:120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2.2">
            <text:p>22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253.38">
            <text:p>29 253,38</text:p>
          </table:table-cell>
          <table:table-cell table:style-name="ce54" office:value-type="float" office:value="1317.72">
            <text:p>1 317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25:0040311:351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3.4">
            <text:p>33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4639.31">
            <text:p>74 639,31</text:p>
          </table:table-cell>
          <table:table-cell table:style-name="ce54" office:value-type="float" office:value="2234.71">
            <text:p>2 234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0:0040101:1037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7.5">
            <text:p>47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8924.33">
            <text:p>118 924,33</text:p>
          </table:table-cell>
          <table:table-cell table:style-name="ce54" office:value-type="float" office:value="2503.67">
            <text:p>2 503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0:0040101:1037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9.4">
            <text:p>19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612.45">
            <text:p>47 612,45</text:p>
          </table:table-cell>
          <table:table-cell table:style-name="ce54" office:value-type="float" office:value="2454.25">
            <text:p>2 454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25:0040204:32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4.5">
            <text:p>24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9477.43">
            <text:p>89 477,43</text:p>
          </table:table-cell>
          <table:table-cell table:style-name="ce54" office:value-type="float" office:value="3652.14">
            <text:p>3 652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25:0040237:134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0.3">
            <text:p>20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4138.44">
            <text:p>74 138,44</text:p>
          </table:table-cell>
          <table:table-cell table:style-name="ce54" office:value-type="float" office:value="3652.14">
            <text:p>3 652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8:1360101:55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603.2</text:p>
          </table:table-cell>
          <table:table-cell table:style-name="ce38" office:value-type="float" office:value="518.2">
            <text:p>518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31539.5">
            <text:p>2 431 539,50</text:p>
          </table:table-cell>
          <table:table-cell table:style-name="ce54" office:value-type="float" office:value="4692.28">
            <text:p>4 692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25:0030502:15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715.0</text:p>
          </table:table-cell>
          <table:table-cell table:style-name="ce38" office:value-type="float" office:value="120.9">
            <text:p>120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11278.85">
            <text:p>511 278,85</text:p>
          </table:table-cell>
          <table:table-cell table:style-name="ce54" office:value-type="float" office:value="4228.94">
            <text:p>4 228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21:0000000:28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1015.1</text:p>
          </table:table-cell>
          <table:table-cell table:style-name="ce38" office:value-type="float" office:value="838">
            <text:p>83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04961.98">
            <text:p>2 804 961,98</text:p>
          </table:table-cell>
          <table:table-cell table:style-name="ce54" office:value-type="float" office:value="3347.21">
            <text:p>3 347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25:0021201:130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94">
            <text:p>594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57249.62">
            <text:p>157 249,62</text:p>
          </table:table-cell>
          <table:table-cell table:style-name="ce54" office:value-type="float" office:value="264.73">
            <text:p>264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5:0000000:151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282">
            <text:p>4282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48242.84">
            <text:p>148 242,84</text:p>
          </table:table-cell>
          <table:table-cell table:style-name="ce54" office:value-type="float" office:value="34.62">
            <text:p>34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0:0050401:8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50">
            <text:p>55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74625">
            <text:p>174 625,00</text:p>
          </table:table-cell>
          <table:table-cell table:style-name="ce54" office:value-type="float" office:value="317.5">
            <text:p>317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1:1630102:30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915">
            <text:p>915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3081.05">
            <text:p>73 081,05</text:p>
          </table:table-cell>
          <table:table-cell table:style-name="ce54" office:value-type="float" office:value="79.87">
            <text:p>79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21:0310101:93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78600">
            <text:p>178 600,00</text:p>
          </table:table-cell>
          <table:table-cell table:style-name="ce54" office:value-type="float" office:value="35.72">
            <text:p>35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5:1050101:24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20000">
            <text:p>20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08200">
            <text:p>708 200,00</text:p>
          </table:table-cell>
          <table:table-cell table:style-name="ce54" office:value-type="float" office:value="35.41">
            <text:p>35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0:2500101:106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823">
            <text:p>282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48170.14">
            <text:p>548 170,14</text:p>
          </table:table-cell>
          <table:table-cell table:style-name="ce54" office:value-type="float" office:value="194.18">
            <text:p>194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0:1620101:125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20">
            <text:p>82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32765.2">
            <text:p>232 765,20</text:p>
          </table:table-cell>
          <table:table-cell table:style-name="ce54" office:value-type="float" office:value="283.86">
            <text:p>283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1620101:125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14">
            <text:p>111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08043.28">
            <text:p>308 043,28</text:p>
          </table:table-cell>
          <table:table-cell table:style-name="ce54" office:value-type="float" office:value="276.52">
            <text:p>276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0:1440301:11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29350">
            <text:p>329 350,00</text:p>
          </table:table-cell>
          <table:table-cell table:style-name="ce54" office:value-type="float" office:value="65.87">
            <text:p>65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0:0020101:424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66">
            <text:p>306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90660.08">
            <text:p>790 660,08</text:p>
          </table:table-cell>
          <table:table-cell table:style-name="ce54" office:value-type="float" office:value="257.88">
            <text:p>257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20:0900101:19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800">
            <text:p>48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3312">
            <text:p>213 312,00</text:p>
          </table:table-cell>
          <table:table-cell table:style-name="ce54" office:value-type="float" office:value="44.44">
            <text:p>44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05:0000000:59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375">
            <text:p>337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07123.75">
            <text:p>207 123,75</text:p>
          </table:table-cell>
          <table:table-cell table:style-name="ce54" office:value-type="float" office:value="61.37">
            <text:p>61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01:0000000:113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13250">
            <text:p>313 250,00</text:p>
          </table:table-cell>
          <table:table-cell table:style-name="ce54" office:value-type="float" office:value="62.65">
            <text:p>62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1:1620101:7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260">
            <text:p>226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29412.6">
            <text:p>229 412,60</text:p>
          </table:table-cell>
          <table:table-cell table:style-name="ce54" office:value-type="float" office:value="101.51">
            <text:p>101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9:0000000:198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68250">
            <text:p>168 250,00</text:p>
          </table:table-cell>
          <table:table-cell table:style-name="ce54" office:value-type="float" office:value="67.3">
            <text:p>67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25:0040101:44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6">
            <text:p>16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2842.56">
            <text:p>32 842,56</text:p>
          </table:table-cell>
          <table:table-cell table:style-name="ce54" office:value-type="float" office:value="2052.66">
            <text:p>2 052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9:0010305:61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9">
            <text:p>9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114.69">
            <text:p>6 114,69</text:p>
          </table:table-cell>
          <table:table-cell table:style-name="ce54" office:value-type="float" office:value="679.41">
            <text:p>679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03:0040205:34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30">
            <text:p>3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671.1">
            <text:p>18 671,10</text:p>
          </table:table-cell>
          <table:table-cell table:style-name="ce54" office:value-type="float" office:value="622.37">
            <text:p>622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09:0030405:63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27">
            <text:p>27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0366.91">
            <text:p>20 366,91</text:p>
          </table:table-cell>
          <table:table-cell table:style-name="ce54" office:value-type="float" office:value="754.33">
            <text:p>75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09:0030405:63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34">
            <text:p>34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5647.22">
            <text:p>25 647,22</text:p>
          </table:table-cell>
          <table:table-cell table:style-name="ce54" office:value-type="float" office:value="754.33">
            <text:p>75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0:1910303:48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0272">
            <text:p>3027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9079888.64">
            <text:p>29 079 888,64</text:p>
          </table:table-cell>
          <table:table-cell table:style-name="ce54" office:value-type="float" office:value="960.62">
            <text:p>960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25:0000000:630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28702">
            <text:p>28702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3331504.96">
            <text:p>13 331 504,96</text:p>
          </table:table-cell>
          <table:table-cell table:style-name="ce54" office:value-type="float" office:value="464.48">
            <text:p>464,4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07:1240101:39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6:080</text:p>
          </table:table-cell>
          <table:table-cell table:style-name="ce38" office:value-type="float" office:value="18">
            <text:p>18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03.62">
            <text:p>703,62</text:p>
          </table:table-cell>
          <table:table-cell table:style-name="ce54" office:value-type="float" office:value="39.09">
            <text:p>39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07:0010201:17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6:080</text:p>
          </table:table-cell>
          <table:table-cell table:style-name="ce38" office:value-type="float" office:value="16">
            <text:p>16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79.68">
            <text:p>579,68</text:p>
          </table:table-cell>
          <table:table-cell table:style-name="ce54" office:value-type="float" office:value="36.23">
            <text:p>36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22:0470101:55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6:080</text:p>
          </table:table-cell>
          <table:table-cell table:style-name="ce38" office:value-type="float" office:value="372">
            <text:p>372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0504.64">
            <text:p>20 504,64</text:p>
          </table:table-cell>
          <table:table-cell table:style-name="ce54" office:value-type="float" office:value="55.12">
            <text:p>55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2:0020104:65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6:080</text:p>
          </table:table-cell>
          <table:table-cell table:style-name="ce38" office:value-type="float" office:value="35">
            <text:p>35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238.25">
            <text:p>2 238,25</text:p>
          </table:table-cell>
          <table:table-cell table:style-name="ce54" office:value-type="float" office:value="63.95">
            <text:p>63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22:0020104:65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6:080</text:p>
          </table:table-cell>
          <table:table-cell table:style-name="ce38" office:value-type="float" office:value="58">
            <text:p>58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231.76">
            <text:p>3 231,76</text:p>
          </table:table-cell>
          <table:table-cell table:style-name="ce54" office:value-type="float" office:value="55.72">
            <text:p>55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22:0000000:167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6:080</text:p>
          </table:table-cell>
          <table:table-cell table:style-name="ce38" office:value-type="float" office:value="114">
            <text:p>114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117.46">
            <text:p>5 117,46</text:p>
          </table:table-cell>
          <table:table-cell table:style-name="ce54" office:value-type="float" office:value="44.89">
            <text:p>4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5:0030102:59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12:003</text:p>
          </table:table-cell>
          <table:table-cell table:style-name="ce38" office:value-type="float" office:value="173">
            <text:p>173</text:p>
          </table:table-cell>
          <table:table-cell table:style-name="ce44" office:value-type="string">
            <text:p>Отчет № 1/2022, Том 2, раздел 1.3, п. 1.3.12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6670.28">
            <text:p>16 670,28</text:p>
          </table:table-cell>
          <table:table-cell table:style-name="ce54" office:value-type="float" office:value="96.36">
            <text:p>96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2:0240101:31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3:081</text:p>
          </table:table-cell>
          <table:table-cell table:style-name="ce38" office:value-type="float" office:value="2167">
            <text:p>2167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9098.32">
            <text:p>119 098,32</text:p>
          </table:table-cell>
          <table:table-cell table:style-name="ce54" office:value-type="float" office:value="54.96">
            <text:p>54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24:0170101:19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109422">
            <text:p>109422</text:p>
          </table:table-cell>
          <table:table-cell table:style-name="ce44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026378.36">
            <text:p>1 026 378,36</text:p>
          </table:table-cell>
          <table:table-cell table:style-name="ce54" office:value-type="float" office:value="9.38">
            <text:p>9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1:0030301:41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20000">
            <text:p>52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026400">
            <text:p>3 026 400,00</text:p>
          </table:table-cell>
          <table:table-cell table:style-name="ce54" office:value-type="float" office:value="5.82">
            <text:p>5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24:0030401:33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5000">
            <text:p>7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49250">
            <text:p>449 250,00</text:p>
          </table:table-cell>
          <table:table-cell table:style-name="ce54" office:value-type="float" office:value="5.99">
            <text:p>5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24:0000000:77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160233">
            <text:p>1160233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205046.93">
            <text:p>7 205 046,93</text:p>
          </table:table-cell>
          <table:table-cell table:style-name="ce54" office:value-type="float" office:value="6.21">
            <text:p>6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8:0000000:120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11592">
            <text:p>11592</text:p>
          </table:table-cell>
          <table:table-cell table:style-name="ce44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2627.68">
            <text:p>52 627,68</text:p>
          </table:table-cell>
          <table:table-cell table:style-name="ce54" office:value-type="float" office:value="4.54">
            <text:p>4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0:0040101:1036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148023">
            <text:p>1148023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428928.8">
            <text:p>6 428 928,80</text:p>
          </table:table-cell>
          <table:table-cell table:style-name="ce54" office:value-type="float" office:value="5.6">
            <text:p>5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0:0040101:1036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56876">
            <text:p>156876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878505.6">
            <text:p>878 505,60</text:p>
          </table:table-cell>
          <table:table-cell table:style-name="ce54" office:value-type="float" office:value="5.6">
            <text:p>5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08:0000000:72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4000">
            <text:p>74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34480">
            <text:p>334 480,00</text:p>
          </table:table-cell>
          <table:table-cell table:style-name="ce54" office:value-type="float" office:value="4.52">
            <text:p>4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08:0000000:12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53121">
            <text:p>1053121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760106.92">
            <text:p>4 760 106,92</text:p>
          </table:table-cell>
          <table:table-cell table:style-name="ce54" office:value-type="float" office:value="4.52">
            <text:p>4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09:0020201:53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71696">
            <text:p>71696</text:p>
          </table:table-cell>
          <table:table-cell table:style-name="ce44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64932.64">
            <text:p>364 932,64</text:p>
          </table:table-cell>
          <table:table-cell table:style-name="ce54" office:value-type="float" office:value="5.09">
            <text:p>5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2:0240101:19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6:0010220:161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5:0010610:210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5:0010610:210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5:0010610:210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0:2750101:279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04:0170101:27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9:0010304:14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25:0010807:36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25:0021411:105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03:0040203:46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10:0030801:1798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14:0010107:20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15:0650101:35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15:0650101:41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25:0020904:62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08:0050216:5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15:0000000:89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27:0020404:83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12:0240101:19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25:0030522:29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27:0010407:23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11:2350101:13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25:0021420:43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00:0000000:21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06:0260101:3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25:0000000:581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25:0000000:579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25:0000000:385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11:1620101:42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24:0040301:41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22:0020207:28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21:0030201:11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10:0040101:945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10:0040101:508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10:0012401:95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09:0040202:2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14:1280101: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11:2180101: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11:1620104: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11:1620104:1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11:1620101:9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11:1620101:2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11:1400204:3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11:0730101:2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11:0580201:19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11:0120101:6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10:2200101:171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10:2110101:17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10:2090101:15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10:1910405:4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10:1910405:12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10:1910303:118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10:1910303:117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0:1660101:58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10:1620101:55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10:1280101:6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0:0940101:82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10:0920101:3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10:0490101:33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10:0030801:1729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10:0030801:1305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10:0030801:100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10:0023601:6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10:0020101:330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10:0011701:19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10:0000000:89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10:0000000:204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09:0640101:7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09:0360101:5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06:0370101:85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06:0370101:22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06:0010304:46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04:0010416:12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03:0790101:16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01:1880101:2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01:1420101:3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10:0050101:338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10:0050101:338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27:0020404: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25:0031204: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25:0031201:94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25:0030512:3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25:0030115: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25:0021411:7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25:0021411:58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25:0021317:20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25:0021315:19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25:0020805:62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25:0020413:2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25:0020409:4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25:0010726:75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25:0010226:2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25:0010223:5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24:0820101:55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24:0820101:54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24:0810101:48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24:0290101: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24:0190101:6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22:1470101:11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22:0850102:1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22:0740101:41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22:0610105:71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22:0610105:71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21:0010209:5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21:0010208:8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21:0010208:1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21:0010208:1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21:0010208:1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21:0010207:9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21:0010207:12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21:0010207:11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19:0830101:8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19:0830101:17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19:0830101:17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19:0480101:13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19:0450101:14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19:0380101:8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19:0250101:5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19:0250101:31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19:0250101:31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19:0250101:18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19:0250101:18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19:0250101:17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19:0250101:17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19:0250101:16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19:0250101:12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19:0000000:178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19:0000000:178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19:0000000:177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19:0000000:171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19:0000000:170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19:0000000:113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18:1360101:99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18:1260101:9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15:0660101: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15:0650101:18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15:0210101:7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15:0040601:7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13:0810101:113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12:0040301:16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11:0023201:29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11:0000000:122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22:0030103:109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22:0010203:2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22:0010103:3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22:0000000:9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21:0040401:21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20:0150201:1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20:0070101: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20:0070101: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20:0020201:12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20:0020201:10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20:0020201:10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20:0020101:3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20:0020101:3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20:0020101:2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20:0020101:2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20:0020101:10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20:0000000:17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19:0030201:23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19:0030201:23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19:0030201:23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16:0030201:40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15:1080101:15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15:0930101:10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10:0030602: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10:0030602:12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10:0020101:328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08:0040101:48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10:0052401:23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10:0052401:2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3">
            <text:p>03.05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1" office:value-type="string" table:number-columns-spanned="3" table:number-rows-spanned="1">
            <text:p>C918D9817D0231D130EFE111001CEEB4BAD4C7228B8D7D63C3272DBDDA61EF371D10619C38347F75E60F59E350FA1FA4BEB318252711B57B936AB2CCDA6E9456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/>
          <table:table-cell table:style-name="ce52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3"/>
          <table:table-cell table:style-name="ce34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7" table:number-rows-repeated="104829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4">24.05.2023</text:date>, <text:time>16:2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5-24T16:23:34.46</dc:date>
    <meta:print-date>2022-03-21T12:14:23Z</meta:print-date>
    <meta:editing-duration>PT11S</meta:editing-duration>
    <meta:editing-cycles>1</meta:editing-cycles>
    <meta:document-statistic meta:table-count="1" meta:cell-count="1541" meta:object-count="0"/>
  </office:meta>
</office:document-meta>
</file>