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3:.$B$1048576]; [.B1])+COUNTIF([.$B$1:.$B$11]; [.B1])+COUNTIF([.$B$129:.$B$130]; [.B1])&gt;1;NOT(ISBLANK([.B1]))))" style:apply-style-name="cf1" style:base-cell-address="Лист1.B1"/>
      <style:map style:condition="is-true-formula(AND(COUNTIF([.$B$303:.$B$1048576]; [.B303])&gt;1;NOT(ISBLANK([.B303]))))" style:apply-style-name="cf1" style:base-cell-address="Лист1.B30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3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5.2023 № 213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0">
            <text:p>17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609:19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7">
            <text:p>5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24905.6">
            <text:p>1 824 905,60</text:p>
          </table:table-cell>
          <table:table-cell table:style-name="ce53" office:value-type="float" office:value="31627.48">
            <text:p>31 62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303:416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6.9">
            <text:p>6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99497.83">
            <text:p>1 999 497,83</text:p>
          </table:table-cell>
          <table:table-cell table:style-name="ce53" office:value-type="float" office:value="29887.86">
            <text:p>29 88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2790101:391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6.1">
            <text:p>2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3687.72">
            <text:p>503 687,72</text:p>
          </table:table-cell>
          <table:table-cell table:style-name="ce53" office:value-type="float" office:value="19298.38">
            <text:p>19 29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07:70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0.3">
            <text:p>3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9410.6">
            <text:p>939 410,60</text:p>
          </table:table-cell>
          <table:table-cell table:style-name="ce53" office:value-type="float" office:value="31003.65">
            <text:p>31 00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21801:37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105.3">
            <text:p>10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326.85">
            <text:p>982 326,85</text:p>
          </table:table-cell>
          <table:table-cell table:style-name="ce53" office:value-type="float" office:value="9328.84">
            <text:p>9 32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7:1020101:25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7">
            <text:p>8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3255.05">
            <text:p>1 083 255,05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22701:108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5.8">
            <text:p>16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5049.81">
            <text:p>3 235 049,8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30801:1858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7.9">
            <text:p>2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1453.46">
            <text:p>5 591 453,46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40101:1036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2.2">
            <text:p>17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9099.57">
            <text:p>3 229 099,57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51101:20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8">
            <text:p>10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3833.47">
            <text:p>1 823 833,47</text:p>
          </table:table-cell>
          <table:table-cell table:style-name="ce53" office:value-type="float" office:value="17570.65">
            <text:p>17 57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290101:13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434">
            <text:p>4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94242.92">
            <text:p>9 794 242,92</text:p>
          </table:table-cell>
          <table:table-cell table:style-name="ce53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340101:3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321.2">
            <text:p>350 321,20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450101:95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6.4">
            <text:p>2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0500.19">
            <text:p>4 620 500,1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1:1700101:31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4">
            <text:p>2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597.06">
            <text:p>442 597,06</text:p>
          </table:table-cell>
          <table:table-cell table:style-name="ce53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8:1260101:43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9">
            <text:p>10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8031.78">
            <text:p>858 031,78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1:0350101:49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5">
            <text:p>10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9351.09">
            <text:p>509 351,09</text:p>
          </table:table-cell>
          <table:table-cell table:style-name="ce53" office:value-type="float" office:value="5068.17">
            <text:p>5 06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0850102:45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9">
            <text:p>8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6973.28">
            <text:p>926 973,28</text:p>
          </table:table-cell>
          <table:table-cell table:style-name="ce53" office:value-type="float" office:value="10311.16">
            <text:p>10 31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2:1150103:29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5">
            <text:p>7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192.08">
            <text:p>519 192,08</text:p>
          </table:table-cell>
          <table:table-cell table:style-name="ce53" office:value-type="float" office:value="7161.27">
            <text:p>7 16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6:0010216:28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2593.2">
            <text:p>2 342 593,2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7:0020223:1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">
            <text:p>1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4938.96">
            <text:p>2 654 938,96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690101:127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696.83">
            <text:p>459 696,83</text:p>
          </table:table-cell>
          <table:table-cell table:style-name="ce53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3:0060201:99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49.4">
            <text:p>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887.23">
            <text:p>343 887,23</text:p>
          </table:table-cell>
          <table:table-cell table:style-name="ce53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7:0010408:18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52.7">
            <text:p>5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7247.17">
            <text:p>557 247,17</text:p>
          </table:table-cell>
          <table:table-cell table:style-name="ce53" office:value-type="float" office:value="10573.95">
            <text:p>10 57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0622:10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7">
            <text:p>2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688.38">
            <text:p>67 688,38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00000:630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4">
            <text:p>2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488.03">
            <text:p>83 488,03</text:p>
          </table:table-cell>
          <table:table-cell table:style-name="ce53" office:value-type="float" office:value="3901.31">
            <text:p>3 90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030402:171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807.28">
            <text:p>72 807,28</text:p>
          </table:table-cell>
          <table:table-cell table:style-name="ce53" office:value-type="float" office:value="2341.07">
            <text:p>2 341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910303:120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74.79">
            <text:p>24 074,79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570101:350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1">
            <text:p>3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444.9">
            <text:p>173 444,90</text:p>
          </table:table-cell>
          <table:table-cell table:style-name="ce53" office:value-type="float" office:value="4941.45">
            <text:p>4 9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910303:120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6">
            <text:p>3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910.83">
            <text:p>46 910,83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1910303:120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60.72">
            <text:p>34 260,72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1910303:120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8">
            <text:p>2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90.21">
            <text:p>32 890,21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250101:232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5">
            <text:p>3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096.78">
            <text:p>48 096,78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7:0010416:62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874.8">
            <text:p>187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40988.32">
            <text:p>5 440 988,32</text:p>
          </table:table-cell>
          <table:table-cell table:style-name="ce53" office:value-type="float" office:value="2902.17">
            <text:p>2 90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7:0010416:6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758.5">
            <text:p>7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9109.09">
            <text:p>2 539 109,09</text:p>
          </table:table-cell>
          <table:table-cell table:style-name="ce53" office:value-type="float" office:value="3347.54">
            <text:p>3 34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7:0010504:4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45.5">
            <text:p>4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07300.62">
            <text:p>4 107 300,62</text:p>
          </table:table-cell>
          <table:table-cell table:style-name="ce53" office:value-type="float" office:value="9219.53">
            <text:p>9 21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10504:4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254.11">
            <text:p>233 254,11</text:p>
          </table:table-cell>
          <table:table-cell table:style-name="ce53" office:value-type="float" office:value="9219.53">
            <text:p>9 21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00000:11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818.9">
            <text:p>127 818,9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3:0000000:131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31">
            <text:p>15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8281.21">
            <text:p>2 218 281,2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2:0000000:167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2.37">
            <text:p>10 142,3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2:0000000:167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90">
            <text:p>19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3330.9">
            <text:p>2 883 330,9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8:1600101:18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60.3">
            <text:p>3 860,30</text:p>
          </table:table-cell>
          <table:table-cell table:style-name="ce53" office:value-type="float" office:value="772.06">
            <text:p>7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8:0040301:3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495">
            <text:p>4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169.7">
            <text:p>382 169,70</text:p>
          </table:table-cell>
          <table:table-cell table:style-name="ce53" office:value-type="float" office:value="772.06">
            <text:p>7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8:1600101:18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912">
            <text:p>9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7757.44">
            <text:p>687 757,44</text:p>
          </table:table-cell>
          <table:table-cell table:style-name="ce53" office:value-type="float" office:value="754.12">
            <text:p>75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8:0000000:120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6793">
            <text:p>679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15039.58">
            <text:p>8 315 039,58</text:p>
          </table:table-cell>
          <table:table-cell table:style-name="ce53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8:0000000:120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163">
            <text:p>11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7041.56">
            <text:p>877 041,56</text:p>
          </table:table-cell>
          <table:table-cell table:style-name="ce53" office:value-type="float" office:value="754.12">
            <text:p>75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21420: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8">
            <text:p>63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869.22">
            <text:p>220 869,22</text:p>
          </table:table-cell>
          <table:table-cell table:style-name="ce53" office:value-type="float" office:value="346.19">
            <text:p>34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0031501:35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">
            <text:p>60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375.04">
            <text:p>64 375,04</text:p>
          </table:table-cell>
          <table:table-cell table:style-name="ce53" office:value-type="float" office:value="105.88">
            <text:p>10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530101:1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211">
            <text:p>221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544.82">
            <text:p>76 544,82</text:p>
          </table:table-cell>
          <table:table-cell table:style-name="ce53" office:value-type="float" office:value="34.62">
            <text:p>3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530101:13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499">
            <text:p>249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515.38">
            <text:p>86 515,38</text:p>
          </table:table-cell>
          <table:table-cell table:style-name="ce53" office:value-type="float" office:value="34.62">
            <text:p>3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530101:13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41">
            <text:p>154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446.83">
            <text:p>56 446,83</text:p>
          </table:table-cell>
          <table:table-cell table:style-name="ce53" office:value-type="float" office:value="36.63">
            <text:p>3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000000:151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550">
            <text:p>86 550,00</text:p>
          </table:table-cell>
          <table:table-cell table:style-name="ce53" office:value-type="float" office:value="34.62">
            <text:p>3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6:0000000:118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900">
            <text:p>39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584">
            <text:p>220 584,00</text:p>
          </table:table-cell>
          <table:table-cell table:style-name="ce53" office:value-type="float" office:value="56.56">
            <text:p>5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9:0370101:2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9000">
            <text:p>519 000,00</text:p>
          </table:table-cell>
          <table:table-cell table:style-name="ce53" office:value-type="float" office:value="34.6">
            <text:p>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930101:4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716">
            <text:p>371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6275.16">
            <text:p>206 275,16</text:p>
          </table:table-cell>
          <table:table-cell table:style-name="ce53" office:value-type="float" office:value="55.51">
            <text:p>5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5:0690101:4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5:0690101:41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690101:41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690101:41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0690101:41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4:1080101:16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1731">
            <text:p>217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9153.59">
            <text:p>519 153,59</text:p>
          </table:table-cell>
          <table:table-cell table:style-name="ce53" office:value-type="float" office:value="23.89">
            <text:p>2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1100101:40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815">
            <text:p>94 815,00</text:p>
          </table:table-cell>
          <table:table-cell table:style-name="ce53" office:value-type="float" office:value="63.21">
            <text:p>6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6:0010302:45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2010">
            <text:p>572 010,00</text:p>
          </table:table-cell>
          <table:table-cell table:style-name="ce53" office:value-type="float" office:value="381.34">
            <text:p>38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9:0030309:4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2">
            <text:p>108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465.6">
            <text:p>325 465,60</text:p>
          </table:table-cell>
          <table:table-cell table:style-name="ce53" office:value-type="float" office:value="300.8">
            <text:p>30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0:0010316:21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369.27">
            <text:p>89 369,27</text:p>
          </table:table-cell>
          <table:table-cell table:style-name="ce53" office:value-type="float" office:value="145.79">
            <text:p>14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690101:194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8">
            <text:p>99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7303.84">
            <text:p>387 303,84</text:p>
          </table:table-cell>
          <table:table-cell table:style-name="ce53" office:value-type="float" office:value="388.08">
            <text:p>38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660101:9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3716">
            <text:p>463 716,00</text:p>
          </table:table-cell>
          <table:table-cell table:style-name="ce53" office:value-type="float" office:value="421.56">
            <text:p>421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120101:2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471">
            <text:p>847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3004.38">
            <text:p>913 004,38</text:p>
          </table:table-cell>
          <table:table-cell table:style-name="ce53" office:value-type="float" office:value="107.78">
            <text:p>10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960101:214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485">
            <text:p>343 485,0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00000:315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2">
            <text:p>350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271.44">
            <text:p>440 271,44</text:p>
          </table:table-cell>
          <table:table-cell table:style-name="ce53" office:value-type="float" office:value="125.72">
            <text:p>12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00000:314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2">
            <text:p>275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5410.56">
            <text:p>365 410,56</text:p>
          </table:table-cell>
          <table:table-cell table:style-name="ce53" office:value-type="float" office:value="132.78">
            <text:p>13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9:0400101:216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98">
            <text:p>309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090.42">
            <text:p>323 090,42</text:p>
          </table:table-cell>
          <table:table-cell table:style-name="ce53" office:value-type="float" office:value="104.29">
            <text:p>104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1290101:29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160">
            <text:p>212 160,00</text:p>
          </table:table-cell>
          <table:table-cell table:style-name="ce53" office:value-type="float" office:value="70.72">
            <text:p>7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0:0150101:73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710">
            <text:p>27 710,00</text:p>
          </table:table-cell>
          <table:table-cell table:style-name="ce53" office:value-type="float" office:value="55.42">
            <text:p>5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9:1400101:3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87">
            <text:p>328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975.04">
            <text:p>242 975,04</text:p>
          </table:table-cell>
          <table:table-cell table:style-name="ce53" office:value-type="float" office:value="73.92">
            <text:p>7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9:1380101:7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53">
            <text:p>245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133.83">
            <text:p>216 133,83</text:p>
          </table:table-cell>
          <table:table-cell table:style-name="ce53" office:value-type="float" office:value="88.11">
            <text:p>8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9:1380101:11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94">
            <text:p>439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468.36">
            <text:p>342 468,36</text:p>
          </table:table-cell>
          <table:table-cell table:style-name="ce53" office:value-type="float" office:value="77.94">
            <text:p>7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9:0840101:20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709">
            <text:p>370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587.19">
            <text:p>255 587,19</text:p>
          </table:table-cell>
          <table:table-cell table:style-name="ce53" office:value-type="float" office:value="68.91">
            <text:p>6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9:0840101: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09">
            <text:p>410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7234.23">
            <text:p>277 234,23</text:p>
          </table:table-cell>
          <table:table-cell table:style-name="ce53" office:value-type="float" office:value="67.47">
            <text:p>6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840101:19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2">
            <text:p>199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854.08">
            <text:p>155 854,08</text:p>
          </table:table-cell>
          <table:table-cell table:style-name="ce53" office:value-type="float" office:value="78.24">
            <text:p>7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840101:18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2">
            <text:p>208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396.64">
            <text:p>161 396,64</text:p>
          </table:table-cell>
          <table:table-cell table:style-name="ce53" office:value-type="float" office:value="77.52">
            <text:p>7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9:0840101:18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7">
            <text:p>170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454.77">
            <text:p>138 454,77</text:p>
          </table:table-cell>
          <table:table-cell table:style-name="ce53" office:value-type="float" office:value="81.11">
            <text:p>8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9:0840101:17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40">
            <text:p>144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894.4">
            <text:p>119 894,40</text:p>
          </table:table-cell>
          <table:table-cell table:style-name="ce53" office:value-type="float" office:value="83.26">
            <text:p>8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9:0770101:6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24">
            <text:p>222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233.76">
            <text:p>181 233,76</text:p>
          </table:table-cell>
          <table:table-cell table:style-name="ce53" office:value-type="float" office:value="81.49">
            <text:p>81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9:0050201:3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25">
            <text:p>272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661.5">
            <text:p>209 661,50</text:p>
          </table:table-cell>
          <table:table-cell table:style-name="ce53" office:value-type="float" office:value="76.94">
            <text:p>7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7:0000000:90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55">
            <text:p>505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979.15">
            <text:p>305 979,15</text:p>
          </table:table-cell>
          <table:table-cell table:style-name="ce53" office:value-type="float" office:value="60.53">
            <text:p>60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7:0000000:8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020">
            <text:p>78 020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7:0000000:89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39">
            <text:p>23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46.78">
            <text:p>18 646,78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2:0220101:52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2000">
            <text:p>142 000,00</text:p>
          </table:table-cell>
          <table:table-cell table:style-name="ce53" office:value-type="float" office:value="56.8">
            <text:p>5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1:2120101:16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525">
            <text:p>190 525,00</text:p>
          </table:table-cell>
          <table:table-cell table:style-name="ce53" office:value-type="float" office:value="76.21">
            <text:p>7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3:1290201: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58">
            <text:p>605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153.26">
            <text:p>348 153,26</text:p>
          </table:table-cell>
          <table:table-cell table:style-name="ce53" office:value-type="float" office:value="57.47">
            <text:p>5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380102:8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89">
            <text:p>368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914.05">
            <text:p>318 914,05</text:p>
          </table:table-cell>
          <table:table-cell table:style-name="ce53" office:value-type="float" office:value="86.45">
            <text:p>8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0:0460101:53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73">
            <text:p>407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967.86">
            <text:p>149 967,86</text:p>
          </table:table-cell>
          <table:table-cell table:style-name="ce53" office:value-type="float" office:value="36.82">
            <text:p>3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0:0460101:5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352">
            <text:p>36 352,00</text:p>
          </table:table-cell>
          <table:table-cell table:style-name="ce53" office:value-type="float" office:value="45.44">
            <text:p>4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9:0230101:16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884">
            <text:p>135 884,00</text:p>
          </table:table-cell>
          <table:table-cell table:style-name="ce53" office:value-type="float" office:value="59.08">
            <text:p>5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570101:350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475.2">
            <text:p>34 475,2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6:0010401:4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244.91">
            <text:p>26 244,91</text:p>
          </table:table-cell>
          <table:table-cell table:style-name="ce53" office:value-type="float" office:value="846.61">
            <text:p>84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50101:58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4893">
            <text:p>2489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7298.75">
            <text:p>3 827 298,75</text:p>
          </table:table-cell>
          <table:table-cell table:style-name="ce53" office:value-type="float" office:value="153.75">
            <text:p>15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7:0010505:35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4931">
            <text:p>493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3441.7">
            <text:p>1 433 441,70</text:p>
          </table:table-cell>
          <table:table-cell table:style-name="ce53" office:value-type="float" office:value="290.7">
            <text:p>29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7:0040401:3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03">
            <text:p>10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9.68">
            <text:p>3 559,68</text:p>
          </table:table-cell>
          <table:table-cell table:style-name="ce53" office:value-type="float" office:value="34.56">
            <text:p>3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2:0020104:43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43">
            <text:p>54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94.41">
            <text:p>29 794,41</text:p>
          </table:table-cell>
          <table:table-cell table:style-name="ce53" office:value-type="float" office:value="54.87">
            <text:p>5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0425: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1672">
            <text:p>16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10003.52">
            <text:p>6 710 003,52</text:p>
          </table:table-cell>
          <table:table-cell table:style-name="ce53" office:value-type="float" office:value="4013.16">
            <text:p>4 01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10201:88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2524">
            <text:p>1252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8353.4">
            <text:p>2 728 353,40</text:p>
          </table:table-cell>
          <table:table-cell table:style-name="ce53" office:value-type="float" office:value="217.85">
            <text:p>21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858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156">
            <text:p>415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11212.32">
            <text:p>11 411 212,32</text:p>
          </table:table-cell>
          <table:table-cell table:style-name="ce53" office:value-type="float" office:value="2745.72">
            <text:p>2 74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30801:1858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58601">
            <text:p>5860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369306.76">
            <text:p>162 369 306,76</text:p>
          </table:table-cell>
          <table:table-cell table:style-name="ce53" office:value-type="float" office:value="2770.76">
            <text:p>2 77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30801:1858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3200">
            <text:p>43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128048">
            <text:p>121 128 048,00</text:p>
          </table:table-cell>
          <table:table-cell table:style-name="ce53" office:value-type="float" office:value="2803.89">
            <text:p>2 80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5:0060201:40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900">
            <text:p>73 900,00</text:p>
          </table:table-cell>
          <table:table-cell table:style-name="ce53" office:value-type="float" office:value="7.39">
            <text:p>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1:0000000:186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86500">
            <text:p>86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9065">
            <text:p>589 065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00000:183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93704">
            <text:p>1399370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988960.72">
            <text:p>68 988 960,72</text:p>
          </table:table-cell>
          <table:table-cell table:style-name="ce53" office:value-type="float" office:value="4.93">
            <text:p>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9:1270101:4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1072">
            <text:p>16107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5557.6">
            <text:p>1 135 557,60</text:p>
          </table:table-cell>
          <table:table-cell table:style-name="ce53" office:value-type="float" office:value="7.05">
            <text:p>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5:0660101:3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400">
            <text:p>46 400,00</text:p>
          </table:table-cell>
          <table:table-cell table:style-name="ce53" office:value-type="float" office:value="4.64">
            <text:p>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4:0030401:12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12500">
            <text:p>171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57875">
            <text:p>10 257 875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4:0000000:112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362500">
            <text:p>7362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101375">
            <text:p>44 101 375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1:0030201:28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92000">
            <text:p>10092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487600">
            <text:p>53 487 600,0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1:0020301:50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6400">
            <text:p>16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484">
            <text:p>62 484,00</text:p>
          </table:table-cell>
          <table:table-cell table:style-name="ce53" office:value-type="float" office:value="3.81">
            <text:p>3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60101:87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5605">
            <text:p>64560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2832.65">
            <text:p>3 182 832,65</text:p>
          </table:table-cell>
          <table:table-cell table:style-name="ce53" office:value-type="float" office:value="4.93">
            <text:p>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210:68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303:416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4:0010418:10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0:0010316: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7:0880101:38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0:0010316:7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0:0010316:8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8:0070601:18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23601:53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9:0400101:106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290101:40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2370101:1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5:0290101:9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0:0010316:6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0:0460101:2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3:0790101:1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6:0010302:20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1600101:13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1670101:29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2310101:1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00000:538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4:0010205:2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2840101:1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50101:578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2840101:3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50101:578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50101:562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30801:1527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010201:885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6:0010330:43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4:0190101:79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00000:370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1:0030201:2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40101:844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3:0000000:124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40101:691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7:0030601: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7:0030402:35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7:0000000:81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7:0000000:4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2150201:13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1910801:51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1600101: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1600101:29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1090101:285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940101:284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940101:284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340101:1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290101:33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50101:585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1640201: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1640201:25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1640201:1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1:1640201:19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1:1640201:19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1:1640201:19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1910201:101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1650102: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30801:901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20101:381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9:1400101: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9:0850101: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9:0840101:23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7:0470101: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4:0010418:2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3:0450101:9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1:0470201:1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10303:9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10201:8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7:0010416:61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7:0010416:61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7:0010408: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7:0010407:34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6:0010302: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21305: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0628: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20425: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3:0060102:35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2:0850102:30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2:0810104:3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2:0000000:131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0000000:131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310101:53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9:0310101:17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310101:10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9:0000000:192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8:1630101:9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8:1630101:27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8:1630101: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8:1630101:16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8:1630101:15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8:1260101:9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7:0010105:20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6:0180101:13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5:0420101:12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4:0010108: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2:0440101:14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1870101:19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50101:373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50101:37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50101:37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50101:372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50101:37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00000:31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7:0030601:6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7:0030601:6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7:0030601:5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7:0030601:18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7:0030402:36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7:0030402:14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7:0030402:14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7:0000000:48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7:0000000:3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7:0000000:33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5:0070101:5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4:0040101:99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2:0040203:17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41301:9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41301:85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41301: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41301:47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41301:4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041301:4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41201:9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41201:8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41201:8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41201:7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41201:7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41201:7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41201: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41201:56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1201:55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1201:54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41201:54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41201:54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41201:32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41201:3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41201:31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041201:31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41201:30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041201:30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41201:29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41201:29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041201: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41201:2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3:0040102:61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3:0040102:48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3:0020104:523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3:0000000:90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3:0000000:6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2:0000000:165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2:0000000:105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0:0140101:22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9:0050201:35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8:0060101:166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3:0810101:113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3:0780101:14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2:0010101:72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0:0090101:57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09:0840101:187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09:0840101:174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09:0840101:172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09:0840101:17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9:0840101:15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9:0820101:91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9:0820101:85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9:0820101:78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9:0800101:30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9:0790101:179</text:p>
          </table:table-cell>
          <table:table-cell table:style-name="ce32" office:value-type="date" office:date-value="2023-05-10">
            <text:p>10.05.2023</text:p>
          </table:table-cell>
          <table:table-cell table:style-name="ce37" office:value-type="date" office:date-value="2023-05-02">
            <text:p>0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454FD6B1F27E00D8EB008D5FDCD22003094AADA5A9DD57596658A0B3AC766DEE5CBBAEE6B73278C27E7B93D684919DE34F34AC79EED3FBA382E170B56F0076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6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2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4T12:00:59.29</dc:date>
    <meta:print-date>2022-03-21T12:14:23Z</meta:print-date>
    <meta:editing-duration>PT46S</meta:editing-duration>
    <meta:editing-cycles>1</meta:editing-cycles>
    <meta:document-statistic meta:table-count="1" meta:cell-count="1863" meta:object-count="0"/>
  </office:meta>
</office:document-meta>
</file>