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28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8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8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8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8:.$B$1048576]; [.B1])+COUNTIF([.$B$1:.$B$11]; [.B1])+COUNTIF([.$B$107:.$B$108]; [.B1])&gt;1;NOT(ISBLANK([.B1]))))" style:apply-style-name="cf1" style:base-cell-address="Лист1.B1"/>
      <style:map style:condition="is-true-formula(AND(COUNTIF([.$B$328:.$B$1048576]; [.B328])&gt;1;NOT(ISBLANK([.B328]))))" style:apply-style-name="cf1" style:base-cell-address="Лист1.B3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8:.$B$1048576]; [.B1])+COUNTIF([.$B$1:.$B$11]; [.B1])+COUNTIF([.$B$107:.$B$108]; [.B1])&gt;1;NOT(ISBLANK([.B1]))))" style:apply-style-name="cf1" style:base-cell-address="Лист1.B1"/>
      <style:map style:condition="is-true-formula(AND(COUNTIF([.$B$328:.$B$1048576]; [.B328])&gt;1;NOT(ISBLANK([.B328]))))" style:apply-style-name="cf1" style:base-cell-address="Лист1.B3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8:.$B$1048576]; [.B1])+COUNTIF([.$B$1:.$B$11]; [.B1])+COUNTIF([.$B$107:.$B$108]; [.B1])&gt;1;NOT(ISBLANK([.B1]))))" style:apply-style-name="cf1" style:base-cell-address="Лист1.B1"/>
      <style:map style:condition="is-true-formula(AND(COUNTIF([.$B$328:.$B$1048576]; [.B328])&gt;1;NOT(ISBLANK([.B328]))))" style:apply-style-name="cf1" style:base-cell-address="Лист1.B3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84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22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4.05.2023 № 209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17">
            <text:p>21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413:10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29.8">
            <text:p>2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63732.3">
            <text:p>963 732,30</text:p>
          </table:table-cell>
          <table:table-cell table:style-name="ce54" office:value-type="float" office:value="32340.01">
            <text:p>32 340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417: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45.6">
            <text:p>14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83649.68">
            <text:p>4 883 649,68</text:p>
          </table:table-cell>
          <table:table-cell table:style-name="ce54" office:value-type="float" office:value="33541.55">
            <text:p>33 54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617:2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4</text:p>
          </table:table-cell>
          <table:table-cell table:style-name="ce38" office:value-type="float" office:value="109.3">
            <text:p>109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77684.21">
            <text:p>1 277 684,21</text:p>
          </table:table-cell>
          <table:table-cell table:style-name="ce54" office:value-type="float" office:value="11689.7">
            <text:p>11 68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0051101:17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79.2">
            <text:p>7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412.09">
            <text:p>445 412,09</text:p>
          </table:table-cell>
          <table:table-cell table:style-name="ce54" office:value-type="float" office:value="5623.89">
            <text:p>5 623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5:0021418:1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53">
            <text:p>5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769.42">
            <text:p>230 769,42</text:p>
          </table:table-cell>
          <table:table-cell table:style-name="ce54" office:value-type="float" office:value="4354.14">
            <text:p>4 354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0460101:98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2.3">
            <text:p>14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49735.57">
            <text:p>2 649 735,57</text:p>
          </table:table-cell>
          <table:table-cell table:style-name="ce54" office:value-type="float" office:value="18620.77">
            <text:p>18 620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1630101:6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3.2">
            <text:p>16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84319.23">
            <text:p>3 184 319,23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1660101:27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8.7">
            <text:p>16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91633.91">
            <text:p>3 291 633,9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5:0190101:4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8.5">
            <text:p>8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278.94">
            <text:p>251 278,94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4:0430101:7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9">
            <text:p>6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5757.98">
            <text:p>355 757,98</text:p>
          </table:table-cell>
          <table:table-cell table:style-name="ce54" office:value-type="float" office:value="5239.44">
            <text:p>5 23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7:0020132:7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6">
            <text:p>18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31019.46">
            <text:p>3 631 019,46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3:0040204:2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6.4">
            <text:p>23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56714.27">
            <text:p>3 956 714,27</text:p>
          </table:table-cell>
          <table:table-cell table:style-name="ce54" office:value-type="float" office:value="16737.37">
            <text:p>16 737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7:1020101:25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8">
            <text:p>6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4987.15">
            <text:p>874 987,15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20401:9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2">
            <text:p>8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1352.25">
            <text:p>971 352,25</text:p>
          </table:table-cell>
          <table:table-cell table:style-name="ce54" office:value-type="float" office:value="11536.25">
            <text:p>11 536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460101:7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0.1">
            <text:p>16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58231.8">
            <text:p>3 058 231,80</text:p>
          </table:table-cell>
          <table:table-cell table:style-name="ce54" office:value-type="float" office:value="19102.01">
            <text:p>19 102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10709:13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8.4">
            <text:p>5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507.06">
            <text:p>130 507,06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10727:182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8">
            <text:p>2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428.56">
            <text:p>63 428,56</text:p>
          </table:table-cell>
          <table:table-cell table:style-name="ce54" office:value-type="float" office:value="3049.45">
            <text:p>3 04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10727:18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6">
            <text:p>2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368.13">
            <text:p>92 368,13</text:p>
          </table:table-cell>
          <table:table-cell table:style-name="ce54" office:value-type="float" office:value="3608.13">
            <text:p>3 608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21205:16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7.4">
            <text:p>4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784.65">
            <text:p>157 784,65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21533:26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9.8">
            <text:p>3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941.46">
            <text:p>88 941,46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40237:13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8.1">
            <text:p>2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692.99">
            <text:p>157 692,99</text:p>
          </table:table-cell>
          <table:table-cell table:style-name="ce54" office:value-type="float" office:value="5611.85">
            <text:p>5 611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40311:35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42.2">
            <text:p>4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273.41">
            <text:p>66 273,41</text:p>
          </table:table-cell>
          <table:table-cell table:style-name="ce54" office:value-type="float" office:value="1570.46">
            <text:p>1 57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6:0010112:117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738.23">
            <text:p>67 738,23</text:p>
          </table:table-cell>
          <table:table-cell table:style-name="ce54" office:value-type="float" office:value="3225.63">
            <text:p>3 22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1:1850101:5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31.5">
            <text:p>3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297.07">
            <text:p>106 297,07</text:p>
          </table:table-cell>
          <table:table-cell table:style-name="ce54" office:value-type="float" office:value="3374.51">
            <text:p>3 37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5:0040317:9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4592">
            <text:p>254 592,00</text:p>
          </table:table-cell>
          <table:table-cell table:style-name="ce54" office:value-type="float" office:value="318.24">
            <text:p>318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06:0030901:2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88">
            <text:p>58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826.72">
            <text:p>50 826,72</text:p>
          </table:table-cell>
          <table:table-cell table:style-name="ce54" office:value-type="float" office:value="86.44">
            <text:p>86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5:0530101:13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036">
            <text:p>203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0486.32">
            <text:p>70 486,32</text:p>
          </table:table-cell>
          <table:table-cell table:style-name="ce54" office:value-type="float" office:value="34.62">
            <text:p>34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0:0021601:10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360">
            <text:p>136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8833.6">
            <text:p>228 833,60</text:p>
          </table:table-cell>
          <table:table-cell table:style-name="ce54" office:value-type="float" office:value="168.26">
            <text:p>168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9:0010105:6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1">
            <text:p>151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690.8">
            <text:p>10 690,80</text:p>
          </table:table-cell>
          <table:table-cell table:style-name="ce54" office:value-type="float" office:value="70.8">
            <text:p>70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06:0080101:2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9100">
            <text:p>179 100,00</text:p>
          </table:table-cell>
          <table:table-cell table:style-name="ce54" office:value-type="float" office:value="35.82">
            <text:p>35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01:1850101:6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6690">
            <text:p>76 690,00</text:p>
          </table:table-cell>
          <table:table-cell table:style-name="ce54" office:value-type="float" office:value="76.69">
            <text:p>76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4:0900101:4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271">
            <text:p>1271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2238.1">
            <text:p>52 238,10</text:p>
          </table:table-cell>
          <table:table-cell table:style-name="ce54" office:value-type="float" office:value="41.1">
            <text:p>41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9:0010303:1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12">
            <text:p>81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6620.64">
            <text:p>246 620,64</text:p>
          </table:table-cell>
          <table:table-cell table:style-name="ce54" office:value-type="float" office:value="303.72">
            <text:p>303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0030801:152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81">
            <text:p>98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4561.73">
            <text:p>194 561,73</text:p>
          </table:table-cell>
          <table:table-cell table:style-name="ce54" office:value-type="float" office:value="198.33">
            <text:p>198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2200201:8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0">
            <text:p>2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5033.8">
            <text:p>65 033,80</text:p>
          </table:table-cell>
          <table:table-cell table:style-name="ce54" office:value-type="float" office:value="250.13">
            <text:p>250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5:0030957:2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68">
            <text:p>26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8418.24">
            <text:p>208 418,24</text:p>
          </table:table-cell>
          <table:table-cell table:style-name="ce54" office:value-type="float" office:value="777.68">
            <text:p>777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30957:2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04">
            <text:p>4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3936.28">
            <text:p>313 936,28</text:p>
          </table:table-cell>
          <table:table-cell table:style-name="ce54" office:value-type="float" office:value="777.07">
            <text:p>777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5:0030801:4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64">
            <text:p>186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46102">
            <text:p>1 746 102,00</text:p>
          </table:table-cell>
          <table:table-cell table:style-name="ce54" office:value-type="float" office:value="936.75">
            <text:p>936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30712:20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06">
            <text:p>4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54122.84">
            <text:p>654 122,84</text:p>
          </table:table-cell>
          <table:table-cell table:style-name="ce54" office:value-type="float" office:value="1611.14">
            <text:p>1 611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5:0030712:20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18">
            <text:p>3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2628.72">
            <text:p>512 628,72</text:p>
          </table:table-cell>
          <table:table-cell table:style-name="ce54" office:value-type="float" office:value="1612.04">
            <text:p>1 612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5:0010725:15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3">
            <text:p>89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64682.6">
            <text:p>1 364 682,60</text:p>
          </table:table-cell>
          <table:table-cell table:style-name="ce54" office:value-type="float" office:value="1528.2">
            <text:p>1 528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8:0460101:3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">
            <text:p>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267">
            <text:p>30 267,00</text:p>
          </table:table-cell>
          <table:table-cell table:style-name="ce54" office:value-type="float" office:value="100.89">
            <text:p>10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8:0410101: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90">
            <text:p>42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7940.5">
            <text:p>297 940,50</text:p>
          </table:table-cell>
          <table:table-cell table:style-name="ce54" office:value-type="float" office:value="69.45">
            <text:p>6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5:0010302:52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33">
            <text:p>243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8995.07">
            <text:p>198 995,07</text:p>
          </table:table-cell>
          <table:table-cell table:style-name="ce54" office:value-type="float" office:value="81.79">
            <text:p>81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2:0810104:7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9800">
            <text:p>739 800,00</text:p>
          </table:table-cell>
          <table:table-cell table:style-name="ce54" office:value-type="float" office:value="73.98">
            <text:p>73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5:0070101: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4840">
            <text:p>294 840,00</text:p>
          </table:table-cell>
          <table:table-cell table:style-name="ce54" office:value-type="float" office:value="84.24">
            <text:p>84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1:1100101:4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8630">
            <text:p>138 630,00</text:p>
          </table:table-cell>
          <table:table-cell table:style-name="ce54" office:value-type="float" office:value="92.42">
            <text:p>92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1:1100101:4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8630">
            <text:p>138 630,00</text:p>
          </table:table-cell>
          <table:table-cell table:style-name="ce54" office:value-type="float" office:value="92.42">
            <text:p>92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1:1100101:4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8630">
            <text:p>138 630,00</text:p>
          </table:table-cell>
          <table:table-cell table:style-name="ce54" office:value-type="float" office:value="92.42">
            <text:p>92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40101:103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020.6">
            <text:p>25 020,6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20156:11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.2">
            <text:p>19,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847.94">
            <text:p>44 847,94</text:p>
          </table:table-cell>
          <table:table-cell table:style-name="ce54" office:value-type="float" office:value="2335.83">
            <text:p>2 335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40321:27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440.04">
            <text:p>36 440,04</text:p>
          </table:table-cell>
          <table:table-cell table:style-name="ce54" office:value-type="float" office:value="1301.43">
            <text:p>1 301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5:0040237:2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8480">
            <text:p>5848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4529571.2">
            <text:p>114 529 571,20</text:p>
          </table:table-cell>
          <table:table-cell table:style-name="ce54" office:value-type="float" office:value="1958.44">
            <text:p>1 95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21533:25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01802">
            <text:p>10180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5586074.48">
            <text:p>195 586 074,48</text:p>
          </table:table-cell>
          <table:table-cell table:style-name="ce54" office:value-type="float" office:value="1921.24">
            <text:p>1 921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20156:119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485.72">
            <text:p>51 485,72</text:p>
          </table:table-cell>
          <table:table-cell table:style-name="ce54" office:value-type="float" office:value="2340.26">
            <text:p>2 340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10201:88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8416">
            <text:p>8416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77686.72">
            <text:p>977 686,72</text:p>
          </table:table-cell>
          <table:table-cell table:style-name="ce54" office:value-type="float" office:value="116.17">
            <text:p>116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31401:23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503">
            <text:p>2503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79889.17">
            <text:p>1 179 889,17</text:p>
          </table:table-cell>
          <table:table-cell table:style-name="ce54" office:value-type="float" office:value="471.39">
            <text:p>471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00000:62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6199">
            <text:p>26199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168911.52">
            <text:p>12 168 911,52</text:p>
          </table:table-cell>
          <table:table-cell table:style-name="ce54" office:value-type="float" office:value="464.48">
            <text:p>464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9:1300101:37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3.45">
            <text:p>273,45</text:p>
          </table:table-cell>
          <table:table-cell table:style-name="ce54" office:value-type="float" office:value="18.23">
            <text:p>18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3:0080101:33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20000">
            <text:p>2000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8000">
            <text:p>258 000,00</text:p>
          </table:table-cell>
          <table:table-cell table:style-name="ce54" office:value-type="float" office:value="12.9">
            <text:p>12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3:0520101:19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229">
            <text:p>229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9195.93">
            <text:p>99 195,93</text:p>
          </table:table-cell>
          <table:table-cell table:style-name="ce54" office:value-type="float" office:value="433.17">
            <text:p>43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8:0050224: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3:000</text:p>
          </table:table-cell>
          <table:table-cell table:style-name="ce38" office:value-type="float" office:value="1618.47">
            <text:p>1618,47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5683.75">
            <text:p>245 683,75</text:p>
          </table:table-cell>
          <table:table-cell table:style-name="ce54" office:value-type="float" office:value="151.8">
            <text:p>151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3:0520101:19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1303">
            <text:p>1303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2693.63">
            <text:p>182 693,63</text:p>
          </table:table-cell>
          <table:table-cell table:style-name="ce54" office:value-type="float" office:value="140.21">
            <text:p>140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31401:2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3:041</text:p>
          </table:table-cell>
          <table:table-cell table:style-name="ce38" office:value-type="float" office:value="13439">
            <text:p>13439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976002.39">
            <text:p>18 976 002,39</text:p>
          </table:table-cell>
          <table:table-cell table:style-name="ce54" office:value-type="float" office:value="1412.01">
            <text:p>1 412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40218:17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368">
            <text:p>368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76848.96">
            <text:p>1 076 848,96</text:p>
          </table:table-cell>
          <table:table-cell table:style-name="ce54" office:value-type="float" office:value="2926.22">
            <text:p>2 926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3:0090101:1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45000">
            <text:p>1450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16450">
            <text:p>1 016 450,00</text:p>
          </table:table-cell>
          <table:table-cell table:style-name="ce54" office:value-type="float" office:value="7.01">
            <text:p>7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0:0040201:5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0:0040201:5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0:0040201:5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0:0000000:40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0:0000000:40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0:0000000:40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6960">
            <text:p>596 960,00</text:p>
          </table:table-cell>
          <table:table-cell table:style-name="ce54" office:value-type="float" office:value="6.56">
            <text:p>6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0:0000000:40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0:0000000:40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0:0000000:40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6960">
            <text:p>596 960,00</text:p>
          </table:table-cell>
          <table:table-cell table:style-name="ce54" office:value-type="float" office:value="6.56">
            <text:p>6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0:0000000:400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6960">
            <text:p>596 960,00</text:p>
          </table:table-cell>
          <table:table-cell table:style-name="ce54" office:value-type="float" office:value="6.56">
            <text:p>6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0:0000000:400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6960">
            <text:p>596 960,00</text:p>
          </table:table-cell>
          <table:table-cell table:style-name="ce54" office:value-type="float" office:value="6.56">
            <text:p>6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0:0000000:40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0:0000000:40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0:0000000:40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0:0000000:400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0:0000000:40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0:0000000:40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3230">
            <text:p>503 230,00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0:0000000:2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708013">
            <text:p>1070801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215311.89">
            <text:p>59 215 311,89</text:p>
          </table:table-cell>
          <table:table-cell table:style-name="ce54" office:value-type="float" office:value="5.53">
            <text:p>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1:0030201:18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4484">
            <text:p>12448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46484.76">
            <text:p>546 484,76</text:p>
          </table:table-cell>
          <table:table-cell table:style-name="ce54" office:value-type="float" office:value="4.39">
            <text:p>4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9:0050201:8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7200">
            <text:p>772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9088">
            <text:p>389 088,00</text:p>
          </table:table-cell>
          <table:table-cell table:style-name="ce54" office:value-type="float" office:value="5.04">
            <text:p>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9:0050201:8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4400">
            <text:p>1544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78176">
            <text:p>778 176,00</text:p>
          </table:table-cell>
          <table:table-cell table:style-name="ce54" office:value-type="float" office:value="5.04">
            <text:p>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9:0050201: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356645">
            <text:p>235664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877490.8">
            <text:p>11 877 490,80</text:p>
          </table:table-cell>
          <table:table-cell table:style-name="ce54" office:value-type="float" office:value="5.04">
            <text:p>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8:0020101:11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4000">
            <text:p>6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2320">
            <text:p>312 320,00</text:p>
          </table:table-cell>
          <table:table-cell table:style-name="ce54" office:value-type="float" office:value="4.88">
            <text:p>4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8:0020101:11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8000">
            <text:p>12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24640">
            <text:p>624 640,00</text:p>
          </table:table-cell>
          <table:table-cell table:style-name="ce54" office:value-type="float" office:value="4.88">
            <text:p>4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8:0000000: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77000">
            <text:p>177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71760">
            <text:p>8 671 760,00</text:p>
          </table:table-cell>
          <table:table-cell table:style-name="ce54" office:value-type="float" office:value="4.88">
            <text:p>4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7:0000000:8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9000">
            <text:p>189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5210">
            <text:p>735 210,00</text:p>
          </table:table-cell>
          <table:table-cell table:style-name="ce54" office:value-type="float" office:value="3.89">
            <text:p>3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7:0000000: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38000">
            <text:p>163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371820">
            <text:p>6 371 820,00</text:p>
          </table:table-cell>
          <table:table-cell table:style-name="ce54" office:value-type="float" office:value="3.89">
            <text:p>3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9:0400101:152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0712:2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0712:2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30702:1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30702:1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30702:1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30702:1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30702:1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30702:1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30702:1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31402:25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31401: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31401: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31401: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31401: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31401:6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31401: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31401: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31401: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4:0790101:6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4:0920101:15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5:0030203:3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0:2020101:12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31401:1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31401: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0021601:7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0051201:79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1330102:5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5:0650101:27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6:0010101:7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10725:1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30712: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5:0030957:5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0000000:313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2200201:7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5:0030402:11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1:1900201:33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2200101:125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5:0031032:12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4:0010204:3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2200101:125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5:0010725:1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5:0000000:57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00000:58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5:0000000:38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0:0000000:2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0040101:47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0040101:46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0040101:11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040101:11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1:0000000:1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0030801:12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012401:13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0010201:28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10201:283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10201:28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10201:28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10201:28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10201:28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10201:159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10201:15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10201:142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9:1380101: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3:0520101:19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3:0470101: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2:0000000:63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6:0010432: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6:0010407:15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6:0010112:88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5:0040304: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5:0040303:379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0:0020301:4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0:0020301:43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0:0020301:4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0:0020301:4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0:0020301:4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0:0020301:4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0:0020301:40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0:0020301:4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0:0020301:40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0:0020301:4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0:0020301:4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0:0020301:4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0:0020301:3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0:0020301:39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0:0020301:39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0:0020301:39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0:0020301:3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0:0020301:39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0:0020301:38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0:0020301:38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0:0020301:3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0:0020301:37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0:0020301:3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0:0020201: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0:0000000: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0:0000000:7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0:0000000:7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0:0000000:265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0:0000000:2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0:0000000:24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0:0000000:24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0:0000000:2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0:0000000:2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0:0000000:22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0:0000000:2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0:0000000:19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0:0000000:18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0:0000000:18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0:0000000:180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0:0000000:15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0:0000000:14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0:0000000:125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0:0000000:1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0:0000000:10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8:0000000:83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6:0000000: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6:0000000:14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5:0690101:2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5:0040601:1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0060201:190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0060201:188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0060201:18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0060201:18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0060201:17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0060201:16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0060201:15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0060201:11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0052501:2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0040101:78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4:0030101:9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4:0030101:1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0021501:3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010201:208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010201:14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0010201:14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05:0050101:3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5:0030728: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5:0030524: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5:0030413: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5:0021604: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5:0021501:2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5:0020710:4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5:0020626:4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5:0020626:3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5:0020626:3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5:0020601:1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5:0020404:3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5:0020156: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5:0010507:2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5:0010322: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5:0010156:17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5:0000000:55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5:0000000:55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00000:533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5:0000000: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4:0540101:4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4:0310101:78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2:1110101:1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2:1000101: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3:1460101: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0:0060101:48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8:0070208: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7:0190101: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7:0010101:43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6:0180101: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5:1160101:1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5:1030101:7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5:0930101:42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5:0690101:4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5:0500101:12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5:0270101:14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5:0030402:3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5:0030402:3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5:0030402:2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5:0030402:17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5:0030402:133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5:0030402:13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5:0030402:13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5:0030402:125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5:0030203:1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5:0030101:5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4:0010205:1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4:0010204:15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4:0010203: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4:0010107: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1:2150101: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0:2740101:9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0:2200201:3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0:1700101: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0:1240101:5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0:1100101:29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0:1090101:28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0:0940101:57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0:0940101:48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0:0940101:3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0940101:179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0560101:12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2:0040303:47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20:0070101:4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20:0070101:4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20:0070101:4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20:0070101:4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20:0070101:3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20:0070101:38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20:0070101:38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20:0070101:3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20:0060101:5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20:0060101:5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20:0060101: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20:0040201:2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0:0040201:25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0:0040201:2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0:0030101:6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0:0030101:63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0:0020301:6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0:0020301:43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8">
            <text:p>28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59470D4D3C2F27429EFA8E65226AC93F6A86399D81EBEC82B9088E8BF26BDD703F3EB24058E670502367E7CF019E0666CDB7A9CDA27FA42D64DFD25AD9465CD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24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2">22.05.2023</text:date>, <text:time>10:4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22T10:44:52.34</dc:date>
    <meta:print-date>2022-03-21T12:14:23Z</meta:print-date>
    <meta:editing-duration>PT10S</meta:editing-duration>
    <meta:editing-cycles>1</meta:editing-cycles>
    <meta:document-statistic meta:table-count="1" meta:cell-count="1831" meta:object-count="0"/>
  </office:meta>
</office:document-meta>
</file>