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423:.$B$1048576]; [.B423])&gt;1;NOT(ISBLANK([.B423]))))" style:apply-style-name="cf1" style:base-cell-address="Лист1.B4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423:.$B$1048576]; [.B423])&gt;1;NOT(ISBLANK([.B423]))))" style:apply-style-name="cf1" style:base-cell-address="Лист1.B4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3:.$B$1048576]; [.B1])+COUNTIF([.$B$1:.$B$11]; [.B1])+COUNTIF([.$B$105:.$B$106]; [.B1])&gt;1;NOT(ISBLANK([.B1]))))" style:apply-style-name="cf1" style:base-cell-address="Лист1.B1"/>
      <style:map style:condition="is-true-formula(AND(COUNTIF([.$B$423:.$B$1048576]; [.B423])&gt;1;NOT(ISBLANK([.B423]))))" style:apply-style-name="cf1" style:base-cell-address="Лист1.B4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8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5.2023 № 200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14">
            <text:p>31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429: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1">
            <text:p>67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3454.32">
            <text:p>233 454,32</text:p>
          </table:table-cell>
          <table:table-cell table:style-name="ce54" office:value-type="float" office:value="347.92">
            <text:p>347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6:0420101:6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59">
            <text:p>3059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650.64">
            <text:p>143 650,64</text:p>
          </table:table-cell>
          <table:table-cell table:style-name="ce54" office:value-type="float" office:value="46.96">
            <text:p>4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4:0670101:1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000">
            <text:p>9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7330">
            <text:p>237 330,00</text:p>
          </table:table-cell>
          <table:table-cell table:style-name="ce54" office:value-type="float" office:value="26.37">
            <text:p>2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2350101:4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47">
            <text:p>24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463.25">
            <text:p>18 463,25</text:p>
          </table:table-cell>
          <table:table-cell table:style-name="ce54" office:value-type="float" office:value="74.75">
            <text:p>7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507:4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3">
            <text:p>12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7467.12">
            <text:p>487 467,12</text:p>
          </table:table-cell>
          <table:table-cell table:style-name="ce54" office:value-type="float" office:value="389.04">
            <text:p>38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306:4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9860">
            <text:p>259 860,00</text:p>
          </table:table-cell>
          <table:table-cell table:style-name="ce54" office:value-type="float" office:value="649.65">
            <text:p>649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306:4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754">
            <text:p>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2407.84">
            <text:p>412 407,84</text:p>
          </table:table-cell>
          <table:table-cell table:style-name="ce54" office:value-type="float" office:value="546.96">
            <text:p>54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306:4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199">
            <text:p>11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552.96">
            <text:p>593 552,96</text:p>
          </table:table-cell>
          <table:table-cell table:style-name="ce54" office:value-type="float" office:value="495.04">
            <text:p>49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030301:1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9">
            <text:p>14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4511.11">
            <text:p>324 511,11</text:p>
          </table:table-cell>
          <table:table-cell table:style-name="ce54" office:value-type="float" office:value="228.69">
            <text:p>228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10202:1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10">
            <text:p>1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5196.8">
            <text:p>225 196,80</text:p>
          </table:table-cell>
          <table:table-cell table:style-name="ce54" office:value-type="float" office:value="202.88">
            <text:p>202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85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4">
            <text:p>9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6087.6">
            <text:p>276 087,60</text:p>
          </table:table-cell>
          <table:table-cell table:style-name="ce54" office:value-type="float" office:value="289.4">
            <text:p>289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30801:185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7">
            <text:p>9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1167.8">
            <text:p>271 167,80</text:p>
          </table:table-cell>
          <table:table-cell table:style-name="ce54" office:value-type="float" office:value="289.4">
            <text:p>289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860301:2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50">
            <text:p>28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2223.5">
            <text:p>492 223,50</text:p>
          </table:table-cell>
          <table:table-cell table:style-name="ce54" office:value-type="float" office:value="172.71">
            <text:p>17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85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37">
            <text:p>7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9323">
            <text:p>279 323,00</text:p>
          </table:table-cell>
          <table:table-cell table:style-name="ce54" office:value-type="float" office:value="379">
            <text:p>37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30801:185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32">
            <text:p>7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7428">
            <text:p>277 428,00</text:p>
          </table:table-cell>
          <table:table-cell table:style-name="ce54" office:value-type="float" office:value="379">
            <text:p>37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826:7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3">
            <text:p>6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0540.79">
            <text:p>900 540,79</text:p>
          </table:table-cell>
          <table:table-cell table:style-name="ce54" office:value-type="float" office:value="1400.53">
            <text:p>1 400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6:1360101:2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2600">
            <text:p>192 600,00</text:p>
          </table:table-cell>
          <table:table-cell table:style-name="ce54" office:value-type="float" office:value="77.04">
            <text:p>7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3:0630101:4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00">
            <text:p>3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0295">
            <text:p>260 295,00</text:p>
          </table:table-cell>
          <table:table-cell table:style-name="ce54" office:value-type="float" office:value="70.35">
            <text:p>70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8:1430101:2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83">
            <text:p>23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1108">
            <text:p>181 108,00</text:p>
          </table:table-cell>
          <table:table-cell table:style-name="ce54" office:value-type="float" office:value="76">
            <text:p>7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2:0020301:3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400">
            <text:p>6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864">
            <text:p>316 864,00</text:p>
          </table:table-cell>
          <table:table-cell table:style-name="ce54" office:value-type="float" office:value="49.51">
            <text:p>49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1380101: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6">
            <text:p>45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1197.64">
            <text:p>351 197,64</text:p>
          </table:table-cell>
          <table:table-cell table:style-name="ce54" office:value-type="float" office:value="77.94">
            <text:p>77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9:0840101:1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4">
            <text:p>14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1060.04">
            <text:p>121 060,04</text:p>
          </table:table-cell>
          <table:table-cell table:style-name="ce54" office:value-type="float" office:value="83.26">
            <text:p>8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9:0660101: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4800">
            <text:p>314 800,00</text:p>
          </table:table-cell>
          <table:table-cell table:style-name="ce54" office:value-type="float" office:value="62.96">
            <text:p>62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7:1040101:6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030">
            <text:p>117 030,00</text:p>
          </table:table-cell>
          <table:table-cell table:style-name="ce54" office:value-type="float" office:value="78.02">
            <text:p>78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7:1040101:6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030">
            <text:p>117 030,00</text:p>
          </table:table-cell>
          <table:table-cell table:style-name="ce54" office:value-type="float" office:value="78.02">
            <text:p>78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7:1040101:6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60">
            <text:p>18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867.6">
            <text:p>138 867,60</text:p>
          </table:table-cell>
          <table:table-cell table:style-name="ce54" office:value-type="float" office:value="74.66">
            <text:p>7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7:0550101:9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95">
            <text:p>22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4964.6">
            <text:p>164 964,60</text:p>
          </table:table-cell>
          <table:table-cell table:style-name="ce54" office:value-type="float" office:value="71.88">
            <text:p>71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7:0550101:9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75.68">
            <text:p>3 775,68</text:p>
          </table:table-cell>
          <table:table-cell table:style-name="ce54" office:value-type="float" office:value="78.66">
            <text:p>78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7:0550101:9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">
            <text:p>1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349.62">
            <text:p>12 349,62</text:p>
          </table:table-cell>
          <table:table-cell table:style-name="ce54" office:value-type="float" office:value="78.66">
            <text:p>78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3:0470101: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9">
            <text:p>19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528.69">
            <text:p>182 528,69</text:p>
          </table:table-cell>
          <table:table-cell table:style-name="ce54" office:value-type="float" office:value="91.31">
            <text:p>9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3:0470101: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95">
            <text:p>52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4795.2">
            <text:p>394 795,20</text:p>
          </table:table-cell>
          <table:table-cell table:style-name="ce54" office:value-type="float" office:value="74.56">
            <text:p>7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3:0470101: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97">
            <text:p>26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0458.65">
            <text:p>230 458,65</text:p>
          </table:table-cell>
          <table:table-cell table:style-name="ce54" office:value-type="float" office:value="85.45">
            <text:p>8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3:0470101: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6">
            <text:p>24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3390.96">
            <text:p>213 390,96</text:p>
          </table:table-cell>
          <table:table-cell table:style-name="ce54" office:value-type="float" office:value="87.96">
            <text:p>87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3:0470101:1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47">
            <text:p>35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8229.22">
            <text:p>288 229,22</text:p>
          </table:table-cell>
          <table:table-cell table:style-name="ce54" office:value-type="float" office:value="81.26">
            <text:p>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3:0450101: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54">
            <text:p>49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6051.06">
            <text:p>366 051,06</text:p>
          </table:table-cell>
          <table:table-cell table:style-name="ce54" office:value-type="float" office:value="73.89">
            <text:p>7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3:0450101: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39">
            <text:p>15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5312.38">
            <text:p>145 312,38</text:p>
          </table:table-cell>
          <table:table-cell table:style-name="ce54" office:value-type="float" office:value="94.42">
            <text:p>9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3:0430101: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42">
            <text:p>26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8255.62">
            <text:p>218 255,62</text:p>
          </table:table-cell>
          <table:table-cell table:style-name="ce54" office:value-type="float" office:value="82.61">
            <text:p>82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3:0430101: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99">
            <text:p>29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0519.8">
            <text:p>240 519,80</text:p>
          </table:table-cell>
          <table:table-cell table:style-name="ce54" office:value-type="float" office:value="80.2">
            <text:p>80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3:0430101: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1">
            <text:p>35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342.79">
            <text:p>272 342,79</text:p>
          </table:table-cell>
          <table:table-cell table:style-name="ce54" office:value-type="float" office:value="77.79">
            <text:p>7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3:0430101:1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96">
            <text:p>36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4555.04">
            <text:p>284 555,04</text:p>
          </table:table-cell>
          <table:table-cell table:style-name="ce54" office:value-type="float" office:value="76.99">
            <text:p>76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1:1660101:1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21">
            <text:p>40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9728.68">
            <text:p>269 728,68</text:p>
          </table:table-cell>
          <table:table-cell table:style-name="ce54" office:value-type="float" office:value="67.08">
            <text:p>67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40101:103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4">
            <text:p>5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738.6">
            <text:p>39 738,6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40101:103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84.7">
            <text:p>24 284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00000:62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5237.56">
            <text:p>85 237,56</text:p>
          </table:table-cell>
          <table:table-cell table:style-name="ce54" office:value-type="float" office:value="2367.71">
            <text:p>2 36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20718: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044.72">
            <text:p>18 044,72</text:p>
          </table:table-cell>
          <table:table-cell table:style-name="ce54" office:value-type="float" office:value="2255.59">
            <text:p>2 255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40237:13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704">
            <text:p>52 704,00</text:p>
          </table:table-cell>
          <table:table-cell table:style-name="ce54" office:value-type="float" office:value="1952">
            <text:p>1 95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40237:13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209">
            <text:p>70 209,00</text:p>
          </table:table-cell>
          <table:table-cell table:style-name="ce54" office:value-type="float" office:value="1950.25">
            <text:p>1 950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40237:2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505">
            <text:p>5850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578532.2">
            <text:p>114 578 532,20</text:p>
          </table:table-cell>
          <table:table-cell table:style-name="ce54" office:value-type="float" office:value="1958.44">
            <text:p>1 95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40311:35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974.89">
            <text:p>44 974,89</text:p>
          </table:table-cell>
          <table:table-cell table:style-name="ce54" office:value-type="float" office:value="1955.43">
            <text:p>1 95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7:0020305:6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6.8">
            <text:p>16,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052.54">
            <text:p>19 052,54</text:p>
          </table:table-cell>
          <table:table-cell table:style-name="ce54" office:value-type="float" office:value="1134.08">
            <text:p>1 13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7:0010504:4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157">
            <text:p>315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75301.72">
            <text:p>1 275 301,72</text:p>
          </table:table-cell>
          <table:table-cell table:style-name="ce54" office:value-type="float" office:value="403.96">
            <text:p>40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7:0000000:9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394">
            <text:p>239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6591.34">
            <text:p>986 591,34</text:p>
          </table:table-cell>
          <table:table-cell table:style-name="ce54" office:value-type="float" office:value="412.11">
            <text:p>412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6:0000000:15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40">
            <text:p>534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3477.4">
            <text:p>713 477,40</text:p>
          </table:table-cell>
          <table:table-cell table:style-name="ce54" office:value-type="float" office:value="133.61">
            <text:p>13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3:0780101:6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840">
            <text:p>28 840,00</text:p>
          </table:table-cell>
          <table:table-cell table:style-name="ce54" office:value-type="float" office:value="41.2">
            <text:p>41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1:0160101:1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23745">
            <text:p>23745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7226.75">
            <text:p>407 226,75</text:p>
          </table:table-cell>
          <table:table-cell table:style-name="ce54" office:value-type="float" office:value="17.15">
            <text:p>17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6:0000000:8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958">
            <text:p>2958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1727.58">
            <text:p>91 727,58</text:p>
          </table:table-cell>
          <table:table-cell table:style-name="ce54" office:value-type="float" office:value="31.01">
            <text:p>3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40211:2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307">
            <text:p>1307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90025.53">
            <text:p>3 790 025,53</text:p>
          </table:table-cell>
          <table:table-cell table:style-name="ce54" office:value-type="float" office:value="2899.79">
            <text:p>2 899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2160101:2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102">
            <text:p>102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755.92">
            <text:p>38 755,92</text:p>
          </table:table-cell>
          <table:table-cell table:style-name="ce54" office:value-type="float" office:value="379.96">
            <text:p>37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3:0710101:5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88185">
            <text:p>288185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99428.7">
            <text:p>2 599 428,70</text:p>
          </table:table-cell>
          <table:table-cell table:style-name="ce54" office:value-type="float" office:value="9.02">
            <text:p>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100101:10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:120</text:p>
          </table:table-cell>
          <table:table-cell table:style-name="ce38" office:value-type="float" office:value="449044">
            <text:p>44904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4806.04">
            <text:p>2 204 806,04</text:p>
          </table:table-cell>
          <table:table-cell table:style-name="ce54" office:value-type="float" office:value="4.91">
            <text:p>4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40101:103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5200">
            <text:p>105 200,00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0:0850101:5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600">
            <text:p>93 600,00</text:p>
          </table:table-cell>
          <table:table-cell table:style-name="ce54" office:value-type="float" office:value="6.24">
            <text:p>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30503:7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57.9">
            <text:p>15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5568.73">
            <text:p>1 335 568,73</text:p>
          </table:table-cell>
          <table:table-cell table:style-name="ce54" office:value-type="float" office:value="8458.32">
            <text:p>8 45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40306:36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3.3">
            <text:p>3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2144.77">
            <text:p>1 082 144,77</text:p>
          </table:table-cell>
          <table:table-cell table:style-name="ce54" office:value-type="float" office:value="32496.84">
            <text:p>32 49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4:0010107:2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8.9">
            <text:p>4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48272.2">
            <text:p>748 272,20</text:p>
          </table:table-cell>
          <table:table-cell table:style-name="ce54" office:value-type="float" office:value="15302.09">
            <text:p>15 30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8:0070601:1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1.5">
            <text:p>61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6809.3">
            <text:p>496 809,30</text:p>
          </table:table-cell>
          <table:table-cell table:style-name="ce54" office:value-type="float" office:value="8078.2">
            <text:p>8 07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85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2.6">
            <text:p>17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7729.78">
            <text:p>3 367 729,7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50101:58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3.7">
            <text:p>16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4075.11">
            <text:p>3 194 075,1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250101:23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.9">
            <text:p>13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0183.46">
            <text:p>2 710 183,46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770101:5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44.5">
            <text:p>2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17724.41">
            <text:p>5 517 724,41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0070101:3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5">
            <text:p>1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756.65">
            <text:p>774 756,65</text:p>
          </table:table-cell>
          <table:table-cell table:style-name="ce54" office:value-type="float" office:value="4998.43">
            <text:p>4 998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30905: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1">
            <text:p>15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5864.22">
            <text:p>1 185 864,22</text:p>
          </table:table-cell>
          <table:table-cell table:style-name="ce54" office:value-type="float" office:value="7695.42">
            <text:p>7 69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3:0270101:4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6">
            <text:p>7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173.31">
            <text:p>410 173,31</text:p>
          </table:table-cell>
          <table:table-cell table:style-name="ce54" office:value-type="float" office:value="5218.49">
            <text:p>5 21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40409:3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7">
            <text:p>9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0198.26">
            <text:p>1 630 198,26</text:p>
          </table:table-cell>
          <table:table-cell table:style-name="ce54" office:value-type="float" office:value="17973.52">
            <text:p>17 97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40101:103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85.75">
            <text:p>46 485,75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1910303:12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12.13">
            <text:p>50 312,13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154:23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230.85">
            <text:p>188 230,85</text:p>
          </table:table-cell>
          <table:table-cell table:style-name="ce54" office:value-type="float" office:value="8183.95">
            <text:p>8 18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156:11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3">
            <text:p>3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004.87">
            <text:p>127 004,87</text:p>
          </table:table-cell>
          <table:table-cell table:style-name="ce54" office:value-type="float" office:value="3813.96">
            <text:p>3 81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40214:5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2">
            <text:p>3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394.65">
            <text:p>110 394,65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6:0010219:17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218.77">
            <text:p>43 218,77</text:p>
          </table:table-cell>
          <table:table-cell table:style-name="ce54" office:value-type="float" office:value="2029.05">
            <text:p>2 02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6:0010220:26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77.2">
            <text:p>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941.03">
            <text:p>1 461 941,03</text:p>
          </table:table-cell>
          <table:table-cell table:style-name="ce54" office:value-type="float" office:value="18937.06">
            <text:p>18 93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9:0960101:2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48.4">
            <text:p>4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78.73">
            <text:p>47 878,73</text:p>
          </table:table-cell>
          <table:table-cell table:style-name="ce54" office:value-type="float" office:value="989.23">
            <text:p>989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40101:103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491">
            <text:p>14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97871.89">
            <text:p>8 997 871,89</text:p>
          </table:table-cell>
          <table:table-cell table:style-name="ce54" office:value-type="float" office:value="6034.79">
            <text:p>6 03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1:0000000:11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24">
            <text:p>3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446.84">
            <text:p>469 446,8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6:0000000:11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22">
            <text:p>3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6549.02">
            <text:p>466 549,0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7:0030402:11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">
            <text:p>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7.82">
            <text:p>2 897,8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7:0840101:3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6">
            <text:p>1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986.36">
            <text:p>283 986,3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960101:21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368">
            <text:p>136 368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2:1140102:8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447">
            <text:p>14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393.9">
            <text:p>468 393,90</text:p>
          </table:table-cell>
          <table:table-cell table:style-name="ce54" office:value-type="float" office:value="323.7">
            <text:p>323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00000:62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51">
            <text:p>31 251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21301:3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21.38">
            <text:p>21,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46.54">
            <text:p>8 346,54</text:p>
          </table:table-cell>
          <table:table-cell table:style-name="ce54" office:value-type="float" office:value="390.39">
            <text:p>390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10101:4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1:0010101:4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1:0010101:4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0010101:4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1:0010101:4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1:0010101:4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010101:4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0010101:4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1:0010101:4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1:0010101:4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1:0010101:4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1:0010101:4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1:0010101:4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1:0010101:4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1:0010101:4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1:0010101:4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1:0010101:4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1:0010101:4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1:0010101:3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1:0010101:3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1:0010101:3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1:0010101:2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1:0010101:2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1:0010101:2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1:0000000:1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1:0000000:14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2770101:1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2750101: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1920201:12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1920201:12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1910401:12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1910303:4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1650101:2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960101:16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0030801:8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0030801:81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0030801:124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0000000:30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9:1400101:1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9:0720101:6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9:0400101:21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7:0030402:4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7:0000000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4:0140101: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03:0520101:1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3:0470101: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3:0470101: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3:0470101: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03:0470101: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3:0470101: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3:0470101: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3:0470101: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3:0470101: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3:0470101:3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3:0470101: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3:0470101: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3:0470101:1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3:04701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3:0460101: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03:0460101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03:0450101:1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3:0450101:1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3:0450101:1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03:0430101:1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01:1070201:14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1:1070201:1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1:1450101: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1:0010101:3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1:0010101:3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1:0010101:3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1:0010101:3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1:0010101:3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1:0010101:3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1:0010101:3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1:0010101:3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1:0010101:3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1:0010101:3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1:0010101:3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1:0010101:3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1:0010101:3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1:0010101:3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1:0010101:3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1:0010101:30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1:0010101:30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1:0010101:3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1:0010101:30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1:0010101:30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1:0010101:3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1:0010101:3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1:0010101:3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1:0010101:3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1:0010101:2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1:0010101:29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1:0010101:2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1:0010101:2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1:0010101:2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1:0010101:2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1:0010101:1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1:0000000:180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1:0000000:17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1:0000000:12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1:0000000:12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0:0052101: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0:0210101:18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0:0000000:36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7:0040401:2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1:0020101:6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1:0010101:60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1:0010101:6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1:0010101:6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1:0010101:5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1:0010101:5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1:0010101:5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1:0010101:5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1:0010101:5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1:0010101:5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1:0010101:4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1:0010101:4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1:0010101:4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1:0010101:4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1:0010101:4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1:0010101:4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1:0010101:4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1:0010101:4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1:0010101:4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1:0010101:4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1:0010101:39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1:0010101:3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1:0010101:39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1:0010101:3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1:0010101:39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1:0010101:3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1:0010101:3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1:0010101:3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1:0010101:3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11:0010101:3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11:0010101:3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1:0010101:36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1:0010101:3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1:0010101:3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1:0010101:3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1:0010101:3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1:0010101:3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1:0010101:3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1:0010101:3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1:0010101:3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1:0010101:3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1:0010101:3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11:0010101:3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11:0010101:3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1:0010101:3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1:0010101:3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1:0010101:3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1:0010101:3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11:0010101:3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11:0010101:3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11:0010101:3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0:0020101:39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09:1290101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06:0000000:6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1:0010101:38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1:0010101:3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1:0010101:38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1:0010101:3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1:0010101:3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1:0010101:3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1:0010101:3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1:0010101:3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1:0010101:38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1:0010101:37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1:0010101:37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11:0010101:3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11:0010101:37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11:0010101:3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11:0010101:37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11:0000000:81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11:0000000:8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1:0010101:5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1:0030201:8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1:0010101: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06:0000000:108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1:0000000:19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1:0000000:1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1:0000000:1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0:0040101:3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7:0020218: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7:0010407:34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6:0010310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5:0021549:1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5:0020430:15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00000:43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4:0430101:15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2:1140102:2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2:1140102:2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2:0870101: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2:0610103:1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22:0500103: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20:0230101: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20:0170101:2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19:0710101:17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19:0010303:10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15:0500101:1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5:0080101:10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5:0030402:17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2:0070101: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1:1330101: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11:1250101:1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1:1130102: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1:0580201:19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1:0210601: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11:0210301:1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11:02103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11:02102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11:0210101: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11:0210101: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11:0200103:14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1:0190101: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1:0190101: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1:0160101:3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1:0160101:3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11:01601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11:0120101: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11:0120101: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11:0120101: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11:0110101:1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1:01101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1:0070101: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1:0060101: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11:0060101:1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11:0060101:13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11:0010101:45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11:0010101:42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11:0010101:42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1:0010101:42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1:0010101:42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1:0010101:4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11:0010101:4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11:0010101:42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11:0010101:42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11:0010101:41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11:0010101:4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11:0010101:4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11:0010101:4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11:0010101:4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11:0010101:4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11:0010101:4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11:0010101:4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11:0010101:4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11:0010101:45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11:0010101:4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11:0010101:4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11:0010101:45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11:0010101:45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11:0010101:44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11:0010101:4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11:0010101:4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11:0010101:44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11:0010101:44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11:0010101:4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11:0010101:4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26:0010220:26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0:0010201:489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0:0030801:43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25:0030107:14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25:0030107:147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16:0010302:22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25:0030107:147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26:0010306:22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26:0010306:31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25:0030503:25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25:0030503:25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25:0030503:2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25:0030503:2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25:0030503:26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25:0030503:26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25:0030503:26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25:0030503:26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25:0030503:26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25:0030503:26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25:0030503:26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25:0030503:27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30503:14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6:0010306:18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6:0010306:27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6:0010507:40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4:0710101:22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5:0650101:25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6:0180101:35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3:0280101:21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7:1040101:46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5:0010726:50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5:0020708:26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5:0040204:10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9:0030401:38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520101:21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7:0370101:29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1:0160101:13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1:0160101:13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1:0160101:13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1:0160101:137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7:0010407:181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7:0010504:3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1:0160101:13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6:0010417:154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6:0010417:1588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7:0010504:42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3:0780101:31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3:0780101:372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3:0780101:499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030801:7846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1:0160101:133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5:0000000:690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6:0000000:1084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6:0010417:1555</text:p>
          </table:table-cell>
          <table:table-cell table:style-name="ce32" office:value-type="date" office:date-value="2023-05-04">
            <text:p>04.05.2023</text:p>
          </table:table-cell>
          <table:table-cell table:style-name="ce37" office:value-type="date" office:date-value="2023-04-26">
            <text:p>26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1F3BF04481AA60A1A303ECFE06BFCFD42FEDA34084ECAAD9E747D1CF0FBFA6B8C1F1B7E528B0C8783C22468F33F62A0C8CFF97E550A08353B604D2B729F0261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14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10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8T10:18:13.04</dc:date>
    <meta:print-date>2022-03-21T12:14:23Z</meta:print-date>
    <meta:editing-duration>PT10S</meta:editing-duration>
    <meta:editing-cycles>1</meta:editing-cycles>
    <meta:document-statistic meta:table-count="1" meta:cell-count="2199" meta:object-count="0"/>
  </office:meta>
</office:document-meta>
</file>