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9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9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9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9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9:.$B$1048576]; [.B1])+COUNTIF([.$B$1:.$B$11]; [.B1])+COUNTIF([.$B$95:.$B$96]; [.B1])&gt;1;NOT(ISBLANK([.B1]))))" style:apply-style-name="cf1" style:base-cell-address="Лист1.B1"/>
      <style:map style:condition="is-true-formula(AND(COUNTIF([.$B$269:.$B$1048576]; [.B269])&gt;1;NOT(ISBLANK([.B269]))))" style:apply-style-name="cf1" style:base-cell-address="Лист1.B2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9:.$B$1048576]; [.B1])+COUNTIF([.$B$1:.$B$11]; [.B1])+COUNTIF([.$B$95:.$B$96]; [.B1])&gt;1;NOT(ISBLANK([.B1]))))" style:apply-style-name="cf1" style:base-cell-address="Лист1.B1"/>
      <style:map style:condition="is-true-formula(AND(COUNTIF([.$B$269:.$B$1048576]; [.B269])&gt;1;NOT(ISBLANK([.B269]))))" style:apply-style-name="cf1" style:base-cell-address="Лист1.B2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9:.$B$1048576]; [.B1])+COUNTIF([.$B$1:.$B$11]; [.B1])+COUNTIF([.$B$95:.$B$96]; [.B1])&gt;1;NOT(ISBLANK([.B1]))))" style:apply-style-name="cf1" style:base-cell-address="Лист1.B1"/>
      <style:map style:condition="is-true-formula(AND(COUNTIF([.$B$269:.$B$1048576]; [.B269])&gt;1;NOT(ISBLANK([.B269]))))" style:apply-style-name="cf1" style:base-cell-address="Лист1.B2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1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7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8.04.2023 № 198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70">
            <text:p>17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41201:5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250">
            <text:p>152 250,00</text:p>
          </table:table-cell>
          <table:table-cell table:style-name="ce53" office:value-type="float" office:value="217.5">
            <text:p>2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40801:1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5">
            <text:p>73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3843.5">
            <text:p>133 843,50</text:p>
          </table:table-cell>
          <table:table-cell table:style-name="ce53" office:value-type="float" office:value="182.1">
            <text:p>182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330102:11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16">
            <text:p>816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0543.84">
            <text:p>150 543,84</text:p>
          </table:table-cell>
          <table:table-cell table:style-name="ce53" office:value-type="float" office:value="184.49">
            <text:p>18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431: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2">
            <text:p>56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360.3">
            <text:p>111 360,30</text:p>
          </table:table-cell>
          <table:table-cell table:style-name="ce53" office:value-type="float" office:value="198.15">
            <text:p>198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431:2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36">
            <text:p>63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612.96">
            <text:p>123 612,96</text:p>
          </table:table-cell>
          <table:table-cell table:style-name="ce53" office:value-type="float" office:value="194.36">
            <text:p>19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3:0010101:3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544.2">
            <text:p>69 544,20</text:p>
          </table:table-cell>
          <table:table-cell table:style-name="ce53" office:value-type="float" office:value="105.37">
            <text:p>10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4:0010102:6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455">
            <text:p>45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415.3">
            <text:p>24 415,30</text:p>
          </table:table-cell>
          <table:table-cell table:style-name="ce53" office:value-type="float" office:value="53.66">
            <text:p>53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6:0000000:11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100">
            <text:p>21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229">
            <text:p>131 229,00</text:p>
          </table:table-cell>
          <table:table-cell table:style-name="ce53" office:value-type="float" office:value="62.49">
            <text:p>6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3:1200101:5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115">
            <text:p>311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011.35">
            <text:p>123 011,35</text:p>
          </table:table-cell>
          <table:table-cell table:style-name="ce53" office:value-type="float" office:value="39.49">
            <text:p>3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3:0000000:13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640">
            <text:p>98 640,00</text:p>
          </table:table-cell>
          <table:table-cell table:style-name="ce53" office:value-type="float" office:value="49.32">
            <text:p>49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6:0010408: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7">
            <text:p>6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4401.64">
            <text:p>274 401,64</text:p>
          </table:table-cell>
          <table:table-cell table:style-name="ce53" office:value-type="float" office:value="405.32">
            <text:p>40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960101:21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28">
            <text:p>7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7841.2">
            <text:p>277 841,20</text:p>
          </table:table-cell>
          <table:table-cell table:style-name="ce53" office:value-type="float" office:value="381.65">
            <text:p>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960101:21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2">
            <text:p>7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4633.8">
            <text:p>294 633,80</text:p>
          </table:table-cell>
          <table:table-cell table:style-name="ce53" office:value-type="float" office:value="381.65">
            <text:p>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940101:28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60">
            <text:p>20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3255.8">
            <text:p>803 255,80</text:p>
          </table:table-cell>
          <table:table-cell table:style-name="ce53" office:value-type="float" office:value="389.93">
            <text:p>389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70101:45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026">
            <text:p>30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9365.4">
            <text:p>659 365,40</text:p>
          </table:table-cell>
          <table:table-cell table:style-name="ce53" office:value-type="float" office:value="217.9">
            <text:p>217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2590101:12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42">
            <text:p>16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2323.06">
            <text:p>392 323,06</text:p>
          </table:table-cell>
          <table:table-cell table:style-name="ce53" office:value-type="float" office:value="238.93">
            <text:p>23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2590101:12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58">
            <text:p>23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0903.7">
            <text:p>530 903,70</text:p>
          </table:table-cell>
          <table:table-cell table:style-name="ce53" office:value-type="float" office:value="225.15">
            <text:p>22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470101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4600">
            <text:p>314 600,00</text:p>
          </table:table-cell>
          <table:table-cell table:style-name="ce53" office:value-type="float" office:value="125.84">
            <text:p>12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250101: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61">
            <text:p>146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0750.99">
            <text:p>510 750,99</text:p>
          </table:table-cell>
          <table:table-cell table:style-name="ce53" office:value-type="float" office:value="349.59">
            <text:p>349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30617: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24">
            <text:p>62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1535.2">
            <text:p>1 011 535,20</text:p>
          </table:table-cell>
          <table:table-cell table:style-name="ce53" office:value-type="float" office:value="1621.05">
            <text:p>1 62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30117: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16">
            <text:p>17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45661.16">
            <text:p>1 645 661,16</text:p>
          </table:table-cell>
          <table:table-cell table:style-name="ce53" office:value-type="float" office:value="959.01">
            <text:p>959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4:0890101:6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150">
            <text:p>279 150,00</text:p>
          </table:table-cell>
          <table:table-cell table:style-name="ce53" office:value-type="float" office:value="55.83">
            <text:p>55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1:0420101:3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05">
            <text:p>44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8883.8">
            <text:p>228 883,80</text:p>
          </table:table-cell>
          <table:table-cell table:style-name="ce53" office:value-type="float" office:value="51.96">
            <text:p>5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9:0760101:7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84">
            <text:p>168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250.48">
            <text:p>118 250,48</text:p>
          </table:table-cell>
          <table:table-cell table:style-name="ce53" office:value-type="float" office:value="70.22">
            <text:p>7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5:0500101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44">
            <text:p>8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918.64">
            <text:p>81 918,64</text:p>
          </table:table-cell>
          <table:table-cell table:style-name="ce53" office:value-type="float" office:value="97.06">
            <text:p>9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8:0810101:25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25">
            <text:p>14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533.75">
            <text:p>100 533,75</text:p>
          </table:table-cell>
          <table:table-cell table:style-name="ce53" office:value-type="float" office:value="70.55">
            <text:p>70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8:0000000:7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38">
            <text:p>51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8119.94">
            <text:p>278 119,94</text:p>
          </table:table-cell>
          <table:table-cell table:style-name="ce53" office:value-type="float" office:value="54.13">
            <text:p>5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7:0980101:2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70">
            <text:p>14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6482.8">
            <text:p>116 482,80</text:p>
          </table:table-cell>
          <table:table-cell table:style-name="ce53" office:value-type="float" office:value="79.24">
            <text:p>7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4:0010203:6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16.92">
            <text:p>18 616,92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4:0010204:5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281.81">
            <text:p>19 281,81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7:0010217:2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514.45">
            <text:p>38 514,45</text:p>
          </table:table-cell>
          <table:table-cell table:style-name="ce53" office:value-type="float" office:value="592.53">
            <text:p>59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7:0020652:10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26.22">
            <text:p>21 626,22</text:p>
          </table:table-cell>
          <table:table-cell table:style-name="ce53" office:value-type="float" office:value="983.01">
            <text:p>98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040101:62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0052">
            <text:p>10052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5282.92">
            <text:p>615 282,92</text:p>
          </table:table-cell>
          <table:table-cell table:style-name="ce53" office:value-type="float" office:value="61.21">
            <text:p>6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514: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746">
            <text:p>77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85866.1">
            <text:p>4 785 866,10</text:p>
          </table:table-cell>
          <table:table-cell table:style-name="ce53" office:value-type="float" office:value="617.85">
            <text:p>617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10514:2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303">
            <text:p>230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50294.96">
            <text:p>1 350 294,96</text:p>
          </table:table-cell>
          <table:table-cell table:style-name="ce53" office:value-type="float" office:value="586.32">
            <text:p>58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2:0760101:5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172">
            <text:p>1117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6283.56">
            <text:p>276 283,56</text:p>
          </table:table-cell>
          <table:table-cell table:style-name="ce53" office:value-type="float" office:value="24.73">
            <text:p>2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6:0030202:2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877">
            <text:p>877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47.45">
            <text:p>23 547,45</text:p>
          </table:table-cell>
          <table:table-cell table:style-name="ce53" office:value-type="float" office:value="26.85">
            <text:p>2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9:0760101:7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590">
            <text:p>59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98.5">
            <text:p>11 298,50</text:p>
          </table:table-cell>
          <table:table-cell table:style-name="ce53" office:value-type="float" office:value="19.15">
            <text:p>19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400101:21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4:095</text:p>
          </table:table-cell>
          <table:table-cell table:style-name="ce38" office:value-type="float" office:value="117">
            <text:p>117</text:p>
          </table:table-cell>
          <table:table-cell table:style-name="ce44" office:value-type="string">
            <text:p>Отчет № 1/2022, Том 2, раздел 1.3, п. 1.3.23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417.17">
            <text:p>52 417,17</text:p>
          </table:table-cell>
          <table:table-cell table:style-name="ce53" office:value-type="float" office:value="448.01">
            <text:p>448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3:0790101:8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550">
            <text:p>25 550,00</text:p>
          </table:table-cell>
          <table:table-cell table:style-name="ce53" office:value-type="float" office:value="51.1">
            <text:p>51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3:0060201:9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3869">
            <text:p>3869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7066.15">
            <text:p>187 066,15</text:p>
          </table:table-cell>
          <table:table-cell table:style-name="ce53" office:value-type="float" office:value="48.35">
            <text:p>4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1:0000000:11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5:000</text:p>
          </table:table-cell>
          <table:table-cell table:style-name="ce38" office:value-type="float" office:value="16738">
            <text:p>16738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5641.96">
            <text:p>1 245 641,96</text:p>
          </table:table-cell>
          <table:table-cell table:style-name="ce53" office:value-type="float" office:value="74.42">
            <text:p>7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1:0020201:4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24164">
            <text:p>24164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21146.12">
            <text:p>9 021 146,12</text:p>
          </table:table-cell>
          <table:table-cell table:style-name="ce53" office:value-type="float" office:value="373.33">
            <text:p>37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9:0210101:3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4258">
            <text:p>4258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32.48">
            <text:p>27 932,48</text:p>
          </table:table-cell>
          <table:table-cell table:style-name="ce53" office:value-type="float" office:value="6.56">
            <text:p>6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0:0000000:36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890">
            <text:p>1089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151.5">
            <text:p>69 151,5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4:0000000:10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175">
            <text:p>317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272">
            <text:p>17 272,00</text:p>
          </table:table-cell>
          <table:table-cell table:style-name="ce53" office:value-type="float" office:value="5.44">
            <text:p>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30412:6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16.1">
            <text:p>16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742.25">
            <text:p>82 742,25</text:p>
          </table:table-cell>
          <table:table-cell table:style-name="ce53" office:value-type="float" office:value="5139.27">
            <text:p>5 13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30412:6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814.6">
            <text:p>814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86449.34">
            <text:p>4 186 449,34</text:p>
          </table:table-cell>
          <table:table-cell table:style-name="ce53" office:value-type="float" office:value="5139.27">
            <text:p>5 13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2:0750101:8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2.6">
            <text:p>5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1072.32">
            <text:p>551 072,32</text:p>
          </table:table-cell>
          <table:table-cell table:style-name="ce53" office:value-type="float" office:value="10476.66">
            <text:p>10 476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10301:7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5.7">
            <text:p>3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5243.1">
            <text:p>1 445 243,10</text:p>
          </table:table-cell>
          <table:table-cell table:style-name="ce53" office:value-type="float" office:value="40483">
            <text:p>40 483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30714:1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2.6">
            <text:p>52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7460.45">
            <text:p>637 460,45</text:p>
          </table:table-cell>
          <table:table-cell table:style-name="ce53" office:value-type="float" office:value="12119.02">
            <text:p>12 119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6:0360101:3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8.6">
            <text:p>4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0811.3">
            <text:p>430 811,30</text:p>
          </table:table-cell>
          <table:table-cell table:style-name="ce53" office:value-type="float" office:value="8864.43">
            <text:p>8 86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6:0010408:6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7.9">
            <text:p>67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04156.5">
            <text:p>2 104 156,50</text:p>
          </table:table-cell>
          <table:table-cell table:style-name="ce53" office:value-type="float" office:value="30989.05">
            <text:p>30 98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10807:3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7.8">
            <text:p>3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863.66">
            <text:p>255 863,66</text:p>
          </table:table-cell>
          <table:table-cell table:style-name="ce53" office:value-type="float" office:value="6768.88">
            <text:p>6 76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490101:13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3.4">
            <text:p>14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1949.37">
            <text:p>1 551 949,37</text:p>
          </table:table-cell>
          <table:table-cell table:style-name="ce53" office:value-type="float" office:value="10822.52">
            <text:p>10 822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1380101:3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80.5">
            <text:p>8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2429.51">
            <text:p>612 429,51</text:p>
          </table:table-cell>
          <table:table-cell table:style-name="ce53" office:value-type="float" office:value="7607.82">
            <text:p>7 60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4:0080101:2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0.9">
            <text:p>5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951.48">
            <text:p>254 951,48</text:p>
          </table:table-cell>
          <table:table-cell table:style-name="ce53" office:value-type="float" office:value="5008.87">
            <text:p>5 00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7:0010214: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3.4">
            <text:p>5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36050.94">
            <text:p>3 836 050,94</text:p>
          </table:table-cell>
          <table:table-cell table:style-name="ce53" office:value-type="float" office:value="7329.1">
            <text:p>7 32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9:0010303:3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3.4">
            <text:p>1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0691.9">
            <text:p>760 691,90</text:p>
          </table:table-cell>
          <table:table-cell table:style-name="ce53" office:value-type="float" office:value="6164.44">
            <text:p>6 16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6:0010302:3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50.6">
            <text:p>1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79270.76">
            <text:p>2 279 270,76</text:p>
          </table:table-cell>
          <table:table-cell table:style-name="ce53" office:value-type="float" office:value="15134.6">
            <text:p>15 13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9:0030207:3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3">
            <text:p>6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8402.96">
            <text:p>708 402,96</text:p>
          </table:table-cell>
          <table:table-cell table:style-name="ce53" office:value-type="float" office:value="11191.2">
            <text:p>11 19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10201:77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23.5">
            <text:p>3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12054.36">
            <text:p>6 312 054,3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30801:185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99">
            <text:p>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9266.41">
            <text:p>1 979 266,41</text:p>
          </table:table-cell>
          <table:table-cell table:style-name="ce53" office:value-type="float" office:value="19992.59">
            <text:p>19 992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7:0010411:4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">
            <text:p>1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615">
            <text:p>187 615,00</text:p>
          </table:table-cell>
          <table:table-cell table:style-name="ce53" office:value-type="float" office:value="1876.15">
            <text:p>1 876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570101:35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8">
            <text:p>3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498.11">
            <text:p>88 498,11</text:p>
          </table:table-cell>
          <table:table-cell table:style-name="ce53" office:value-type="float" office:value="2404.84">
            <text:p>2 40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40211:3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658.4">
            <text:p>65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87403.77">
            <text:p>7 787 403,77</text:p>
          </table:table-cell>
          <table:table-cell table:style-name="ce53" office:value-type="float" office:value="11827.77">
            <text:p>11 827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0717:1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1223.5">
            <text:p>12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71224.67">
            <text:p>10 171 224,67</text:p>
          </table:table-cell>
          <table:table-cell table:style-name="ce53" office:value-type="float" office:value="8313.22">
            <text:p>8 31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40409:5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3">
            <text:p>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027.63">
            <text:p>112 027,63</text:p>
          </table:table-cell>
          <table:table-cell table:style-name="ce53" office:value-type="float" office:value="8617.51">
            <text:p>8 6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00000:31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498">
            <text:p>449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78818">
            <text:p>12 778 818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50101:58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87">
            <text:p>19 887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330102:11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4">
            <text:p>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644">
            <text:p>238 644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1:1060101:1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2">
            <text:p>15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0234.32">
            <text:p>220 234,3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3:0290101:1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4.55">
            <text:p>7 244,5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2:0830104:1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32">
            <text:p>3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1038.12">
            <text:p>481 038,1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00000:62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4">
            <text:p>2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56071">
            <text:p>5 056 071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00000:62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33">
            <text:p>3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67624.5">
            <text:p>7 867 624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10125:2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40">
            <text:p>3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33010">
            <text:p>8 033 010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10133:2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73">
            <text:p>17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7384.5">
            <text:p>4 087 384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10702:2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74">
            <text:p>17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11011">
            <text:p>4 111 011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3:0790101:6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71">
            <text:p>7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834.91">
            <text:p>100 834,91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6:0010204:2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73.84">
            <text:p>34 773,8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30101:33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30101:3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00000:27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00000:26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200101:2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1190101:4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180101:17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1180101:17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1180101:16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1180101:159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1160101: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940101:6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760101:3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0050101:47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310: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31050:2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1429: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1414:4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1305: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00000:47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4:0430101:7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2:1370101:1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1:0420101:1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1:0010205: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0:0010210: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9:0760101:7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8:0070310: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5:0660101:1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5:0210101:5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5:0030403:2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5:0030403:2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5:0030403:1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5:0030201: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4:1320101: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4:1320101:1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4:0980101: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4:0690101: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3:0290101: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3:0010402: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3:0000000:4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1:2480101:1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1:1360101: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1:1360101: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1:1350203: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1:1350202: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1:1350202: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1:1350202: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1:1350202:1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1:1350201: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11:1350101: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11:1350101:1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11:1350101:1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11:1180101: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10:2490101:12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0:2160101:5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0:1920101:2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1870101:6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0:1680101:6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0:1680101:1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0:1580101: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10:0000000:31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03:0450101:1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03:0450101:1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0:0022701:43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0:0000000:17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05:0510101:2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2:0000000: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0:0000000:7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0:0000000:7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0:0000000:39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0:0000000:38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0:0000000:37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0:0000000:37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0:0000000:36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0:0000000:36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0:0000000:36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0:0000000:36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0:0000000:36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0:0000000:36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0:0000000:36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0:0000000:36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0:0000000:36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0:0000000:35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0:0000000:35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0:0000000:35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0:0000000:35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0:0000000:35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0:0000000:35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0:0000000:35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0:0000000:35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0:0000000:35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0:0000000:35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0:0000000:35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0:0000000:35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0:0000000:35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0:0000000:35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0:0000000:35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0:0000000:35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0:0000000:34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0:0000000:34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0:0000000:34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0:0000000:34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0:0000000:34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0:0000000:34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0:0000000:34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0:0000000:34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0:0000000:34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0:0000000:34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0:0000000:34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0:0000000:33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0:0000000:22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0:0000000:20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0:0000000:20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1:0022901:4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2:0030104:3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2:0030104: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2:0030104: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2:0030104: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2:0030104: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2:0030104: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2:0030103:2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2:0030103:2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2:0030103:2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2:0030103:2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2:0030103:2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27:0020305:3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25:0040305:43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0:2590101:8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0:2590101:8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0:0960101:12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6:0010416:4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10:1090101:20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21429: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2590101:7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3:0010402:1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4:0460101:1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4:1320101:15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5:0590101:1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5:0660101:2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8:0070401: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5:0021501:6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6:0010232:1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1700101:1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3:0040203:2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3:0290101:5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3:0500101:2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6:0620101:1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8:0810101:1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070101:20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940101:20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960101:10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1230101:11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1840101:2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010201:88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40311:23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31047: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6:0010701:3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9:0760101:2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10312:9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05:0010301: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05:0010301: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07:0710101:2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1:0000000:9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00000:53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3:0790101:6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03:0790101:5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03:0790101:4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03:0290101:5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03:0790101:4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3:0790101:6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5">
            <text:p>25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7F0AEC5A527CA53766685F8A4D6D1A2E6C32E16888A6BFA3FC290F1119EFAFA15742D7690817367EA8546DD5B176C4D694823F55DBD7CC7E64AA95B77CEA35A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0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.05.2023</text:date>, <text:time>10:1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8T10:17:23.77</dc:date>
    <meta:print-date>2022-03-21T12:14:23Z</meta:print-date>
    <meta:editing-duration>PT11S</meta:editing-duration>
    <meta:editing-cycles>1</meta:editing-cycles>
    <meta:document-statistic meta:table-count="1" meta:cell-count="1523" meta:object-count="0"/>
  </office:meta>
</office:document-meta>
</file>