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18:.$B$1048576]; [.B1])+COUNTIF([.$B$1:.$B$11]; [.B1])+COUNTIF([.$B$70:.$B$7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18:.$B$1048576]; [.B1])+COUNTIF([.$B$1:.$B$11]; [.B1])+COUNTIF([.$B$70:.$B$7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18:.$B$1048576]; [.B1])+COUNTIF([.$B$1:.$B$11]; [.B1])+COUNTIF([.$B$70:.$B$7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18:.$B$1048576]; [.B1])+COUNTIF([.$B$1:.$B$11]; [.B1])+COUNTIF([.$B$70:.$B$7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18:.$B$1048576]; [.B1])+COUNTIF([.$B$1:.$B$11]; [.B1])+COUNTIF([.$B$70:.$B$71]; [.B1])&gt;1;NOT(ISBLANK([.B1]))))" style:apply-style-name="cf1" style:base-cell-address="Лист1.B1"/>
      <style:map style:condition="is-true-formula(AND(COUNTIF([.$B$118:.$B$1048576]; [.B118])&gt;1;NOT(ISBLANK([.B118]))))" style:apply-style-name="cf1" style:base-cell-address="Лист1.B11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18:.$B$1048576]; [.B1])+COUNTIF([.$B$1:.$B$11]; [.B1])+COUNTIF([.$B$70:.$B$71]; [.B1])&gt;1;NOT(ISBLANK([.B1]))))" style:apply-style-name="cf1" style:base-cell-address="Лист1.B1"/>
      <style:map style:condition="is-true-formula(AND(COUNTIF([.$B$118:.$B$1048576]; [.B118])&gt;1;NOT(ISBLANK([.B118]))))" style:apply-style-name="cf1" style:base-cell-address="Лист1.B11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18:.$B$1048576]; [.B1])+COUNTIF([.$B$1:.$B$11]; [.B1])+COUNTIF([.$B$70:.$B$71]; [.B1])&gt;1;NOT(ISBLANK([.B1]))))" style:apply-style-name="cf1" style:base-cell-address="Лист1.B1"/>
      <style:map style:condition="is-true-formula(AND(COUNTIF([.$B$118:.$B$1048576]; [.B118])&gt;1;NOT(ISBLANK([.B118]))))" style:apply-style-name="cf1" style:base-cell-address="Лист1.B11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23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18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5</text:span>"<text:span text:style-name="T1"> январ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2.01.2023 № 7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56">
            <text:p>5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44">
            <text:p>4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1660101:2748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67">
            <text:p>46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02094.25">
            <text:p>202 094,25</text:p>
          </table:table-cell>
          <table:table-cell table:style-name="ce53" office:value-type="float" office:value="432.75">
            <text:p>432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1660101:2747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98">
            <text:p>179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84174.96">
            <text:p>684 174,96</text:p>
          </table:table-cell>
          <table:table-cell table:style-name="ce53" office:value-type="float" office:value="380.52">
            <text:p>380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1180101:1702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0">
            <text:p>27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1602.9">
            <text:p>91 602,90</text:p>
          </table:table-cell>
          <table:table-cell table:style-name="ce53" office:value-type="float" office:value="339.27">
            <text:p>339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023001:86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29">
            <text:p>829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5191.82">
            <text:p>215 191,82</text:p>
          </table:table-cell>
          <table:table-cell table:style-name="ce53" office:value-type="float" office:value="259.58">
            <text:p>259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040101:10215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7661.6">
            <text:p>17 661,6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01:0010419:363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3:073</text:p>
          </table:table-cell>
          <table:table-cell table:style-name="ce38" office:value-type="float" office:value="96601">
            <text:p>96601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9089323.61">
            <text:p>19 089 323,61</text:p>
          </table:table-cell>
          <table:table-cell table:style-name="ce53" office:value-type="float" office:value="197.61">
            <text:p>197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9:0540101:278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213">
            <text:p>421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36728.47">
            <text:p>236 728,47</text:p>
          </table:table-cell>
          <table:table-cell table:style-name="ce53" office:value-type="float" office:value="56.19">
            <text:p>56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6:0630101:482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7000">
            <text:p>7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84060">
            <text:p>284 060,00</text:p>
          </table:table-cell>
          <table:table-cell table:style-name="ce53" office:value-type="float" office:value="40.58">
            <text:p>40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4:0040401:29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315875">
            <text:p>3315875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3045331.25">
            <text:p>23 045 331,25</text:p>
          </table:table-cell>
          <table:table-cell table:style-name="ce53" office:value-type="float" office:value="6.95">
            <text:p>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4:0030201:358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70750">
            <text:p>170 750,00</text:p>
          </table:table-cell>
          <table:table-cell table:style-name="ce53" office:value-type="float" office:value="6.83">
            <text:p>6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4:0030101:364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0000">
            <text:p>9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14700">
            <text:p>614 700,00</text:p>
          </table:table-cell>
          <table:table-cell table:style-name="ce53" office:value-type="float" office:value="6.83">
            <text:p>6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4:0000000:776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61142">
            <text:p>361142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343811.58">
            <text:p>2 343 811,58</text:p>
          </table:table-cell>
          <table:table-cell table:style-name="ce53" office:value-type="float" office:value="6.49">
            <text:p>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02:0030102:108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71903">
            <text:p>97190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926488.12">
            <text:p>3 926 488,12</text:p>
          </table:table-cell>
          <table:table-cell table:style-name="ce53" office:value-type="float" office:value="4.04">
            <text:p>4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1:0120101:985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31">
            <text:p>183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1389.82">
            <text:p>141 389,82</text:p>
          </table:table-cell>
          <table:table-cell table:style-name="ce53" office:value-type="float" office:value="77.22">
            <text:p>77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1:0010203:17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44">
            <text:p>64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6047.32">
            <text:p>56 047,32</text:p>
          </table:table-cell>
          <table:table-cell table:style-name="ce53" office:value-type="float" office:value="87.03">
            <text:p>87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09:0040202:456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8600">
            <text:p>486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12984">
            <text:p>312 984,00</text:p>
          </table:table-cell>
          <table:table-cell table:style-name="ce53" office:value-type="float" office:value="6.44">
            <text:p>6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9:0000000:1539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26000">
            <text:p>126 000,00</text:p>
          </table:table-cell>
          <table:table-cell table:style-name="ce53" office:value-type="float" office:value="5.04">
            <text:p>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2:0000000:1655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11887">
            <text:p>111887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245302.31">
            <text:p>1 245 302,31</text:p>
          </table:table-cell>
          <table:table-cell table:style-name="ce53" office:value-type="float" office:value="11.13">
            <text:p>11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2:0800103:28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64">
            <text:p>296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9571.48">
            <text:p>299 571,48</text:p>
          </table:table-cell>
          <table:table-cell table:style-name="ce53" office:value-type="float" office:value="101.07">
            <text:p>101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1:0030801:83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98">
            <text:p>498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4526.18">
            <text:p>44 526,18</text:p>
          </table:table-cell>
          <table:table-cell table:style-name="ce53" office:value-type="float" office:value="89.41">
            <text:p>89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1:1630102:308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157.73">
            <text:p>4 157,73</text:p>
          </table:table-cell>
          <table:table-cell table:style-name="ce53" office:value-type="float" office:value="143.37">
            <text:p>143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3:0570101:16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0">
            <text:p>275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83837.5">
            <text:p>183 837,50</text:p>
          </table:table-cell>
          <table:table-cell table:style-name="ce53" office:value-type="float" office:value="66.85">
            <text:p>66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3:0010301:213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6">
            <text:p>26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5235.74">
            <text:p>15 235,74</text:p>
          </table:table-cell>
          <table:table-cell table:style-name="ce53" office:value-type="float" office:value="585.99">
            <text:p>58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5:0000000:1427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51013">
            <text:p>51013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23349.82">
            <text:p>823 349,82</text:p>
          </table:table-cell>
          <table:table-cell table:style-name="ce53" office:value-type="float" office:value="16.14">
            <text:p>1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5:0650101:94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00">
            <text:p>4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48960">
            <text:p>248 960,00</text:p>
          </table:table-cell>
          <table:table-cell table:style-name="ce53" office:value-type="float" office:value="62.24">
            <text:p>62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5:0220101:154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49200">
            <text:p>349 200,00</text:p>
          </table:table-cell>
          <table:table-cell table:style-name="ce53" office:value-type="float" office:value="69.84">
            <text:p>69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5:0730101:179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9400">
            <text:p>49 400,00</text:p>
          </table:table-cell>
          <table:table-cell table:style-name="ce53" office:value-type="float" office:value="4.94">
            <text:p>4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5:0000000:596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7400">
            <text:p>47 4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04:0290101:463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3:051</text:p>
          </table:table-cell>
          <table:table-cell table:style-name="ce38" office:value-type="float" office:value="41810">
            <text:p>41810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197724">
            <text:p>4 197 724,00</text:p>
          </table:table-cell>
          <table:table-cell table:style-name="ce53" office:value-type="float" office:value="100.4">
            <text:p>100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04:0290101:1087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15">
            <text:p>115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644.2">
            <text:p>5 644,20</text:p>
          </table:table-cell>
          <table:table-cell table:style-name="ce53" office:value-type="float" office:value="49.08">
            <text:p>49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30502:52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417">
            <text:p>417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27423.59">
            <text:p>1 327 423,59</text:p>
          </table:table-cell>
          <table:table-cell table:style-name="ce53" office:value-type="float" office:value="3183.27">
            <text:p>3 183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21106:8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53">
            <text:p>53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638.13">
            <text:p>29 638,13</text:p>
          </table:table-cell>
          <table:table-cell table:style-name="ce53" office:value-type="float" office:value="559.21">
            <text:p>559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21201:1489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73">
            <text:p>473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0363.53">
            <text:p>130 363,53</text:p>
          </table:table-cell>
          <table:table-cell table:style-name="ce53" office:value-type="float" office:value="275.61">
            <text:p>27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00000:6211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2">
            <text:p>2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1117.78">
            <text:p>41 117,78</text:p>
          </table:table-cell>
          <table:table-cell table:style-name="ce53" office:value-type="float" office:value="1868.99">
            <text:p>1 868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40203:739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8818.94">
            <text:p>38 818,94</text:p>
          </table:table-cell>
          <table:table-cell table:style-name="ce53" office:value-type="float" office:value="1687.78">
            <text:p>1 687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21004:593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7">
            <text:p>37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4484.32">
            <text:p>84 484,32</text:p>
          </table:table-cell>
          <table:table-cell table:style-name="ce53" office:value-type="float" office:value="2283.36">
            <text:p>2 283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5:0021004:592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8511.9">
            <text:p>68 511,90</text:p>
          </table:table-cell>
          <table:table-cell table:style-name="ce53" office:value-type="float" office:value="2283.73">
            <text:p>2 283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20622:1077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2374.5">
            <text:p>52 374,50</text:p>
          </table:table-cell>
          <table:table-cell table:style-name="ce53" office:value-type="float" office:value="2094.98">
            <text:p>2 09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10154:2358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3439.36">
            <text:p>53 439,36</text:p>
          </table:table-cell>
          <table:table-cell table:style-name="ce53" office:value-type="float" office:value="2226.64">
            <text:p>2 226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6:0010201:286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93">
            <text:p>59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40803.03">
            <text:p>340 803,03</text:p>
          </table:table-cell>
          <table:table-cell table:style-name="ce53" office:value-type="float" office:value="574.71">
            <text:p>57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6:0000000:1554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8190">
            <text:p>28 190,00</text:p>
          </table:table-cell>
          <table:table-cell table:style-name="ce53" office:value-type="float" office:value="1127.6">
            <text:p>1 127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6:0010434:657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7905.5">
            <text:p>27 905,50</text:p>
          </table:table-cell>
          <table:table-cell table:style-name="ce53" office:value-type="float" office:value="1116.22">
            <text:p>1 116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6:0010407:1905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4806.88">
            <text:p>24 806,88</text:p>
          </table:table-cell>
          <table:table-cell table:style-name="ce53" office:value-type="float" office:value="885.96">
            <text:p>88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6:0010227:624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.3">
            <text:p>25,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3232.06">
            <text:p>33 232,06</text:p>
          </table:table-cell>
          <table:table-cell table:style-name="ce53" office:value-type="float" office:value="1313.52">
            <text:p>1 313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10610:1189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106</text:p>
          </table:table-cell>
          <table:table-cell table:style-name="ce38" office:value-type="float" office:value="101.8">
            <text:p>10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28908.41">
            <text:p>4 228 908,41</text:p>
          </table:table-cell>
          <table:table-cell table:style-name="ce53" office:value-type="float" office:value="41541.34">
            <text:p>41 541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6:0010409:2860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81.7">
            <text:p>8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14855.12">
            <text:p>2 314 855,12</text:p>
          </table:table-cell>
          <table:table-cell table:style-name="ce53" office:value-type="float" office:value="28333.6">
            <text:p>28 33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6:0010409:2862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65.9">
            <text:p>65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67786.48">
            <text:p>2 067 786,48</text:p>
          </table:table-cell>
          <table:table-cell table:style-name="ce53" office:value-type="float" office:value="31377.64">
            <text:p>31 377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6:0010412:3011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3.2">
            <text:p>33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7607">
            <text:p>927 607,00</text:p>
          </table:table-cell>
          <table:table-cell table:style-name="ce53" office:value-type="float" office:value="27939.97">
            <text:p>27 939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6:0010412:3012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18.5">
            <text:p>1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6889.45">
            <text:p>516 889,45</text:p>
          </table:table-cell>
          <table:table-cell table:style-name="ce53" office:value-type="float" office:value="27939.97">
            <text:p>27 939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30801:12413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204.1</text:p>
          </table:table-cell>
          <table:table-cell table:style-name="ce38" office:value-type="float" office:value="395.9">
            <text:p>39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58844.24">
            <text:p>7 758 844,24</text:p>
          </table:table-cell>
          <table:table-cell table:style-name="ce53" office:value-type="float" office:value="19597.99">
            <text:p>19 597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2:0040302:851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1">
            <text:p>11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31549.75">
            <text:p>2 031 549,75</text:p>
          </table:table-cell>
          <table:table-cell table:style-name="ce53" office:value-type="float" office:value="18302.25">
            <text:p>18 302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4:0890101:691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1.7">
            <text:p>5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6060.5">
            <text:p>216 060,50</text:p>
          </table:table-cell>
          <table:table-cell table:style-name="ce53" office:value-type="float" office:value="4179.12">
            <text:p>4 17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6:0010105:183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.7">
            <text:p>8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7675.01">
            <text:p>947 675,01</text:p>
          </table:table-cell>
          <table:table-cell table:style-name="ce53" office:value-type="float" office:value="11459.19">
            <text:p>11 459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5:0040237:1326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3">
            <text:p>2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586.47">
            <text:p>82 586,47</text:p>
          </table:table-cell>
          <table:table-cell table:style-name="ce53" office:value-type="float" office:value="3398.62">
            <text:p>3 398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5:0031048:156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0603.2</text:p>
          </table:table-cell>
          <table:table-cell table:style-name="ce38" office:value-type="float" office:value="7720.3">
            <text:p>772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213686.9">
            <text:p>58 213 686,90</text:p>
          </table:table-cell>
          <table:table-cell table:style-name="ce53" office:value-type="float" office:value="7540.34">
            <text:p>7 540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5:0620101:759</text:p>
          </table:table-cell>
          <table:table-cell table:style-name="ce33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504">
            <text:p>50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03165.84">
            <text:p>1 803 165,84</text:p>
          </table:table-cell>
          <table:table-cell table:style-name="ce53" office:value-type="float" office:value="3577.71">
            <text:p>3 577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40101:43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1690101:522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1680101:857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790101:39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0760101:371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0570101:2687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0030801:7209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8:0190101:93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7:1060101:3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03:0830101:323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7:0020309:70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9:0010303:1058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5:0620101:573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5:0620101:148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5:0030203:51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4:0010106:195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1:0310101:179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31419:6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31124:329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10226:1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10225:2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10224:6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10224:16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10224:14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10223:5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10223:37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5:0010223:206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4:0890101:72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4:0340101:11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4:0330101:129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4:0190101:72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4:0060101:62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6:0020103:140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1:0040101:896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0:0051201:620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10:0041201:287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09:0550101:440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09:0360101:201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25:0020421:364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0:0340101:380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6:0010212:605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5:0020622:429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5:0040203:734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00:0000000:6069</text:p>
          </table:table-cell>
          <table:table-cell table:style-name="ce32" office:value-type="date" office:date-value="2023-01-12">
            <text:p>12.01.2023</text:p>
          </table:table-cell>
          <table:table-cell table:style-name="ce33" office:value-type="date" office:date-value="2023-01-09">
            <text:p>09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2B94C46172C5974B4C96E21DFD47B6AFB98ABF53DFA74B292692B80FFDB621F66DA679BA362151BEAF8F21D9B93660B54C26DB56FD7ED5E23DB5A60F873BCA5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45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25.01.2023</text:date>, <text:time>11:2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1-25T11:20:12</dc:date>
    <meta:print-date>2022-03-21T12:14:23Z</meta:print-date>
    <meta:editing-duration>PT8S</meta:editing-duration>
    <meta:editing-cycles>1</meta:editing-cycles>
    <meta:document-statistic meta:table-count="1" meta:cell-count="769" meta:object-count="0"/>
  </office:meta>
</office:document-meta>
</file>