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1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1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1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1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1:.$B$1048576]; [.B1])+COUNTIF([.$B$1:.$B$11]; [.B1])+COUNTIF([.$B$95:.$B$96]; [.B1])&gt;1;NOT(ISBLANK([.B1]))))" style:apply-style-name="cf1" style:base-cell-address="Лист1.B1"/>
      <style:map style:condition="is-true-formula(AND(COUNTIF([.$B$191:.$B$1048576]; [.B191])&gt;1;NOT(ISBLANK([.B191]))))" style:apply-style-name="cf1" style:base-cell-address="Лист1.B19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1:.$B$1048576]; [.B1])+COUNTIF([.$B$1:.$B$11]; [.B1])+COUNTIF([.$B$95:.$B$96]; [.B1])&gt;1;NOT(ISBLANK([.B1]))))" style:apply-style-name="cf1" style:base-cell-address="Лист1.B1"/>
      <style:map style:condition="is-true-formula(AND(COUNTIF([.$B$191:.$B$1048576]; [.B191])&gt;1;NOT(ISBLANK([.B191]))))" style:apply-style-name="cf1" style:base-cell-address="Лист1.B19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1:.$B$1048576]; [.B1])+COUNTIF([.$B$1:.$B$11]; [.B1])+COUNTIF([.$B$95:.$B$96]; [.B1])&gt;1;NOT(ISBLANK([.B1]))))" style:apply-style-name="cf1" style:base-cell-address="Лист1.B1"/>
      <style:map style:condition="is-true-formula(AND(COUNTIF([.$B$191:.$B$1048576]; [.B191])&gt;1;NOT(ISBLANK([.B191]))))" style:apply-style-name="cf1" style:base-cell-address="Лист1.B19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6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79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5</text:span>"<text:span text:style-name="T1"> ма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7.04.2023 № 196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81">
            <text:p>8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92">
            <text:p>92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7:0010101:41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3.9">
            <text:p>43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7647.63">
            <text:p>567 647,63</text:p>
          </table:table-cell>
          <table:table-cell table:style-name="ce53" office:value-type="float" office:value="12930.47">
            <text:p>12 93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30412:9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34">
            <text:p>3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72799.62">
            <text:p>1 072 799,62</text:p>
          </table:table-cell>
          <table:table-cell table:style-name="ce53" office:value-type="float" office:value="31552.93">
            <text:p>31 552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30413:104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69.9">
            <text:p>6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91177.6">
            <text:p>2 791 177,60</text:p>
          </table:table-cell>
          <table:table-cell table:style-name="ce53" office:value-type="float" office:value="39931.01">
            <text:p>39 931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30413:104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72.5">
            <text:p>72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94998.23">
            <text:p>2 894 998,23</text:p>
          </table:table-cell>
          <table:table-cell table:style-name="ce53" office:value-type="float" office:value="39931.01">
            <text:p>39 931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0030801:315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5.3">
            <text:p>55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38586.1">
            <text:p>1 738 586,10</text:p>
          </table:table-cell>
          <table:table-cell table:style-name="ce53" office:value-type="float" office:value="31439.17">
            <text:p>31 439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08:0050224:17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3.2">
            <text:p>53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24873.37">
            <text:p>624 873,37</text:p>
          </table:table-cell>
          <table:table-cell table:style-name="ce53" office:value-type="float" office:value="11745.74">
            <text:p>11 745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40306:367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0">
            <text:p>50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82990.5">
            <text:p>1 582 990,50</text:p>
          </table:table-cell>
          <table:table-cell table:style-name="ce53" office:value-type="float" office:value="31659.81">
            <text:p>31 659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30714:18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52.6">
            <text:p>52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37460.45">
            <text:p>637 460,45</text:p>
          </table:table-cell>
          <table:table-cell table:style-name="ce53" office:value-type="float" office:value="12119.02">
            <text:p>12 119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2:1400101:41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93">
            <text:p>19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9639.63">
            <text:p>279 639,63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5:0000000:629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91">
            <text:p>29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75311.5">
            <text:p>6 875 311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5:0000000:629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55">
            <text:p>15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62107.5">
            <text:p>3 662 107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1090101:287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5">
            <text:p>4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7845">
            <text:p>127 845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6:0010327:31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30.9">
            <text:p>3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841.12">
            <text:p>81 841,12</text:p>
          </table:table-cell>
          <table:table-cell table:style-name="ce53" office:value-type="float" office:value="2648.58">
            <text:p>2 648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1660101:275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6.9">
            <text:p>10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85807.14">
            <text:p>2 085 807,14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5:0010323:56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8.1">
            <text:p>6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29421.64">
            <text:p>1 329 421,64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06:0310101:17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2.5">
            <text:p>5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1099.68">
            <text:p>621 099,68</text:p>
          </table:table-cell>
          <table:table-cell table:style-name="ce53" office:value-type="float" office:value="11830.47">
            <text:p>11 83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07:0920101:26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.6">
            <text:p>5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6383.57">
            <text:p>166 383,57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08:0810101:25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5.3">
            <text:p>3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7046.31">
            <text:p>167 046,31</text:p>
          </table:table-cell>
          <table:table-cell table:style-name="ce53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0051301:30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0.5">
            <text:p>15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36519.88">
            <text:p>2 936 519,88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6:0010305:27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2.3">
            <text:p>7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4537.35">
            <text:p>904 537,35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1920201:124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98.2">
            <text:p>19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67230.83">
            <text:p>3 867 230,83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0:2490101:183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9.2">
            <text:p>9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48788.13">
            <text:p>1 248 788,13</text:p>
          </table:table-cell>
          <table:table-cell table:style-name="ce53" office:value-type="float" office:value="12588.59">
            <text:p>12 588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7:0320101:37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6.3">
            <text:p>8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1868.92">
            <text:p>421 868,92</text:p>
          </table:table-cell>
          <table:table-cell table:style-name="ce53" office:value-type="float" office:value="4888.4">
            <text:p>4 888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0:0920101:108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.2">
            <text:p>2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847.1">
            <text:p>61 847,10</text:p>
          </table:table-cell>
          <table:table-cell table:style-name="ce53" office:value-type="float" office:value="2454.25">
            <text:p>2 454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1090101:287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2">
            <text:p>2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839.71">
            <text:p>47 839,71</text:p>
          </table:table-cell>
          <table:table-cell table:style-name="ce53" office:value-type="float" office:value="2256.59">
            <text:p>2 256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1240201:68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0.8">
            <text:p>1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148.71">
            <text:p>31 148,71</text:p>
          </table:table-cell>
          <table:table-cell table:style-name="ce53" office:value-type="float" office:value="2884.14">
            <text:p>2 884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1650102:27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109">
            <text:p>10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0628.84">
            <text:p>740 628,84</text:p>
          </table:table-cell>
          <table:table-cell table:style-name="ce53" office:value-type="float" office:value="6794.76">
            <text:p>6 794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9:0010102:45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3">
            <text:p>3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404.45">
            <text:p>31 404,45</text:p>
          </table:table-cell>
          <table:table-cell table:style-name="ce53" office:value-type="float" office:value="951.65">
            <text:p>95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9:0010308:61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3.3">
            <text:p>1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099.28">
            <text:p>32 099,28</text:p>
          </table:table-cell>
          <table:table-cell table:style-name="ce53" office:value-type="float" office:value="2413.48">
            <text:p>2 413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6:0010116:184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5.7">
            <text:p>2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9442.28">
            <text:p>199 442,28</text:p>
          </table:table-cell>
          <table:table-cell table:style-name="ce53" office:value-type="float" office:value="7760.4">
            <text:p>7 760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31027:5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401.0</text:p>
          </table:table-cell>
          <table:table-cell table:style-name="ce38" office:value-type="float" office:value="273.3">
            <text:p>27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35146.26">
            <text:p>2 335 146,26</text:p>
          </table:table-cell>
          <table:table-cell table:style-name="ce53" office:value-type="float" office:value="8544.26">
            <text:p>8 54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0480101:18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509.1</text:p>
          </table:table-cell>
          <table:table-cell table:style-name="ce38" office:value-type="float" office:value="56.6">
            <text:p>5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07668.1">
            <text:p>1 607 668,10</text:p>
          </table:table-cell>
          <table:table-cell table:style-name="ce53" office:value-type="float" office:value="28404.03">
            <text:p>28 404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480101:17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509.1</text:p>
          </table:table-cell>
          <table:table-cell table:style-name="ce38" office:value-type="float" office:value="56.7">
            <text:p>5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96363.55">
            <text:p>1 596 363,55</text:p>
          </table:table-cell>
          <table:table-cell table:style-name="ce53" office:value-type="float" office:value="28154.56">
            <text:p>28 15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2:0030103:148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705.1</text:p>
          </table:table-cell>
          <table:table-cell table:style-name="ce38" office:value-type="float" office:value="383.2">
            <text:p>38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98871.6">
            <text:p>1 398 871,60</text:p>
          </table:table-cell>
          <table:table-cell table:style-name="ce53" office:value-type="float" office:value="3650.5">
            <text:p>3 650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0:0022201:69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11">
            <text:p>511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3745.38">
            <text:p>183 745,38</text:p>
          </table:table-cell>
          <table:table-cell table:style-name="ce53" office:value-type="float" office:value="359.58">
            <text:p>359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0:0021201:125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30">
            <text:p>73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7965.7">
            <text:p>167 965,70</text:p>
          </table:table-cell>
          <table:table-cell table:style-name="ce53" office:value-type="float" office:value="230.09">
            <text:p>230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0022701:108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14">
            <text:p>51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7487.42">
            <text:p>127 487,42</text:p>
          </table:table-cell>
          <table:table-cell table:style-name="ce53" office:value-type="float" office:value="248.03">
            <text:p>248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0045601:29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6680">
            <text:p>156 680,00</text:p>
          </table:table-cell>
          <table:table-cell table:style-name="ce53" office:value-type="float" office:value="195.85">
            <text:p>195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9:0230101:118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5600">
            <text:p>195 600,00</text:p>
          </table:table-cell>
          <table:table-cell table:style-name="ce53" office:value-type="float" office:value="39.12">
            <text:p>3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6:0010309:9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759">
            <text:p>175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64670.78">
            <text:p>964 670,78</text:p>
          </table:table-cell>
          <table:table-cell table:style-name="ce53" office:value-type="float" office:value="548.42">
            <text:p>548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3:0010305:55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39">
            <text:p>113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5281.13">
            <text:p>185 281,13</text:p>
          </table:table-cell>
          <table:table-cell table:style-name="ce53" office:value-type="float" office:value="162.67">
            <text:p>162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030801:1857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99">
            <text:p>39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5470.6">
            <text:p>115 470,60</text:p>
          </table:table-cell>
          <table:table-cell table:style-name="ce53" office:value-type="float" office:value="289.4">
            <text:p>289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2050101:23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00">
            <text:p>3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9860">
            <text:p>349 860,00</text:p>
          </table:table-cell>
          <table:table-cell table:style-name="ce53" office:value-type="float" office:value="99.96">
            <text:p>99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1680101:21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678">
            <text:p>467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43599.52">
            <text:p>1 243 599,52</text:p>
          </table:table-cell>
          <table:table-cell table:style-name="ce53" office:value-type="float" office:value="265.84">
            <text:p>265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1680101:20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10">
            <text:p>21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61105.2">
            <text:p>661 105,20</text:p>
          </table:table-cell>
          <table:table-cell table:style-name="ce53" office:value-type="float" office:value="313.32">
            <text:p>313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1640101:48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0360">
            <text:p>270 360,00</text:p>
          </table:table-cell>
          <table:table-cell table:style-name="ce53" office:value-type="float" office:value="270.36">
            <text:p>270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1640101:47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3090">
            <text:p>273 090,00</text:p>
          </table:table-cell>
          <table:table-cell table:style-name="ce53" office:value-type="float" office:value="273.09">
            <text:p>27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1640101:47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0">
            <text:p>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618">
            <text:p>54 618,00</text:p>
          </table:table-cell>
          <table:table-cell table:style-name="ce53" office:value-type="float" office:value="273.09">
            <text:p>27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1530101:37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369">
            <text:p>436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0837.11">
            <text:p>450 837,11</text:p>
          </table:table-cell>
          <table:table-cell table:style-name="ce53" office:value-type="float" office:value="103.19">
            <text:p>103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1250101:232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94">
            <text:p>69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3026">
            <text:p>263 026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1250101:232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85">
            <text:p>98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3315">
            <text:p>373 315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0070101:295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5560">
            <text:p>355 560,00</text:p>
          </table:table-cell>
          <table:table-cell table:style-name="ce53" office:value-type="float" office:value="237.04">
            <text:p>237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0060101:203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63080">
            <text:p>563 080,00</text:p>
          </table:table-cell>
          <table:table-cell table:style-name="ce53" office:value-type="float" office:value="281.54">
            <text:p>281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01:1960101:13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400">
            <text:p>15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28520">
            <text:p>828 520,00</text:p>
          </table:table-cell>
          <table:table-cell table:style-name="ce53" office:value-type="float" office:value="53.8">
            <text:p>53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4:0190101:79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3900">
            <text:p>513 900,00</text:p>
          </table:table-cell>
          <table:table-cell table:style-name="ce53" office:value-type="float" office:value="51.39">
            <text:p>51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3:0850101:8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232">
            <text:p>723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6129.28">
            <text:p>416 129,28</text:p>
          </table:table-cell>
          <table:table-cell table:style-name="ce53" office:value-type="float" office:value="57.54">
            <text:p>57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5:0070101:10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319">
            <text:p>431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8845.63">
            <text:p>348 845,63</text:p>
          </table:table-cell>
          <table:table-cell table:style-name="ce53" office:value-type="float" office:value="80.77">
            <text:p>80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1:1830104:11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50">
            <text:p>19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4817.5">
            <text:p>174 817,50</text:p>
          </table:table-cell>
          <table:table-cell table:style-name="ce53" office:value-type="float" office:value="89.65">
            <text:p>89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07:1040101:68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020">
            <text:p>78 020,00</text:p>
          </table:table-cell>
          <table:table-cell table:style-name="ce53" office:value-type="float" office:value="78.02">
            <text:p>7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07:1040101:68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00">
            <text:p>1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3624">
            <text:p>93 624,00</text:p>
          </table:table-cell>
          <table:table-cell table:style-name="ce53" office:value-type="float" office:value="78.02">
            <text:p>7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7:1040101:68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00">
            <text:p>1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3624">
            <text:p>93 624,00</text:p>
          </table:table-cell>
          <table:table-cell table:style-name="ce53" office:value-type="float" office:value="78.02">
            <text:p>7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7:1040101:68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00">
            <text:p>1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3624">
            <text:p>93 624,00</text:p>
          </table:table-cell>
          <table:table-cell table:style-name="ce53" office:value-type="float" office:value="78.02">
            <text:p>7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07:1040101:68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020">
            <text:p>78 020,00</text:p>
          </table:table-cell>
          <table:table-cell table:style-name="ce53" office:value-type="float" office:value="78.02">
            <text:p>7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7:0550101:88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92">
            <text:p>59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566.72">
            <text:p>46 566,72</text:p>
          </table:table-cell>
          <table:table-cell table:style-name="ce53" office:value-type="float" office:value="78.66">
            <text:p>78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6:1390101:12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5950">
            <text:p>185 950,00</text:p>
          </table:table-cell>
          <table:table-cell table:style-name="ce53" office:value-type="float" office:value="74.38">
            <text:p>74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04:0140101:32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00">
            <text:p>2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6428">
            <text:p>176 428,00</text:p>
          </table:table-cell>
          <table:table-cell table:style-name="ce53" office:value-type="float" office:value="63.01">
            <text:p>63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0940101:285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3">
            <text:p>3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986.37">
            <text:p>33 986,37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3:0010301:160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1">
            <text:p>4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529.49">
            <text:p>23 529,49</text:p>
          </table:table-cell>
          <table:table-cell table:style-name="ce53" office:value-type="float" office:value="573.89">
            <text:p>573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3:0010301:160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0">
            <text:p>4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955.6">
            <text:p>22 955,60</text:p>
          </table:table-cell>
          <table:table-cell table:style-name="ce53" office:value-type="float" office:value="573.89">
            <text:p>573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0960101:36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683">
            <text:p>683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5452.6">
            <text:p>445 452,60</text:p>
          </table:table-cell>
          <table:table-cell table:style-name="ce53" office:value-type="float" office:value="652.2">
            <text:p>652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0030801:1857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1:180</text:p>
          </table:table-cell>
          <table:table-cell table:style-name="ce38" office:value-type="float" office:value="53020">
            <text:p>53020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59605.4">
            <text:p>4 759 605,40</text:p>
          </table:table-cell>
          <table:table-cell table:style-name="ce53" office:value-type="float" office:value="89.77">
            <text:p>89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5:0000000:151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4714">
            <text:p>471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8282.44">
            <text:p>478 282,44</text:p>
          </table:table-cell>
          <table:table-cell table:style-name="ce53" office:value-type="float" office:value="101.46">
            <text:p>10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04:0010518: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955">
            <text:p>33 955,00</text:p>
          </table:table-cell>
          <table:table-cell table:style-name="ce53" office:value-type="float" office:value="67.91">
            <text:p>67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5:1030101:71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1835">
            <text:p>2183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0103.25">
            <text:p>370 103,25</text:p>
          </table:table-cell>
          <table:table-cell table:style-name="ce53" office:value-type="float" office:value="16.95">
            <text:p>16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7:0020427:20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325">
            <text:p>325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035.75">
            <text:p>39 035,75</text:p>
          </table:table-cell>
          <table:table-cell table:style-name="ce53" office:value-type="float" office:value="120.11">
            <text:p>120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3:0580101:24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16911">
            <text:p>16911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117.28">
            <text:p>8 117,28</text:p>
          </table:table-cell>
          <table:table-cell table:style-name="ce53" office:value-type="float" office:value="0.48">
            <text:p>0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6:0000000:13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503500">
            <text:p>3503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167150">
            <text:p>17 167 150,00</text:p>
          </table:table-cell>
          <table:table-cell table:style-name="ce53" office:value-type="float" office:value="4.9">
            <text:p>4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06:0000000:118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1000">
            <text:p>9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5900">
            <text:p>445 900,00</text:p>
          </table:table-cell>
          <table:table-cell table:style-name="ce53" office:value-type="float" office:value="4.9">
            <text:p>4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5:0000000:62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31583">
            <text:p>3158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2230.06">
            <text:p>152 230,06</text:p>
          </table:table-cell>
          <table:table-cell table:style-name="ce53" office:value-type="float" office:value="4.82">
            <text:p>4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9:0050301:62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2750">
            <text:p>152 750,00</text:p>
          </table:table-cell>
          <table:table-cell table:style-name="ce53" office:value-type="float" office:value="6.11">
            <text:p>6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4:0050502:23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3445">
            <text:p>2344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7540.8">
            <text:p>127 540,80</text:p>
          </table:table-cell>
          <table:table-cell table:style-name="ce53" office:value-type="float" office:value="5.44">
            <text:p>5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20408:14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20408:14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20408:14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20408:14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20408:14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20408:14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20408:14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20408:15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30530:19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40237:64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30622:4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40301:81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0:1250101:179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6:0010312:26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0:1640101:29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30107:146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0:1640101:28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20506:34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5:1030101:69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5:1030101:69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5:1030101:70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5:1030101:70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0:1180101:95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4:1130101:49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0:0480101:18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0:1910401:147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5:0031201:93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3:0010305:21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24:0360101:23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04:0140101:13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06:0970101:46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06:1070101:28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0:0050501:88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0:1670101:24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17:0380101:12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0:1250101:170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0:1640101:28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0:0940101:285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25:0020156:86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0:0480101:18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0:0480101:18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0:0520101:14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0:0520101:21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0:0520101:23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25:0020408:39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27:0020507:4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10:1180101:54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10:1180101:60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10:1180101:62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10:1180101:72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25:0000000:370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0:0030101:146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0:0020101:418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25:0040405:28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25:0040405:1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25:0040322:88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25:0040227:207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25:0030604:1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25:0021001:190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25:0020624:15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5:0020506:29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25:0010218:18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24:0330101:99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23:0850101:8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23:0160101: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2:1150102:3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9:0010308:372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5:0590101:3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1:1640201:4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0:2120101:20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0:1910405:15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0:1910401:124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0:1670101:14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0:1670101:138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0:1590101:11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0:0920101:107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0:0050101:370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0:0050101:370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0:0050101:361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0:0050101:253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0:0022001:9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08:0810101:1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04:0140101:2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03:0310101:141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01:1870101:590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0:0022201:99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0:0020101:418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0:0020101:4174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22:0030103:297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20:0860101:19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1:0030101:226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0:0030101:1669</text:p>
          </table:table-cell>
          <table:table-cell table:style-name="ce32" office:value-type="date" office:date-value="2023-04-28">
            <text:p>28.04.2023</text:p>
          </table:table-cell>
          <table:table-cell table:style-name="ce37" office:value-type="date" office:date-value="2023-04-24">
            <text:p>2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A75BB5A390272A5DAD842682BD76F3760B5FA9F9802FD66C056CE4BF46A23EA653AA82C59DC832FA29F4CAE29C118EFAE59BDFEEB057A266F7420C212B159B40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7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16.05.2023</text:date>, <text:time>13:1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5-16T13:17:56.20</dc:date>
    <meta:print-date>2022-03-21T12:14:23Z</meta:print-date>
    <meta:editing-duration>PT8S</meta:editing-duration>
    <meta:editing-cycles>1</meta:editing-cycles>
    <meta:document-statistic meta:table-count="1" meta:cell-count="1211" meta:object-count="0"/>
  </office:meta>
</office:document-meta>
</file>