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27:.$B$1048576]; [.B1])+COUNTIF([.$B$1:.$B$11]; [.B1])+COUNTIF([.$B$95:.$B$9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27:.$B$1048576]; [.B1])+COUNTIF([.$B$1:.$B$11]; [.B1])+COUNTIF([.$B$95:.$B$9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27:.$B$1048576]; [.B1])+COUNTIF([.$B$1:.$B$11]; [.B1])+COUNTIF([.$B$95:.$B$9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27:.$B$1048576]; [.B1])+COUNTIF([.$B$1:.$B$11]; [.B1])+COUNTIF([.$B$95:.$B$9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27:.$B$1048576]; [.B1])+COUNTIF([.$B$1:.$B$11]; [.B1])+COUNTIF([.$B$95:.$B$96]; [.B1])&gt;1;NOT(ISBLANK([.B1]))))" style:apply-style-name="cf1" style:base-cell-address="Лист1.B1"/>
      <style:map style:condition="is-true-formula(AND(COUNTIF([.$B$227:.$B$1048576]; [.B227])&gt;1;NOT(ISBLANK([.B227]))))" style:apply-style-name="cf1" style:base-cell-address="Лист1.B22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7:.$B$1048576]; [.B1])+COUNTIF([.$B$1:.$B$11]; [.B1])+COUNTIF([.$B$95:.$B$96]; [.B1])&gt;1;NOT(ISBLANK([.B1]))))" style:apply-style-name="cf1" style:base-cell-address="Лист1.B1"/>
      <style:map style:condition="is-true-formula(AND(COUNTIF([.$B$227:.$B$1048576]; [.B227])&gt;1;NOT(ISBLANK([.B227]))))" style:apply-style-name="cf1" style:base-cell-address="Лист1.B22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7:.$B$1048576]; [.B1])+COUNTIF([.$B$1:.$B$11]; [.B1])+COUNTIF([.$B$95:.$B$96]; [.B1])&gt;1;NOT(ISBLANK([.B1]))))" style:apply-style-name="cf1" style:base-cell-address="Лист1.B1"/>
      <style:map style:condition="is-true-formula(AND(COUNTIF([.$B$227:.$B$1048576]; [.B227])&gt;1;NOT(ISBLANK([.B227]))))" style:apply-style-name="cf1" style:base-cell-address="Лист1.B22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2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78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15</text:span>"<text:span text:style-name="T1"> ма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6.04.2023 № 1947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81">
            <text:p>8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128">
            <text:p>128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30717:529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704</text:p>
          </table:table-cell>
          <table:table-cell table:style-name="ce38" office:value-type="float" office:value="229.2">
            <text:p>229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08885.84">
            <text:p>608 885,84</text:p>
          </table:table-cell>
          <table:table-cell table:style-name="ce53" office:value-type="float" office:value="2656.57">
            <text:p>2 656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19:0010301:966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47.6">
            <text:p>47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60193.9">
            <text:p>760 193,90</text:p>
          </table:table-cell>
          <table:table-cell table:style-name="ce53" office:value-type="float" office:value="15970.46">
            <text:p>15 970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0:0010212:238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59.7">
            <text:p>59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04918.27">
            <text:p>904 918,27</text:p>
          </table:table-cell>
          <table:table-cell table:style-name="ce53" office:value-type="float" office:value="15157.76">
            <text:p>15 157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1" office:value-type="string">
            <text:p>57:11:0022803:368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206.1</text:p>
          </table:table-cell>
          <table:table-cell table:style-name="ce38" office:value-type="float" office:value="23.4">
            <text:p>23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6539.71">
            <text:p>126 539,71</text:p>
          </table:table-cell>
          <table:table-cell table:style-name="ce53" office:value-type="float" office:value="5407.68">
            <text:p>5 407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1" office:value-type="string">
            <text:p>57:03:0040203:903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47.5">
            <text:p>147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79541.6">
            <text:p>979 541,60</text:p>
          </table:table-cell>
          <table:table-cell table:style-name="ce53" office:value-type="float" office:value="6640.96">
            <text:p>6 640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1" office:value-type="string">
            <text:p>57:07:0030402:1155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3.1">
            <text:p>83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88494.49">
            <text:p>1 088 494,49</text:p>
          </table:table-cell>
          <table:table-cell table:style-name="ce53" office:value-type="float" office:value="13098.61">
            <text:p>13 098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10:0030801:18574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1.2">
            <text:p>81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84354.91">
            <text:p>1 584 354,91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10:0340101:381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0">
            <text:p>4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50321.2">
            <text:p>350 321,20</text:p>
          </table:table-cell>
          <table:table-cell table:style-name="ce53" office:value-type="float" office:value="8758.03">
            <text:p>8 758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19:1170101:2619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8.5">
            <text:p>68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4155.02">
            <text:p>324 155,02</text:p>
          </table:table-cell>
          <table:table-cell table:style-name="ce53" office:value-type="float" office:value="4732.19">
            <text:p>4 732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10:0040101:10359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303.2</text:p>
          </table:table-cell>
          <table:table-cell table:style-name="ce38" office:value-type="float" office:value="27.7">
            <text:p>27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6197.74">
            <text:p>66 197,74</text:p>
          </table:table-cell>
          <table:table-cell table:style-name="ce53" office:value-type="float" office:value="2389.81">
            <text:p>2 389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24:0010102:709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17.3">
            <text:p>17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756.25">
            <text:p>19 756,25</text:p>
          </table:table-cell>
          <table:table-cell table:style-name="ce53" office:value-type="float" office:value="1141.98">
            <text:p>1 141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25:0010727:1824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5.9">
            <text:p>25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3741.11">
            <text:p>153 741,11</text:p>
          </table:table-cell>
          <table:table-cell table:style-name="ce53" office:value-type="float" office:value="5935.95">
            <text:p>5 935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27:0010215:186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17.5">
            <text:p>17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421.58">
            <text:p>28 421,58</text:p>
          </table:table-cell>
          <table:table-cell table:style-name="ce53" office:value-type="float" office:value="1624.09">
            <text:p>1 624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27:0020417:861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17.8">
            <text:p>17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908.8">
            <text:p>28 908,80</text:p>
          </table:table-cell>
          <table:table-cell table:style-name="ce53" office:value-type="float" office:value="1624.09">
            <text:p>1 624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10:0480101:172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512.1</text:p>
          </table:table-cell>
          <table:table-cell table:style-name="ce38" office:value-type="float" office:value="5.8">
            <text:p>5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8137.38">
            <text:p>88 137,38</text:p>
          </table:table-cell>
          <table:table-cell table:style-name="ce53" office:value-type="float" office:value="15196.1">
            <text:p>15 196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25:0030717:680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704.2</text:p>
          </table:table-cell>
          <table:table-cell table:style-name="ce38" office:value-type="float" office:value="1369.4">
            <text:p>1369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586609.23">
            <text:p>3 586 609,23</text:p>
          </table:table-cell>
          <table:table-cell table:style-name="ce53" office:value-type="float" office:value="2619.11">
            <text:p>2 619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03:0040103:219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904</text:p>
          </table:table-cell>
          <table:table-cell table:style-name="ce38" office:value-type="float" office:value="81.1">
            <text:p>81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15168.64">
            <text:p>615 168,64</text:p>
          </table:table-cell>
          <table:table-cell table:style-name="ce53" office:value-type="float" office:value="7585.31">
            <text:p>7 585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01:0010224:324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907.1</text:p>
          </table:table-cell>
          <table:table-cell table:style-name="ce38" office:value-type="float" office:value="17.9">
            <text:p>17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474.71">
            <text:p>27 474,71</text:p>
          </table:table-cell>
          <table:table-cell table:style-name="ce53" office:value-type="float" office:value="1534.9">
            <text:p>1 534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10:0480101:176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1044.6</text:p>
          </table:table-cell>
          <table:table-cell table:style-name="ce38" office:value-type="float" office:value="1536.6">
            <text:p>1536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52672.84">
            <text:p>1 552 672,84</text:p>
          </table:table-cell>
          <table:table-cell table:style-name="ce53" office:value-type="float" office:value="1010.46">
            <text:p>1 010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11:0000000:1867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406">
            <text:p>40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88257.46">
            <text:p>588 257,46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13:0810101:1133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03">
            <text:p>10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9237.73">
            <text:p>149 237,73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18:0870101:230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854">
            <text:p>85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37369.14">
            <text:p>1 237 369,14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22:0620101:638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9">
            <text:p>1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529.29">
            <text:p>27 529,29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24:0040301:681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1011.3</text:p>
          </table:table-cell>
          <table:table-cell table:style-name="ce38" office:value-type="float" office:value="37">
            <text:p>3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532.38">
            <text:p>13 532,38</text:p>
          </table:table-cell>
          <table:table-cell table:style-name="ce53" office:value-type="float" office:value="365.74">
            <text:p>365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15:0100101:212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224">
            <text:p>22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4555.84">
            <text:p>324 555,84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15:0030402:1709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1031.1.1</text:p>
          </table:table-cell>
          <table:table-cell table:style-name="ce38" office:value-type="float" office:value="147">
            <text:p>14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870.67">
            <text:p>32 870,67</text:p>
          </table:table-cell>
          <table:table-cell table:style-name="ce53" office:value-type="float" office:value="223.61">
            <text:p>223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2" office:value-type="string">
            <text:p>57:11:0041601:336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50">
            <text:p>55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5551">
            <text:p>45 551,00</text:p>
          </table:table-cell>
          <table:table-cell table:style-name="ce53" office:value-type="float" office:value="82.82">
            <text:p>82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2" office:value-type="string">
            <text:p>57:07:1040101:640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89">
            <text:p>589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3302.06">
            <text:p>33 302,06</text:p>
          </table:table-cell>
          <table:table-cell table:style-name="ce53" office:value-type="float" office:value="56.54">
            <text:p>56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2" office:value-type="string">
            <text:p>57:10:0010201:8851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400">
            <text:p>4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2320">
            <text:p>82 320,00</text:p>
          </table:table-cell>
          <table:table-cell table:style-name="ce53" office:value-type="float" office:value="205.8">
            <text:p>205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2" office:value-type="string">
            <text:p>57:10:0021605:146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00">
            <text:p>8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7680">
            <text:p>137 680,00</text:p>
          </table:table-cell>
          <table:table-cell table:style-name="ce53" office:value-type="float" office:value="172.1">
            <text:p>172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2" office:value-type="string">
            <text:p>57:26:0010431:907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08">
            <text:p>608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0799.04">
            <text:p>130 799,04</text:p>
          </table:table-cell>
          <table:table-cell table:style-name="ce53" office:value-type="float" office:value="215.13">
            <text:p>215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2" office:value-type="string">
            <text:p>57:07:1140101:435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4000">
            <text:p>4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8680">
            <text:p>168 680,00</text:p>
          </table:table-cell>
          <table:table-cell table:style-name="ce53" office:value-type="float" office:value="42.17">
            <text:p>42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2" office:value-type="string">
            <text:p>57:27:0020127:18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95">
            <text:p>59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9536.95">
            <text:p>279 536,95</text:p>
          </table:table-cell>
          <table:table-cell table:style-name="ce53" office:value-type="float" office:value="469.81">
            <text:p>469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2" office:value-type="string">
            <text:p>57:26:0010417:299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997">
            <text:p>99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73396.44">
            <text:p>373 396,44</text:p>
          </table:table-cell>
          <table:table-cell table:style-name="ce53" office:value-type="float" office:value="374.52">
            <text:p>374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2" office:value-type="string">
            <text:p>57:19:0010207:31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891">
            <text:p>89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5354.64">
            <text:p>275 354,64</text:p>
          </table:table-cell>
          <table:table-cell table:style-name="ce53" office:value-type="float" office:value="309.04">
            <text:p>309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18:0070407:14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630">
            <text:p>163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7768.3">
            <text:p>277 768,30</text:p>
          </table:table-cell>
          <table:table-cell table:style-name="ce53" office:value-type="float" office:value="170.41">
            <text:p>170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18:0070304:2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704">
            <text:p>170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8141.44">
            <text:p>268 141,44</text:p>
          </table:table-cell>
          <table:table-cell table:style-name="ce53" office:value-type="float" office:value="157.36">
            <text:p>157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15:0030301:13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813">
            <text:p>81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0851.65">
            <text:p>200 851,65</text:p>
          </table:table-cell>
          <table:table-cell table:style-name="ce53" office:value-type="float" office:value="247.05">
            <text:p>247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10:1910801:532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504">
            <text:p>150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72242.88">
            <text:p>672 242,88</text:p>
          </table:table-cell>
          <table:table-cell table:style-name="ce53" office:value-type="float" office:value="446.97">
            <text:p>446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10:1940101:735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740">
            <text:p>174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80779.4">
            <text:p>480 779,40</text:p>
          </table:table-cell>
          <table:table-cell table:style-name="ce53" office:value-type="float" office:value="276.31">
            <text:p>276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10:1920101:249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40">
            <text:p>154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15484.2">
            <text:p>515 484,20</text:p>
          </table:table-cell>
          <table:table-cell table:style-name="ce53" office:value-type="float" office:value="334.73">
            <text:p>334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10:0890101:124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70">
            <text:p>77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22761">
            <text:p>222 761,00</text:p>
          </table:table-cell>
          <table:table-cell table:style-name="ce53" office:value-type="float" office:value="289.3">
            <text:p>289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25:0030706:25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417">
            <text:p>41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04328.91">
            <text:p>604 328,91</text:p>
          </table:table-cell>
          <table:table-cell table:style-name="ce53" office:value-type="float" office:value="1449.23">
            <text:p>1 449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25:0040408:3113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4063">
            <text:p>406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13053.98">
            <text:p>2 013 053,98</text:p>
          </table:table-cell>
          <table:table-cell table:style-name="ce53" office:value-type="float" office:value="495.46">
            <text:p>495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25:0040408:3112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937">
            <text:p>93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38752.9">
            <text:p>638 752,90</text:p>
          </table:table-cell>
          <table:table-cell table:style-name="ce53" office:value-type="float" office:value="681.7">
            <text:p>681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07:0000000:882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800">
            <text:p>38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8842">
            <text:p>218 842,00</text:p>
          </table:table-cell>
          <table:table-cell table:style-name="ce53" office:value-type="float" office:value="57.59">
            <text:p>57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15:0040601:438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100">
            <text:p>51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61845">
            <text:p>361 845,00</text:p>
          </table:table-cell>
          <table:table-cell table:style-name="ce53" office:value-type="float" office:value="70.95">
            <text:p>70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22:0710101:383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800">
            <text:p>38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81086">
            <text:p>281 086,00</text:p>
          </table:table-cell>
          <table:table-cell table:style-name="ce53" office:value-type="float" office:value="73.97">
            <text:p>73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22:0300101:23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29600">
            <text:p>329 600,00</text:p>
          </table:table-cell>
          <table:table-cell table:style-name="ce53" office:value-type="float" office:value="65.92">
            <text:p>65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8:1260101:416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16">
            <text:p>251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1142.72">
            <text:p>211 142,72</text:p>
          </table:table-cell>
          <table:table-cell table:style-name="ce53" office:value-type="float" office:value="83.92">
            <text:p>83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16:0230102:42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240">
            <text:p>424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8508.8">
            <text:p>318 508,80</text:p>
          </table:table-cell>
          <table:table-cell table:style-name="ce53" office:value-type="float" office:value="75.12">
            <text:p>75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15:1070101:407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011">
            <text:p>201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5691.62">
            <text:p>155 691,62</text:p>
          </table:table-cell>
          <table:table-cell table:style-name="ce53" office:value-type="float" office:value="77.42">
            <text:p>77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15:0890101:448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6950">
            <text:p>96 950,00</text:p>
          </table:table-cell>
          <table:table-cell table:style-name="ce53" office:value-type="float" office:value="96.95">
            <text:p>96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15:0890101:447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6950">
            <text:p>96 950,00</text:p>
          </table:table-cell>
          <table:table-cell table:style-name="ce53" office:value-type="float" office:value="96.95">
            <text:p>96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5:0500101:75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434">
            <text:p>143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9184.04">
            <text:p>139 184,04</text:p>
          </table:table-cell>
          <table:table-cell table:style-name="ce53" office:value-type="float" office:value="97.06">
            <text:p>97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09:0400101:2165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01">
            <text:p>20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4564.21">
            <text:p>24 564,21</text:p>
          </table:table-cell>
          <table:table-cell table:style-name="ce53" office:value-type="float" office:value="122.21">
            <text:p>122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09:0400101:2164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10">
            <text:p>11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443.1">
            <text:p>13 443,10</text:p>
          </table:table-cell>
          <table:table-cell table:style-name="ce53" office:value-type="float" office:value="122.21">
            <text:p>122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09:0400101:2163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7">
            <text:p>4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743.87">
            <text:p>5 743,87</text:p>
          </table:table-cell>
          <table:table-cell table:style-name="ce53" office:value-type="float" office:value="122.21">
            <text:p>122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09:0360101:30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600">
            <text:p>36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86596">
            <text:p>286 596,00</text:p>
          </table:table-cell>
          <table:table-cell table:style-name="ce53" office:value-type="float" office:value="79.61">
            <text:p>79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08:0810101:12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400">
            <text:p>24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3264">
            <text:p>153 264,00</text:p>
          </table:table-cell>
          <table:table-cell table:style-name="ce53" office:value-type="float" office:value="63.86">
            <text:p>63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07:0550101:903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2500">
            <text:p>2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6300">
            <text:p>176 300,00</text:p>
          </table:table-cell>
          <table:table-cell table:style-name="ce53" office:value-type="float" office:value="70.52">
            <text:p>70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07:0250101:122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000">
            <text:p>3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6970">
            <text:p>176 970,00</text:p>
          </table:table-cell>
          <table:table-cell table:style-name="ce53" office:value-type="float" office:value="58.99">
            <text:p>58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10:0570101:3502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40">
            <text:p>40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3094">
            <text:p>43 094,00</text:p>
          </table:table-cell>
          <table:table-cell table:style-name="ce53" office:value-type="float" office:value="1077.35">
            <text:p>1 077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10:0570101:3503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6">
            <text:p>26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8011.1">
            <text:p>28 011,10</text:p>
          </table:table-cell>
          <table:table-cell table:style-name="ce53" office:value-type="float" office:value="1077.35">
            <text:p>1 077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27:0010215:456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0">
            <text:p>20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3137.4">
            <text:p>23 137,40</text:p>
          </table:table-cell>
          <table:table-cell table:style-name="ce53" office:value-type="float" office:value="1156.87">
            <text:p>1 156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21:0040601:381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4208">
            <text:p>4208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9194.56">
            <text:p>79 194,56</text:p>
          </table:table-cell>
          <table:table-cell table:style-name="ce53" office:value-type="float" office:value="18.82">
            <text:p>18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15:0050101:422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61274">
            <text:p>61274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89821.86">
            <text:p>789 821,86</text:p>
          </table:table-cell>
          <table:table-cell table:style-name="ce53" office:value-type="float" office:value="12.89">
            <text:p>12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15:0000000:1514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98232">
            <text:p>98232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88410.56">
            <text:p>1 088 410,56</text:p>
          </table:table-cell>
          <table:table-cell table:style-name="ce53" office:value-type="float" office:value="11.08">
            <text:p>11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09:0010201:972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3:012</text:p>
          </table:table-cell>
          <table:table-cell table:style-name="ce38" office:value-type="float" office:value="52">
            <text:p>52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580.2">
            <text:p>3 580,20</text:p>
          </table:table-cell>
          <table:table-cell table:style-name="ce53" office:value-type="float" office:value="68.85">
            <text:p>68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09:0000000:129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3:011</text:p>
          </table:table-cell>
          <table:table-cell table:style-name="ce38" office:value-type="float" office:value="795">
            <text:p>795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5584.2">
            <text:p>35 584,20</text:p>
          </table:table-cell>
          <table:table-cell table:style-name="ce53" office:value-type="float" office:value="44.76">
            <text:p>44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15:1110101:241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8460">
            <text:p>8460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5275.4">
            <text:p>135 275,40</text:p>
          </table:table-cell>
          <table:table-cell table:style-name="ce53" office:value-type="float" office:value="15.99">
            <text:p>15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15:0940101:251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17450">
            <text:p>17450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6985">
            <text:p>266 985,00</text:p>
          </table:table-cell>
          <table:table-cell table:style-name="ce53" office:value-type="float" office:value="15.3">
            <text:p>15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15:0000000:1513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2582">
            <text:p>2582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3499.04">
            <text:p>53 499,04</text:p>
          </table:table-cell>
          <table:table-cell table:style-name="ce53" office:value-type="float" office:value="20.72">
            <text:p>20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05:0010301:62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6:080</text:p>
          </table:table-cell>
          <table:table-cell table:style-name="ce38" office:value-type="float" office:value="500">
            <text:p>500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5380">
            <text:p>35 380,00</text:p>
          </table:table-cell>
          <table:table-cell table:style-name="ce53" office:value-type="float" office:value="70.76">
            <text:p>70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01:0000000:1135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1:150</text:p>
          </table:table-cell>
          <table:table-cell table:style-name="ce38" office:value-type="float" office:value="192967">
            <text:p>192967</text:p>
          </table:table-cell>
          <table:table-cell table:style-name="ce44" office:value-type="string">
            <text:p>Отчет № 1/2022, Том 2, раздел 1.3, п. 1.3.19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263502.91">
            <text:p>2 263 502,91</text:p>
          </table:table-cell>
          <table:table-cell table:style-name="ce53" office:value-type="float" office:value="11.73">
            <text:p>11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24:0040201:466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0000">
            <text:p>2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6200">
            <text:p>136 200,00</text:p>
          </table:table-cell>
          <table:table-cell table:style-name="ce53" office:value-type="float" office:value="6.81">
            <text:p>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16:0000000:59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514000">
            <text:p>514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55040">
            <text:p>2 755 040,00</text:p>
          </table:table-cell>
          <table:table-cell table:style-name="ce53" office:value-type="float" office:value="5.36">
            <text:p>5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05:0770101:271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21353">
            <text:p>21353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2921.46">
            <text:p>102 921,46</text:p>
          </table:table-cell>
          <table:table-cell table:style-name="ce53" office:value-type="float" office:value="4.82">
            <text:p>4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05:0620101:207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7400">
            <text:p>47 400,00</text:p>
          </table:table-cell>
          <table:table-cell table:style-name="ce53" office:value-type="float" office:value="4.74">
            <text:p>4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05:0000000:623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7400">
            <text:p>47 400,00</text:p>
          </table:table-cell>
          <table:table-cell table:style-name="ce53" office:value-type="float" office:value="4.74">
            <text:p>4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05:0000000:622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5000">
            <text:p>1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1100">
            <text:p>71 100,00</text:p>
          </table:table-cell>
          <table:table-cell table:style-name="ce53" office:value-type="float" office:value="4.74">
            <text:p>4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5:0030717:530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5:0040215:186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25:0030530:121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24:0010102:704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26:0010412:672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10:0920101:246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10:1650101:1251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25:0020422:790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25:0020422:791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25:0020422:792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25:0020422:793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25:0020422:794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25:0020422:795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25:0020422:796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25:0020422:797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25:0020422:798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25:0020422:799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25:0020422:800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25:0020422:801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25:0020422:802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25:0020422:803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25:0020422:804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25:0020422:805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25:0020422:806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25:0020422:807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25:0020422:808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25:0020422:809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25:0020422:810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25:0020422:811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25:0020422:812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25:0020422:813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25:0020422:814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25:0020422:815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25:0020422:816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5" office:value-type="string">
            <text:p>57:25:0020422:817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5" office:value-type="string">
            <text:p>57:25:0020422:818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5" office:value-type="string">
            <text:p>57:25:0020422:819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5" office:value-type="string">
            <text:p>57:25:0020422:820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5" office:value-type="string">
            <text:p>57:25:0020422:821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5" office:value-type="string">
            <text:p>57:25:0020422:754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5" office:value-type="string">
            <text:p>57:25:0020422:823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5" office:value-type="string">
            <text:p>57:25:0020422:824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5" office:value-type="string">
            <text:p>57:25:0020422:825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5" office:value-type="string">
            <text:p>57:25:0020422:822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5" office:value-type="string">
            <text:p>57:25:0020422:755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5" office:value-type="string">
            <text:p>57:25:0020422:756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5" office:value-type="string">
            <text:p>57:25:0020422:757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5" office:value-type="string">
            <text:p>57:25:0020422:758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5" office:value-type="string">
            <text:p>57:25:0020422:759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5" office:value-type="string">
            <text:p>57:25:0020422:760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5" office:value-type="string">
            <text:p>57:25:0020422:761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5" office:value-type="string">
            <text:p>57:25:0020422:762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5" office:value-type="string">
            <text:p>57:25:0020422:763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5" office:value-type="string">
            <text:p>57:25:0020422:764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5" office:value-type="string">
            <text:p>57:25:0020422:765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5" office:value-type="string">
            <text:p>57:25:0020422:766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5" office:value-type="string">
            <text:p>57:25:0020422:767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5" office:value-type="string">
            <text:p>57:25:0020422:768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5" office:value-type="string">
            <text:p>57:25:0020422:769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5" office:value-type="string">
            <text:p>57:25:0020422:770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5" office:value-type="string">
            <text:p>57:25:0020422:771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5" office:value-type="string">
            <text:p>57:25:0020422:772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5" office:value-type="string">
            <text:p>57:25:0020422:773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5" office:value-type="string">
            <text:p>57:25:0020422:774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5" office:value-type="string">
            <text:p>57:25:0020422:775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5" office:value-type="string">
            <text:p>57:25:0020422:776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5" office:value-type="string">
            <text:p>57:25:0020422:777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5" office:value-type="string">
            <text:p>57:25:0020422:778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5" office:value-type="string">
            <text:p>57:25:0020422:779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5" office:value-type="string">
            <text:p>57:25:0020422:780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5" office:value-type="string">
            <text:p>57:25:0020422:781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5" office:value-type="string">
            <text:p>57:25:0020422:782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5" office:value-type="string">
            <text:p>57:25:0020422:783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5" office:value-type="string">
            <text:p>57:25:0020422:784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5" office:value-type="string">
            <text:p>57:25:0020422:785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5" office:value-type="string">
            <text:p>57:25:0020422:786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5" office:value-type="string">
            <text:p>57:25:0020422:787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5" office:value-type="string">
            <text:p>57:25:0020422:788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5" office:value-type="string">
            <text:p>57:25:0020422:789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5" office:value-type="string">
            <text:p>57:25:0030107:1469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5" office:value-type="string">
            <text:p>57:25:0030107:1471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5" office:value-type="string">
            <text:p>57:25:0031448:37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6" office:value-type="string">
            <text:p>57:10:0022101:217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6" office:value-type="string">
            <text:p>57:01:2200101:199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6" office:value-type="string">
            <text:p>57:01:2200101:214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6" office:value-type="string">
            <text:p>57:01:0310101:264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6" office:value-type="string">
            <text:p>57:04:0140101:113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6" office:value-type="string">
            <text:p>57:10:0000000:3136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6" office:value-type="string">
            <text:p>57:10:0430101:376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6" office:value-type="string">
            <text:p>57:10:1910801:490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6" office:value-type="string">
            <text:p>57:10:1940101:333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6" office:value-type="string">
            <text:p>57:10:2120101:699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6" office:value-type="string">
            <text:p>57:15:1080101:173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6" office:value-type="string">
            <text:p>57:09:0400101:2079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6" office:value-type="string">
            <text:p>57:10:0570101:3489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6" office:value-type="string">
            <text:p>57:10:0520101:102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6" office:value-type="string">
            <text:p>57:10:0520101:219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6" office:value-type="string">
            <text:p>57:10:0520101:220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6" office:value-type="string">
            <text:p>57:10:0520101:221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6" office:value-type="string">
            <text:p>57:25:0020422:248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6" office:value-type="string">
            <text:p>57:01:2200101:170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6" office:value-type="string">
            <text:p>57:01:2200101:202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6" office:value-type="string">
            <text:p>57:01:2200201:154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6" office:value-type="string">
            <text:p>57:01:2200201:155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6" office:value-type="string">
            <text:p>57:01:2200201:156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6" office:value-type="string">
            <text:p>57:01:2200201:157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6" office:value-type="string">
            <text:p>57:01:2200201:159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6" office:value-type="string">
            <text:p>57:10:0520101:123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6" office:value-type="string">
            <text:p>57:01:2200101:171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6" office:value-type="string">
            <text:p>57:10:0000000:2527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7" office:value-type="string">
            <text:p>57:25:0020422:75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7" office:value-type="string">
            <text:p>57:18:0070304:17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7" office:value-type="string">
            <text:p>57:17:0320101:81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7" office:value-type="string">
            <text:p>57:17:0060101:86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7" office:value-type="string">
            <text:p>57:13:0780101:16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7" office:value-type="string">
            <text:p>57:10:1680101:692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7" office:value-type="string">
            <text:p>57:10:1680101:126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7" office:value-type="string">
            <text:p>57:10:0021601:13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7" office:value-type="string">
            <text:p>57:10:0000000:3111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7" office:value-type="string">
            <text:p>57:09:1400101:200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7" office:value-type="string">
            <text:p>57:09:0940101:346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7" office:value-type="string">
            <text:p>57:09:0940101:345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7" office:value-type="string">
            <text:p>57:06:0010401:109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7" office:value-type="string">
            <text:p>57:01:1870101:590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7" office:value-type="string">
            <text:p>57:01:0310101:532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7" office:value-type="string">
            <text:p>57:26:0010401:77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7" office:value-type="string">
            <text:p>57:10:1910405:471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7" office:value-type="string">
            <text:p>57:05:0750101:189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1">
            <text:p>21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8A3367600BAD2C026394386790664C8DD13C3503D6838A6995C347AB1A696657418E28D5DD598E62D4EBC30F0CB1DFE8FDB5B9F3C2CF23BC83D1291A5204EC03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343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6">16.05.2023</text:date>, <text:time>13:17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5-16T13:17:04.62</dc:date>
    <meta:print-date>2022-03-21T12:14:23Z</meta:print-date>
    <meta:editing-duration>PT13S</meta:editing-duration>
    <meta:editing-cycles>1</meta:editing-cycles>
    <meta:document-statistic meta:table-count="1" meta:cell-count="1355" meta:object-count="0"/>
  </office:meta>
</office:document-meta>
</file>