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6:.$B$1048576]; [.B1])+COUNTIF([.$B$1:.$B$11]; [.B1])+COUNTIF([.$B$132:.$B$13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6:.$B$1048576]; [.B1])+COUNTIF([.$B$1:.$B$11]; [.B1])+COUNTIF([.$B$132:.$B$13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6:.$B$1048576]; [.B1])+COUNTIF([.$B$1:.$B$11]; [.B1])+COUNTIF([.$B$132:.$B$13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6:.$B$1048576]; [.B1])+COUNTIF([.$B$1:.$B$11]; [.B1])+COUNTIF([.$B$132:.$B$13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6:.$B$1048576]; [.B1])+COUNTIF([.$B$1:.$B$11]; [.B1])+COUNTIF([.$B$132:.$B$133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6:.$B$1048576]; [.B1])+COUNTIF([.$B$1:.$B$11]; [.B1])+COUNTIF([.$B$132:.$B$133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6:.$B$1048576]; [.B1])+COUNTIF([.$B$1:.$B$11]; [.B1])+COUNTIF([.$B$132:.$B$133]; [.B1])&gt;1;NOT(ISBLANK([.B1]))))" style:apply-style-name="cf1" style:base-cell-address="Лист1.B1"/>
      <style:map style:condition="is-true-formula(AND(COUNTIF([.$B$236:.$B$1048576]; [.B236])&gt;1;NOT(ISBLANK([.B236]))))" style:apply-style-name="cf1" style:base-cell-address="Лист1.B23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6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106"/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1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76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12</text:span>"<text:span text:style-name="T1"> ма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25.04.2023 № 1927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6" office:value-type="float" office:value="118">
            <text:p>11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6" office:value-type="float" office:value="100">
            <text:p>100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4:0010419:8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1</text:p>
          </table:table-cell>
          <table:table-cell table:style-name="ce38" office:value-type="float" office:value="57.6">
            <text:p>57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30991.42">
            <text:p>430 991,42</text:p>
          </table:table-cell>
          <table:table-cell table:style-name="ce53" office:value-type="float" office:value="7482.49">
            <text:p>7 482,4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07:0880101:38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83.9">
            <text:p>83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728004.5">
            <text:p>728 004,50</text:p>
          </table:table-cell>
          <table:table-cell table:style-name="ce53" office:value-type="float" office:value="8677.05">
            <text:p>8 677,0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10:1240101:125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5.9">
            <text:p>35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5582.57">
            <text:p>245 582,57</text:p>
          </table:table-cell>
          <table:table-cell table:style-name="ce53" office:value-type="float" office:value="6840.74">
            <text:p>6 840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11:0830102:43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3.3">
            <text:p>33,3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49144.94">
            <text:p>249 144,94</text:p>
          </table:table-cell>
          <table:table-cell table:style-name="ce53" office:value-type="float" office:value="7481.83">
            <text:p>7 48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15:0030201:29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723</text:p>
          </table:table-cell>
          <table:table-cell table:style-name="ce38" office:value-type="float" office:value="188.1">
            <text:p>188,1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53573.85">
            <text:p>253 573,85</text:p>
          </table:table-cell>
          <table:table-cell table:style-name="ce53" office:value-type="float" office:value="1348.08">
            <text:p>1 348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15:0030402:120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723</text:p>
          </table:table-cell>
          <table:table-cell table:style-name="ce38" office:value-type="float" office:value="115.9">
            <text:p>115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6242.47">
            <text:p>156 242,47</text:p>
          </table:table-cell>
          <table:table-cell table:style-name="ce53" office:value-type="float" office:value="1348.08">
            <text:p>1 348,0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0" office:value-type="string">
            <text:p>57:25:0010118:18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46.2">
            <text:p>46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21436.5">
            <text:p>321 436,50</text:p>
          </table:table-cell>
          <table:table-cell table:style-name="ce53" office:value-type="float" office:value="6957.5">
            <text:p>6 95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0" office:value-type="string">
            <text:p>57:25:0010118:18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32.4">
            <text:p>32,4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25423">
            <text:p>225 423,00</text:p>
          </table:table-cell>
          <table:table-cell table:style-name="ce53" office:value-type="float" office:value="6957.5">
            <text:p>6 957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25:0010219:14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50.9">
            <text:p>5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658864.59">
            <text:p>1 658 864,59</text:p>
          </table:table-cell>
          <table:table-cell table:style-name="ce53" office:value-type="float" office:value="32590.66">
            <text:p>32 590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25:0020431:26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29.2">
            <text:p>29,2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8469.44">
            <text:p>218 469,44</text:p>
          </table:table-cell>
          <table:table-cell table:style-name="ce53" office:value-type="float" office:value="7481.83">
            <text:p>7 481,8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25:0040303:416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67.3">
            <text:p>6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011452.98">
            <text:p>2 011 452,98</text:p>
          </table:table-cell>
          <table:table-cell table:style-name="ce53" office:value-type="float" office:value="29887.86">
            <text:p>29 887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25:0040306:378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66.6">
            <text:p>6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108543.35">
            <text:p>2 108 543,35</text:p>
          </table:table-cell>
          <table:table-cell table:style-name="ce53" office:value-type="float" office:value="31659.81">
            <text:p>31 659,8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00:0000000:6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3.5">
            <text:p>13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932728.46">
            <text:p>932 728,46</text:p>
          </table:table-cell>
          <table:table-cell table:style-name="ce53" office:value-type="float" office:value="6986.73">
            <text:p>6 986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07:0030402:115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8.4">
            <text:p>11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50875.42">
            <text:p>1 550 875,42</text:p>
          </table:table-cell>
          <table:table-cell table:style-name="ce53" office:value-type="float" office:value="13098.61">
            <text:p>13 09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0:0022701:108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58.5">
            <text:p>5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09304.71">
            <text:p>309 304,71</text:p>
          </table:table-cell>
          <table:table-cell table:style-name="ce53" office:value-type="float" office:value="5287.26">
            <text:p>5 28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10:0030801:1359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97.5">
            <text:p>97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902396.6">
            <text:p>1 902 396,60</text:p>
          </table:table-cell>
          <table:table-cell table:style-name="ce53" office:value-type="float" office:value="19511.76">
            <text:p>19 511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11:0023201:29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6.3</text:p>
          </table:table-cell>
          <table:table-cell table:style-name="ce38" office:value-type="float" office:value="36.6">
            <text:p>3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34097.28">
            <text:p>134 097,28</text:p>
          </table:table-cell>
          <table:table-cell table:style-name="ce53" office:value-type="float" office:value="3663.86">
            <text:p>3 663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3:0790101:15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1.1">
            <text:p>10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87054.24">
            <text:p>287 054,24</text:p>
          </table:table-cell>
          <table:table-cell table:style-name="ce53" office:value-type="float" office:value="2839.31">
            <text:p>2 839,3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25:0030964:17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0.7">
            <text:p>10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889284.06">
            <text:p>1 889 284,06</text:p>
          </table:table-cell>
          <table:table-cell table:style-name="ce53" office:value-type="float" office:value="18761.51">
            <text:p>18 761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0040101:1035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43.8">
            <text:p>4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259.19">
            <text:p>69 259,19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910303:120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2">
            <text:p>21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3522.71">
            <text:p>33 522,71</text:p>
          </table:table-cell>
          <table:table-cell table:style-name="ce53" office:value-type="float" office:value="1581.26">
            <text:p>1 581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11:1400203:136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3.6">
            <text:p>23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69437.57">
            <text:p>69 437,57</text:p>
          </table:table-cell>
          <table:table-cell table:style-name="ce53" office:value-type="float" office:value="2942.27">
            <text:p>2 942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7:0900101:44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32811">
            <text:p>232 811,00</text:p>
          </table:table-cell>
          <table:table-cell table:style-name="ce53" office:value-type="float" office:value="4656.22">
            <text:p>4 65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4:0010102:70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4">
            <text:p>24,4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7864.31">
            <text:p>27 864,31</text:p>
          </table:table-cell>
          <table:table-cell table:style-name="ce53" office:value-type="float" office:value="1141.98">
            <text:p>1 14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00000:629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6.6">
            <text:p>1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4797.25">
            <text:p>34 797,25</text:p>
          </table:table-cell>
          <table:table-cell table:style-name="ce53" office:value-type="float" office:value="2096.22">
            <text:p>2 096,2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5:0010727:182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6.1">
            <text:p>2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152194.32">
            <text:p>152 194,32</text:p>
          </table:table-cell>
          <table:table-cell table:style-name="ce53" office:value-type="float" office:value="5831.2">
            <text:p>5 831,2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25:0021318:179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41062.74">
            <text:p>41 062,74</text:p>
          </table:table-cell>
          <table:table-cell table:style-name="ce53" office:value-type="float" office:value="1676.03">
            <text:p>1 676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25:0040225:165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0.6">
            <text:p>20,6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38362.56">
            <text:p>38 362,56</text:p>
          </table:table-cell>
          <table:table-cell table:style-name="ce53" office:value-type="float" office:value="1862.26">
            <text:p>1 862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5:0031126:21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06</text:p>
          </table:table-cell>
          <table:table-cell table:style-name="ce38" office:value-type="float" office:value="1063.2">
            <text:p>106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635958.95">
            <text:p>8 635 958,95</text:p>
          </table:table-cell>
          <table:table-cell table:style-name="ce53" office:value-type="float" office:value="8122.61">
            <text:p>8 122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1:1380101:56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705.1</text:p>
          </table:table-cell>
          <table:table-cell table:style-name="ce38" office:value-type="float" office:value="283.9">
            <text:p>283,9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840420.65">
            <text:p>840 420,65</text:p>
          </table:table-cell>
          <table:table-cell table:style-name="ce53" office:value-type="float" office:value="2960.27">
            <text:p>2 960,2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25:0000000:24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727.0</text:p>
          </table:table-cell>
          <table:table-cell table:style-name="ce38" office:value-type="float" office:value="390.2">
            <text:p>39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3" office:value-type="float" office:value="2910759.33">
            <text:p>2 910 759,33</text:p>
          </table:table-cell>
          <table:table-cell table:style-name="ce53" office:value-type="float" office:value="7459.66">
            <text:p>7 459,6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2" office:value-type="string">
            <text:p>57:06:0030701:7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811">
            <text:p>811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459.31">
            <text:p>80 459,31</text:p>
          </table:table-cell>
          <table:table-cell table:style-name="ce53" office:value-type="float" office:value="99.21">
            <text:p>99,2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2" office:value-type="string">
            <text:p>57:10:0021201:125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494">
            <text:p>1494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2270.74">
            <text:p>322 270,74</text:p>
          </table:table-cell>
          <table:table-cell table:style-name="ce53" office:value-type="float" office:value="215.71">
            <text:p>21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2" office:value-type="string">
            <text:p>57:10:0021201:125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496">
            <text:p>1496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2702.16">
            <text:p>322 702,16</text:p>
          </table:table-cell>
          <table:table-cell table:style-name="ce53" office:value-type="float" office:value="215.71">
            <text:p>21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2" office:value-type="string">
            <text:p>57:10:0021201:125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3565">
            <text:p>323 565,00</text:p>
          </table:table-cell>
          <table:table-cell table:style-name="ce53" office:value-type="float" office:value="215.71">
            <text:p>21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2" office:value-type="string">
            <text:p>57:10:0021201:125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500">
            <text:p>15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3565">
            <text:p>323 565,00</text:p>
          </table:table-cell>
          <table:table-cell table:style-name="ce53" office:value-type="float" office:value="215.71">
            <text:p>215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23:0160102:15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3500">
            <text:p>363 500,00</text:p>
          </table:table-cell>
          <table:table-cell table:style-name="ce53" office:value-type="float" office:value="36.35">
            <text:p>36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2" office:value-type="string">
            <text:p>57:26:0010417:16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483">
            <text:p>148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10166.83">
            <text:p>510 166,83</text:p>
          </table:table-cell>
          <table:table-cell table:style-name="ce53" office:value-type="float" office:value="344.01">
            <text:p>344,0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2" office:value-type="string">
            <text:p>57:04:0010417:6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184">
            <text:p>118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1230.08">
            <text:p>171 230,08</text:p>
          </table:table-cell>
          <table:table-cell table:style-name="ce53" office:value-type="float" office:value="144.62">
            <text:p>144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2" office:value-type="string">
            <text:p>57:20:0010206:1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703">
            <text:p>17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7466.32">
            <text:p>237 466,32</text:p>
          </table:table-cell>
          <table:table-cell table:style-name="ce53" office:value-type="float" office:value="139.44">
            <text:p>139,4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2" office:value-type="string">
            <text:p>57:10:0040101:1035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8">
            <text:p>828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25687.96">
            <text:p>225 687,96</text:p>
          </table:table-cell>
          <table:table-cell table:style-name="ce53" office:value-type="float" office:value="272.57">
            <text:p>272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2" office:value-type="string">
            <text:p>57:10:0040101:1035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670">
            <text:p>6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2621.9">
            <text:p>182 621,90</text:p>
          </table:table-cell>
          <table:table-cell table:style-name="ce53" office:value-type="float" office:value="272.57">
            <text:p>272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2" office:value-type="string">
            <text:p>57:11:0310101:30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90">
            <text:p>279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7248.7">
            <text:p>177 248,70</text:p>
          </table:table-cell>
          <table:table-cell table:style-name="ce53" office:value-type="float" office:value="63.53">
            <text:p>63,5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2" office:value-type="string">
            <text:p>57:07:1010101:31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4500">
            <text:p>174 500,00</text:p>
          </table:table-cell>
          <table:table-cell table:style-name="ce53" office:value-type="float" office:value="69.8">
            <text:p>6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2" office:value-type="string">
            <text:p>57:07:1010101:31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00">
            <text:p>2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4500">
            <text:p>174 500,00</text:p>
          </table:table-cell>
          <table:table-cell table:style-name="ce53" office:value-type="float" office:value="69.8">
            <text:p>6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2" office:value-type="string">
            <text:p>57:01:0470201:12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00">
            <text:p>34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8764">
            <text:p>198 764,00</text:p>
          </table:table-cell>
          <table:table-cell table:style-name="ce53" office:value-type="float" office:value="58.46">
            <text:p>58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2" office:value-type="string">
            <text:p>57:10:0040101:1029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9133.4">
            <text:p>19 133,40</text:p>
          </table:table-cell>
          <table:table-cell table:style-name="ce53" office:value-type="float" office:value="735.9">
            <text:p>735,9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2" office:value-type="string">
            <text:p>57:10:0570101:350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088.45">
            <text:p>29 088,45</text:p>
          </table:table-cell>
          <table:table-cell table:style-name="ce53" office:value-type="float" office:value="1077.35">
            <text:p>1 077,3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2" office:value-type="string">
            <text:p>57:22:0740101:236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71</text:p>
          </table:table-cell>
          <table:table-cell table:style-name="ce38" office:value-type="float" office:value="25">
            <text:p>2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817.25">
            <text:p>5 817,25</text:p>
          </table:table-cell>
          <table:table-cell table:style-name="ce53" office:value-type="float" office:value="232.69">
            <text:p>232,6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10:1910303:48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309">
            <text:p>3030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115431.58">
            <text:p>29 115 431,58</text:p>
          </table:table-cell>
          <table:table-cell table:style-name="ce53" office:value-type="float" office:value="960.62">
            <text:p>960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26:0010407:191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4">
            <text:p>34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483.38">
            <text:p>30 483,38</text:p>
          </table:table-cell>
          <table:table-cell table:style-name="ce53" office:value-type="float" office:value="896.57">
            <text:p>896,5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25:0000000:483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1228">
            <text:p>2122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508123.36">
            <text:p>11 508 123,36</text:p>
          </table:table-cell>
          <table:table-cell table:style-name="ce53" office:value-type="float" office:value="542.12">
            <text:p>542,1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25:0000000:483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2013">
            <text:p>2201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29461.88">
            <text:p>8 029 461,88</text:p>
          </table:table-cell>
          <table:table-cell table:style-name="ce53" office:value-type="float" office:value="364.76">
            <text:p>36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25:0000000:482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339">
            <text:p>633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149215.2">
            <text:p>3 149 215,20</text:p>
          </table:table-cell>
          <table:table-cell table:style-name="ce53" office:value-type="float" office:value="496.8">
            <text:p>496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25:0000000:482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28">
            <text:p>22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2780.36">
            <text:p>132 780,36</text:p>
          </table:table-cell>
          <table:table-cell table:style-name="ce53" office:value-type="float" office:value="582.37">
            <text:p>582,3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25:0000000:482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1617">
            <text:p>4161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536401.93">
            <text:p>14 536 401,93</text:p>
          </table:table-cell>
          <table:table-cell table:style-name="ce53" office:value-type="float" office:value="349.29">
            <text:p>349,2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25:0000000:482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322">
            <text:p>632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25624.88">
            <text:p>3 325 624,88</text:p>
          </table:table-cell>
          <table:table-cell table:style-name="ce53" office:value-type="float" office:value="526.04">
            <text:p>526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25:0000000:482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6816">
            <text:p>1681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34080.16">
            <text:p>6 634 080,16</text:p>
          </table:table-cell>
          <table:table-cell table:style-name="ce53" office:value-type="float" office:value="394.51">
            <text:p>394,5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25:0000000:482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3875">
            <text:p>2387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141145">
            <text:p>10 141 145,00</text:p>
          </table:table-cell>
          <table:table-cell table:style-name="ce53" office:value-type="float" office:value="424.76">
            <text:p>424,7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25:0000000:482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8365">
            <text:p>4836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5379050.1">
            <text:p>25 379 050,10</text:p>
          </table:table-cell>
          <table:table-cell table:style-name="ce53" office:value-type="float" office:value="524.74">
            <text:p>52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25:0000000:481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4330">
            <text:p>1433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340451.8">
            <text:p>6 340 451,80</text:p>
          </table:table-cell>
          <table:table-cell table:style-name="ce53" office:value-type="float" office:value="442.46">
            <text:p>442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25:0000000:479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217">
            <text:p>721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10425.42">
            <text:p>4 310 425,42</text:p>
          </table:table-cell>
          <table:table-cell table:style-name="ce53" office:value-type="float" office:value="597.26">
            <text:p>597,2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25:0000000:478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3246">
            <text:p>5324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793507.56">
            <text:p>23 793 507,56</text:p>
          </table:table-cell>
          <table:table-cell table:style-name="ce53" office:value-type="float" office:value="446.86">
            <text:p>446,8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25:0000000:478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9115">
            <text:p>1911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043018.55">
            <text:p>8 043 018,55</text:p>
          </table:table-cell>
          <table:table-cell table:style-name="ce53" office:value-type="float" office:value="420.77">
            <text:p>420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25:0000000:478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783">
            <text:p>778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995829.87">
            <text:p>4 995 829,87</text:p>
          </table:table-cell>
          <table:table-cell table:style-name="ce53" office:value-type="float" office:value="641.89">
            <text:p>641,8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25:0000000:478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5267">
            <text:p>1526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5508028.26">
            <text:p>5 508 028,26</text:p>
          </table:table-cell>
          <table:table-cell table:style-name="ce53" office:value-type="float" office:value="360.78">
            <text:p>360,7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25:0000000:478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420">
            <text:p>542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720687.4">
            <text:p>1 720 687,40</text:p>
          </table:table-cell>
          <table:table-cell table:style-name="ce53" office:value-type="float" office:value="317.47">
            <text:p>317,4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25:0000000:478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0337">
            <text:p>1033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65584">
            <text:p>4 465 584,00</text:p>
          </table:table-cell>
          <table:table-cell table:style-name="ce53" office:value-type="float" office:value="432">
            <text:p>432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25:0000000:477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746">
            <text:p>774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65479.5">
            <text:p>3 065 479,50</text:p>
          </table:table-cell>
          <table:table-cell table:style-name="ce53" office:value-type="float" office:value="395.75">
            <text:p>395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25:0000000:477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113">
            <text:p>411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06758.64">
            <text:p>1 806 758,64</text:p>
          </table:table-cell>
          <table:table-cell table:style-name="ce53" office:value-type="float" office:value="439.28">
            <text:p>43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5:0000000:477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9912">
            <text:p>5991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038216.88">
            <text:p>28 038 216,88</text:p>
          </table:table-cell>
          <table:table-cell table:style-name="ce53" office:value-type="float" office:value="467.99">
            <text:p>467,9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5:0000000:476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4719">
            <text:p>3471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3021013.76">
            <text:p>13 021 013,76</text:p>
          </table:table-cell>
          <table:table-cell table:style-name="ce53" office:value-type="float" office:value="375.04">
            <text:p>375,0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5:0000000:476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144">
            <text:p>714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313190">
            <text:p>4 313 190,00</text:p>
          </table:table-cell>
          <table:table-cell table:style-name="ce53" office:value-type="float" office:value="603.75">
            <text:p>603,7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5:0000000:476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619">
            <text:p>761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675481.79">
            <text:p>3 675 481,79</text:p>
          </table:table-cell>
          <table:table-cell table:style-name="ce53" office:value-type="float" office:value="482.41">
            <text:p>482,4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5:0000000:476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601">
            <text:p>260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114814.61">
            <text:p>1 114 814,61</text:p>
          </table:table-cell>
          <table:table-cell table:style-name="ce53" office:value-type="float" office:value="428.61">
            <text:p>428,6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25:0000000:476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9438">
            <text:p>943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25496.86">
            <text:p>2 925 496,86</text:p>
          </table:table-cell>
          <table:table-cell table:style-name="ce53" office:value-type="float" office:value="309.97">
            <text:p>309,9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25:0000000:476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2020">
            <text:p>202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009838.4">
            <text:p>1 009 838,40</text:p>
          </table:table-cell>
          <table:table-cell table:style-name="ce53" office:value-type="float" office:value="499.92">
            <text:p>499,9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25:0000000:476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8837">
            <text:p>883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26828.01">
            <text:p>3 726 828,01</text:p>
          </table:table-cell>
          <table:table-cell table:style-name="ce53" office:value-type="float" office:value="421.73">
            <text:p>421,7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25:0000000:471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387">
            <text:p>7387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073635.02">
            <text:p>4 073 635,02</text:p>
          </table:table-cell>
          <table:table-cell table:style-name="ce53" office:value-type="float" office:value="551.46">
            <text:p>551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25:0000000:470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6698">
            <text:p>3669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393363.58">
            <text:p>16 393 363,58</text:p>
          </table:table-cell>
          <table:table-cell table:style-name="ce53" office:value-type="float" office:value="446.71">
            <text:p>446,7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25:0000000:470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8618">
            <text:p>1861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613990.06">
            <text:p>8 613 990,06</text:p>
          </table:table-cell>
          <table:table-cell table:style-name="ce53" office:value-type="float" office:value="462.67">
            <text:p>462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25:0000000:458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3008">
            <text:p>1300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230852">
            <text:p>4 230 852,00</text:p>
          </table:table-cell>
          <table:table-cell table:style-name="ce53" office:value-type="float" office:value="325.25">
            <text:p>325,2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25:0000000:458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4633">
            <text:p>1463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40724.56">
            <text:p>6 940 724,56</text:p>
          </table:table-cell>
          <table:table-cell table:style-name="ce53" office:value-type="float" office:value="474.32">
            <text:p>474,3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25:0000000:458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694">
            <text:p>769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355584.22">
            <text:p>3 355 584,22</text:p>
          </table:table-cell>
          <table:table-cell table:style-name="ce53" office:value-type="float" office:value="436.13">
            <text:p>436,1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25:0000000:458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6389">
            <text:p>1638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552700.31">
            <text:p>4 552 700,31</text:p>
          </table:table-cell>
          <table:table-cell table:style-name="ce53" office:value-type="float" office:value="277.79">
            <text:p>277,7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25:0000000:433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03654">
            <text:p>10365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6132249.24">
            <text:p>46 132 249,24</text:p>
          </table:table-cell>
          <table:table-cell table:style-name="ce53" office:value-type="float" office:value="445.06">
            <text:p>445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00000:432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899">
            <text:p>789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74143.54">
            <text:p>3 874 143,54</text:p>
          </table:table-cell>
          <table:table-cell table:style-name="ce53" office:value-type="float" office:value="490.46">
            <text:p>490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00000:391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998">
            <text:p>399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678360.4">
            <text:p>1 678 360,40</text:p>
          </table:table-cell>
          <table:table-cell table:style-name="ce53" office:value-type="float" office:value="419.8">
            <text:p>419,8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25:0000000:390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9171">
            <text:p>917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405564.98">
            <text:p>4 405 564,98</text:p>
          </table:table-cell>
          <table:table-cell table:style-name="ce53" office:value-type="float" office:value="480.38">
            <text:p>480,3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25:0000000:390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062">
            <text:p>406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39042.76">
            <text:p>2 039 042,76</text:p>
          </table:table-cell>
          <table:table-cell table:style-name="ce53" office:value-type="float" office:value="501.98">
            <text:p>501,9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5:0000000:390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0546">
            <text:p>4054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3350846.86">
            <text:p>23 350 846,86</text:p>
          </table:table-cell>
          <table:table-cell table:style-name="ce53" office:value-type="float" office:value="575.91">
            <text:p>575,91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5:0000000:390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60924">
            <text:p>6092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2245854.72">
            <text:p>32 245 854,72</text:p>
          </table:table-cell>
          <table:table-cell table:style-name="ce53" office:value-type="float" office:value="529.28">
            <text:p>529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5:0000000:390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922">
            <text:p>492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92258.8">
            <text:p>2 192 258,80</text:p>
          </table:table-cell>
          <table:table-cell table:style-name="ce53" office:value-type="float" office:value="445.4">
            <text:p>445,4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25:0000000:389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4329">
            <text:p>1432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692072.87">
            <text:p>6 692 072,87</text:p>
          </table:table-cell>
          <table:table-cell table:style-name="ce53" office:value-type="float" office:value="467.03">
            <text:p>467,03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25:0000000:389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325">
            <text:p>5325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855656">
            <text:p>1 855 656,00</text:p>
          </table:table-cell>
          <table:table-cell table:style-name="ce53" office:value-type="float" office:value="348.48">
            <text:p>348,4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00000:389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7593">
            <text:p>7593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746841.78">
            <text:p>3 746 841,78</text:p>
          </table:table-cell>
          <table:table-cell table:style-name="ce53" office:value-type="float" office:value="493.46">
            <text:p>493,4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00000:389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521">
            <text:p>4521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178895.95">
            <text:p>2 178 895,95</text:p>
          </table:table-cell>
          <table:table-cell table:style-name="ce53" office:value-type="float" office:value="481.95">
            <text:p>481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25:0000000:388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5546">
            <text:p>5546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855358.1">
            <text:p>2 855 358,10</text:p>
          </table:table-cell>
          <table:table-cell table:style-name="ce53" office:value-type="float" office:value="514.85">
            <text:p>514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25:0000000:388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5849">
            <text:p>15849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560693.55">
            <text:p>6 560 693,55</text:p>
          </table:table-cell>
          <table:table-cell table:style-name="ce53" office:value-type="float" office:value="413.95">
            <text:p>413,9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25:0000000:387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4820">
            <text:p>482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083589.6">
            <text:p>2 083 589,60</text:p>
          </table:table-cell>
          <table:table-cell table:style-name="ce53" office:value-type="float" office:value="432.28">
            <text:p>432,2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25:0000000:387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8982">
            <text:p>38982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201366">
            <text:p>12 201 366,00</text:p>
          </table:table-cell>
          <table:table-cell table:style-name="ce53" office:value-type="float" office:value="313">
            <text:p>313,0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09:0010201:97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6">
            <text:p>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13.1">
            <text:p>413,10</text:p>
          </table:table-cell>
          <table:table-cell table:style-name="ce53" office:value-type="float" office:value="68.85">
            <text:p>68,85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09:0370101:63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:012</text:p>
          </table:table-cell>
          <table:table-cell table:style-name="ce38" office:value-type="float" office:value="1">
            <text:p>1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number-columns-repeated="2" table:style-name="ce53" office:value-type="float" office:value="50.3">
            <text:p>50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02:0540101:34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5.52">
            <text:p>475,52</text:p>
          </table:table-cell>
          <table:table-cell table:style-name="ce53" office:value-type="float" office:value="29.72">
            <text:p>29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3:1330101:3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400">
            <text:p>4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688">
            <text:p>14 688,00</text:p>
          </table:table-cell>
          <table:table-cell table:style-name="ce53" office:value-type="float" office:value="36.72">
            <text:p>36,7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19:0760101:26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6:080</text:p>
          </table:table-cell>
          <table:table-cell table:style-name="ce38" office:value-type="float" office:value="500">
            <text:p>500</text:p>
          </table:table-cell>
          <table:table-cell table:style-name="ce44" office:value-type="string">
            <text:p>Отчет № 1/2022, Том 2, раздел 1.3, п. 1.3.21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2095">
            <text:p>12 095,00</text:p>
          </table:table-cell>
          <table:table-cell table:style-name="ce53" office:value-type="float" office:value="24.19">
            <text:p>24,19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4:0010202:13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1159">
            <text:p>1159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12670.58">
            <text:p>612 670,58</text:p>
          </table:table-cell>
          <table:table-cell table:style-name="ce53" office:value-type="float" office:value="528.62">
            <text:p>528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26:0010410:153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346">
            <text:p>346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00847">
            <text:p>300 847,00</text:p>
          </table:table-cell>
          <table:table-cell table:style-name="ce53" office:value-type="float" office:value="869.5">
            <text:p>869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6:0380102:14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3:062</text:p>
          </table:table-cell>
          <table:table-cell table:style-name="ce38" office:value-type="float" office:value="636">
            <text:p>636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0630">
            <text:p>90 630,00</text:p>
          </table:table-cell>
          <table:table-cell table:style-name="ce53" office:value-type="float" office:value="142.5">
            <text:p>142,5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10:0030801:1857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27557">
            <text:p>27557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88917345.19">
            <text:p>88 917 345,19</text:p>
          </table:table-cell>
          <table:table-cell table:style-name="ce53" office:value-type="float" office:value="3226.67">
            <text:p>3 226,6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0030801:1857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27784">
            <text:p>27784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94128857.92">
            <text:p>94 128 857,92</text:p>
          </table:table-cell>
          <table:table-cell table:style-name="ce53" office:value-type="float" office:value="3387.88">
            <text:p>3 387,88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30801:1857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2:060</text:p>
          </table:table-cell>
          <table:table-cell table:style-name="ce38" office:value-type="float" office:value="42815">
            <text:p>42815</text:p>
          </table:table-cell>
          <table:table-cell table:style-name="ce44" office:value-type="string">
            <text:p>Отчет № 1/2022, Том 2, раздел 1.3, п. 1.3.4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143420402.55">
            <text:p>143 420 402,55</text:p>
          </table:table-cell>
          <table:table-cell table:style-name="ce53" office:value-type="float" office:value="3349.77">
            <text:p>3 349,77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60101:203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316870">
            <text:p>31687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821452.2">
            <text:p>3 821 452,20</text:p>
          </table:table-cell>
          <table:table-cell table:style-name="ce53" office:value-type="float" office:value="12.06">
            <text:p>12,0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05:0860101:39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1:000</text:p>
          </table:table-cell>
          <table:table-cell table:style-name="ce38" office:value-type="float" office:value="48000">
            <text:p>48000</text:p>
          </table:table-cell>
          <table:table-cell table:style-name="ce44" office:value-type="string">
            <text:p>Отчет № 1/2022, Том 2, раздел 1.3, п. 1.3.1; раздел 1.2, п. 1.2.7.2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350400">
            <text:p>350 400,00</text:p>
          </table:table-cell>
          <table:table-cell table:style-name="ce53" office:value-type="float" office:value="7.3">
            <text:p>7,30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10:0040101:1035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6:090</text:p>
          </table:table-cell>
          <table:table-cell table:style-name="ce38" office:value-type="float" office:value="977">
            <text:p>977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5601.12">
            <text:p>295 601,12</text:p>
          </table:table-cell>
          <table:table-cell table:style-name="ce53" office:value-type="float" office:value="302.56">
            <text:p>302,56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6:0000000:156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074">
            <text:p>12074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2946297.48">
            <text:p>2 946 297,48</text:p>
          </table:table-cell>
          <table:table-cell table:style-name="ce53" office:value-type="float" office:value="244.02">
            <text:p>244,0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6:0010220:269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10">
            <text:p>310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69942.2">
            <text:p>69 942,20</text:p>
          </table:table-cell>
          <table:table-cell table:style-name="ce53" office:value-type="float" office:value="225.62">
            <text:p>225,62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05:0000000:62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3" office:value-type="float" office:value="47400">
            <text:p>47 400,00</text:p>
          </table:table-cell>
          <table:table-cell table:style-name="ce53" office:value-type="float" office:value="4.74">
            <text:p>4,74</text:p>
          </table:table-cell>
          <table:table-cell table:style-name="ce57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7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2020101:108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0:2750101:84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4:0000000:105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4:0010202:144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6" office:value-type="string">
            <text:p>57:07:0500101:60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6" office:value-type="string">
            <text:p>57:09:0840101:63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6" office:value-type="string">
            <text:p>57:10:0020801:31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6" office:value-type="string">
            <text:p>57:10:0021603:49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6" office:value-type="string">
            <text:p>57:10:0040101:1022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6" office:value-type="string">
            <text:p>57:10:0040101:1023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6" office:value-type="string">
            <text:p>57:10:0290101:52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6" office:value-type="string">
            <text:p>57:12:0760101:46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6" office:value-type="string">
            <text:p>57:14:0010104:41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6" office:value-type="string">
            <text:p>57:15:0210101:23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6" office:value-type="string">
            <text:p>57:23:0000000:43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6" office:value-type="string">
            <text:p>57:23:1200201:23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6" office:value-type="string">
            <text:p>57:23:1280101:21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6" office:value-type="string">
            <text:p>57:23:1460101:15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6" office:value-type="string">
            <text:p>57:25:0010103:22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6" office:value-type="string">
            <text:p>57:10:0570101:348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6" office:value-type="string">
            <text:p>57:22:0740101:235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6" office:value-type="string">
            <text:p>57:26:0010235:26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7:0020651:132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09:0050201:84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00:0000000:611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09:0050201:84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09:0050201:84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09:0050201:84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6" office:value-type="string">
            <text:p>57:09:0050201:84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6" office:value-type="string">
            <text:p>57:10:0000000:177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6" office:value-type="string">
            <text:p>57:10:0000000:233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6" office:value-type="string">
            <text:p>57:10:0000000:278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6" office:value-type="string">
            <text:p>57:10:0030801:1035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6" office:value-type="string">
            <text:p>57:10:0030801:1305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6" office:value-type="string">
            <text:p>57:10:0030801:1711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6" office:value-type="string">
            <text:p>57:10:0030801:783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6" office:value-type="string">
            <text:p>57:10:0030801:807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6" office:value-type="string">
            <text:p>57:10:0030801:881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6" office:value-type="string">
            <text:p>57:10:0030801:955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6" office:value-type="string">
            <text:p>57:10:0030801:956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6" office:value-type="string">
            <text:p>57:10:0030801:956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6" office:value-type="string">
            <text:p>57:19:0010102:446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6" office:value-type="string">
            <text:p>57:19:0010102:44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6" office:value-type="string">
            <text:p>57:19:0010102:44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6" office:value-type="string">
            <text:p>57:19:0010102:44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19:0010102:45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19:0010102:45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19:0010102:45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19:0430101:96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6" office:value-type="string">
            <text:p>57:19:0430101:96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6" office:value-type="string">
            <text:p>57:19:0440101:60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6" office:value-type="string">
            <text:p>57:25:0000000:491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6" office:value-type="string">
            <text:p>57:26:0000000:107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6" office:value-type="string">
            <text:p>57:26:0010227:35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03:0000000:3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10:1960101:40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1910405:8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1650101:228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0430101:60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0290101:20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07:0880101:38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07:0880101:12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06:0010302:7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05:0620101:20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03:0780101:65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01:0010406:1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26:0010227:62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5:0040311:99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5:0040311:124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5:0030759:1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5:0021322:31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5:0010503: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5:0010408:79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5:0010408: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1:0010105: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19:0230101:198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15:0120101:220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15:0030403:99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15:0030403:96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15:0030205:138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5:0020201:341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5:0000000:144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13:0410101:40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13:0410101:40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13:0410101:39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13:0410101:38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13:0410101:36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13:0410101:35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13:0410101:22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13:0410101:21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13:0410101:20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13:0410101:16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13:0000000:6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13:0000000:43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24:0040301:267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11:0030501:359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9:0000000:193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07:0030302:272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2010101:355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0:0060501:184</text:p>
          </table:table-cell>
          <table:table-cell table:style-name="ce32" office:value-type="date" office:date-value="2023-04-26">
            <text:p>26.04.2023</text:p>
          </table:table-cell>
          <table:table-cell table:style-name="ce37" office:value-type="date" office:date-value="2023-04-20">
            <text:p>20.04.2023</text:p>
          </table:table-cell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6" table:number-columns-repeated="2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F376B7952392967548D1FC4CFC94A1CB318FBE92970428C35920804CDC0C355441BE2AF2261F30CCF96C74B83404BA2438964EEA045AD02F9265AF710908749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1"/>
          <table:table-cell table:style-name="ce34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33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12.05.2023</text:date>, <text:time>15:3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12T15:37:56.28</dc:date>
    <meta:print-date>2022-03-21T12:14:23Z</meta:print-date>
    <meta:editing-duration>PT9S</meta:editing-duration>
    <meta:editing-cycles>1</meta:editing-cycles>
    <meta:document-statistic meta:table-count="1" meta:cell-count="1613" meta:object-count="0"/>
  </office:meta>
</office:document-meta>
</file>