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55:.$B$1048576]; [.B1])+COUNTIF([.$B$1:.$B$11]; [.B1])+COUNTIF([.$B$98:.$B$9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55:.$B$1048576]; [.B1])+COUNTIF([.$B$1:.$B$11]; [.B1])+COUNTIF([.$B$98:.$B$9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55:.$B$1048576]; [.B1])+COUNTIF([.$B$1:.$B$11]; [.B1])+COUNTIF([.$B$98:.$B$9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55:.$B$1048576]; [.B1])+COUNTIF([.$B$1:.$B$11]; [.B1])+COUNTIF([.$B$98:.$B$99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455:.$B$1048576]; [.B1])+COUNTIF([.$B$1:.$B$11]; [.B1])+COUNTIF([.$B$98:.$B$99]; [.B1])&gt;1;NOT(ISBLANK([.B1]))))" style:apply-style-name="cf1" style:base-cell-address="Лист1.B1"/>
      <style:map style:condition="is-true-formula(AND(COUNTIF([.$B$455:.$B$1048576]; [.B455])&gt;1;NOT(ISBLANK([.B455]))))" style:apply-style-name="cf1" style:base-cell-address="Лист1.B45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55:.$B$1048576]; [.B1])+COUNTIF([.$B$1:.$B$11]; [.B1])+COUNTIF([.$B$98:.$B$99]; [.B1])&gt;1;NOT(ISBLANK([.B1]))))" style:apply-style-name="cf1" style:base-cell-address="Лист1.B1"/>
      <style:map style:condition="is-true-formula(AND(COUNTIF([.$B$455:.$B$1048576]; [.B455])&gt;1;NOT(ISBLANK([.B455]))))" style:apply-style-name="cf1" style:base-cell-address="Лист1.B45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55:.$B$1048576]; [.B1])+COUNTIF([.$B$1:.$B$11]; [.B1])+COUNTIF([.$B$98:.$B$99]; [.B1])&gt;1;NOT(ISBLANK([.B1]))))" style:apply-style-name="cf1" style:base-cell-address="Лист1.B1"/>
      <style:map style:condition="is-true-formula(AND(COUNTIF([.$B$455:.$B$1048576]; [.B455])&gt;1;NOT(ISBLANK([.B455]))))" style:apply-style-name="cf1" style:base-cell-address="Лист1.B45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60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75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11</text:span>"<text:span text:style-name="T1"> ма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4.04.2023 № 1902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84">
            <text:p>8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353">
            <text:p>353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5:0040303:416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50.6">
            <text:p>50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12325.72">
            <text:p>1 512 325,72</text:p>
          </table:table-cell>
          <table:table-cell table:style-name="ce53" office:value-type="float" office:value="29887.86">
            <text:p>29 887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25:0010120:8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103</text:p>
          </table:table-cell>
          <table:table-cell table:style-name="ce38" office:value-type="float" office:value="58.3">
            <text:p>5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57489.93">
            <text:p>2 357 489,93</text:p>
          </table:table-cell>
          <table:table-cell table:style-name="ce53" office:value-type="float" office:value="40437.22">
            <text:p>40 437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1240101:125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35.9">
            <text:p>35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5582.57">
            <text:p>245 582,57</text:p>
          </table:table-cell>
          <table:table-cell table:style-name="ce53" office:value-type="float" office:value="6840.74">
            <text:p>6 840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06:0660101:35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79.1">
            <text:p>79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31606.38">
            <text:p>631 606,38</text:p>
          </table:table-cell>
          <table:table-cell table:style-name="ce53" office:value-type="float" office:value="7984.91">
            <text:p>7 984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1" office:value-type="string">
            <text:p>57:02:0460101:20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8.6">
            <text:p>3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2662.53">
            <text:p>182 662,53</text:p>
          </table:table-cell>
          <table:table-cell table:style-name="ce53" office:value-type="float" office:value="4732.19">
            <text:p>4 732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1" office:value-type="string">
            <text:p>57:06:0970101:101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1.8">
            <text:p>6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5469.36">
            <text:p>175 469,36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10:0030801:1857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55.9">
            <text:p>15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41883.38">
            <text:p>3 041 883,38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10:0040801:112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1">
            <text:p>4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55149.2">
            <text:p>455 149,20</text:p>
          </table:table-cell>
          <table:table-cell table:style-name="ce53" office:value-type="float" office:value="11101.2">
            <text:p>11 10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10:0060101:203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0.6">
            <text:p>12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53118.26">
            <text:p>2 353 118,26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1250101:232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49.2">
            <text:p>24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862330.59">
            <text:p>4 862 330,59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2310101:12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5">
            <text:p>4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62706.1">
            <text:p>562 706,10</text:p>
          </table:table-cell>
          <table:table-cell table:style-name="ce53" office:value-type="float" office:value="12504.58">
            <text:p>12 504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7:0720101:22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2">
            <text:p>6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4557.66">
            <text:p>294 557,66</text:p>
          </table:table-cell>
          <table:table-cell table:style-name="ce53" office:value-type="float" office:value="4750.93">
            <text:p>4 750,9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25:0010517:14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59.9">
            <text:p>59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84839.53">
            <text:p>384 839,53</text:p>
          </table:table-cell>
          <table:table-cell table:style-name="ce53" office:value-type="float" office:value="6424.7">
            <text:p>6 42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25:0030753:16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4.7">
            <text:p>104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81217.02">
            <text:p>1 181 217,02</text:p>
          </table:table-cell>
          <table:table-cell table:style-name="ce53" office:value-type="float" office:value="11281.92">
            <text:p>11 281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8:0070601:18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01.1</text:p>
          </table:table-cell>
          <table:table-cell table:style-name="ce38" office:value-type="float" office:value="61.5">
            <text:p>61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88224.75">
            <text:p>588 224,75</text:p>
          </table:table-cell>
          <table:table-cell table:style-name="ce53" office:value-type="float" office:value="9564.63">
            <text:p>9 564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1910303:120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9.4">
            <text:p>1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007.43">
            <text:p>23 007,43</text:p>
          </table:table-cell>
          <table:table-cell table:style-name="ce53" office:value-type="float" office:value="1185.95">
            <text:p>1 185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2:0790101:118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.7">
            <text:p>2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224.99">
            <text:p>31 224,99</text:p>
          </table:table-cell>
          <table:table-cell table:style-name="ce53" office:value-type="float" office:value="1317.51">
            <text:p>1 317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4:0010102:70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8.5">
            <text:p>3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6638.53">
            <text:p>36 638,53</text:p>
          </table:table-cell>
          <table:table-cell table:style-name="ce53" office:value-type="float" office:value="951.65">
            <text:p>95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4:0010102:70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.7">
            <text:p>1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016.36">
            <text:p>16 016,36</text:p>
          </table:table-cell>
          <table:table-cell table:style-name="ce53" office:value-type="float" office:value="856.49">
            <text:p>856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25:0010405:40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9431.14">
            <text:p>109 431,14</text:p>
          </table:table-cell>
          <table:table-cell table:style-name="ce53" office:value-type="float" office:value="4208.89">
            <text:p>4 208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25:0010727:182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0.5">
            <text:p>3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7851.6">
            <text:p>177 851,60</text:p>
          </table:table-cell>
          <table:table-cell table:style-name="ce53" office:value-type="float" office:value="5831.2">
            <text:p>5 83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25:0010727:182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1.1">
            <text:p>3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1350.32">
            <text:p>181 350,32</text:p>
          </table:table-cell>
          <table:table-cell table:style-name="ce53" office:value-type="float" office:value="5831.2">
            <text:p>5 83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0:0040101:1035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6.7">
            <text:p>2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1664.87">
            <text:p>31 664,87</text:p>
          </table:table-cell>
          <table:table-cell table:style-name="ce53" office:value-type="float" office:value="1185.95">
            <text:p>1 185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6:0010116:184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.2">
            <text:p>2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0238.67">
            <text:p>50 238,67</text:p>
          </table:table-cell>
          <table:table-cell table:style-name="ce53" office:value-type="float" office:value="2165.46">
            <text:p>2 165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17:0010101:69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4.5">
            <text:p>3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831.93">
            <text:p>32 831,93</text:p>
          </table:table-cell>
          <table:table-cell table:style-name="ce53" office:value-type="float" office:value="951.65">
            <text:p>951,6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14:0010202:145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0.3">
            <text:p>2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3142.37">
            <text:p>43 142,37</text:p>
          </table:table-cell>
          <table:table-cell table:style-name="ce53" office:value-type="float" office:value="2125.24">
            <text:p>2 125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0:1910303:119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2.5">
            <text:p>32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2825.9">
            <text:p>42 825,90</text:p>
          </table:table-cell>
          <table:table-cell table:style-name="ce53" office:value-type="float" office:value="1317.72">
            <text:p>1 317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30527:47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305</text:p>
          </table:table-cell>
          <table:table-cell table:style-name="ce38" office:value-type="float" office:value="16.4">
            <text:p>16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9691.27">
            <text:p>89 691,27</text:p>
          </table:table-cell>
          <table:table-cell table:style-name="ce53" office:value-type="float" office:value="5468.98">
            <text:p>5 468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01:2150101:19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401.0</text:p>
          </table:table-cell>
          <table:table-cell table:style-name="ce38" office:value-type="float" office:value="80">
            <text:p>8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16560.8">
            <text:p>116 560,80</text:p>
          </table:table-cell>
          <table:table-cell table:style-name="ce53" office:value-type="float" office:value="1457.01">
            <text:p>1 457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2:1470101:24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723.2</text:p>
          </table:table-cell>
          <table:table-cell table:style-name="ce38" office:value-type="float" office:value="860.6">
            <text:p>86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5928578.73">
            <text:p>5 928 578,73</text:p>
          </table:table-cell>
          <table:table-cell table:style-name="ce53" office:value-type="float" office:value="6888.89">
            <text:p>6 888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05:0010101:63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727.0</text:p>
          </table:table-cell>
          <table:table-cell table:style-name="ce38" office:value-type="float" office:value="148.2">
            <text:p>148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33501.65">
            <text:p>633 501,65</text:p>
          </table:table-cell>
          <table:table-cell table:style-name="ce53" office:value-type="float" office:value="4274.64">
            <text:p>4 274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0:0020101:22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73.7">
            <text:p>7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3301.67">
            <text:p>63 301,67</text:p>
          </table:table-cell>
          <table:table-cell table:style-name="ce53" office:value-type="float" office:value="858.91">
            <text:p>85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20:0020101:22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122.2">
            <text:p>12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4958.8">
            <text:p>104 958,80</text:p>
          </table:table-cell>
          <table:table-cell table:style-name="ce53" office:value-type="float" office:value="858.91">
            <text:p>858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2840101:17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904</text:p>
          </table:table-cell>
          <table:table-cell table:style-name="ce38" office:value-type="float" office:value="52.1">
            <text:p>5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7761.03">
            <text:p>177 761,03</text:p>
          </table:table-cell>
          <table:table-cell table:style-name="ce53" office:value-type="float" office:value="3411.92">
            <text:p>3 411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07:0310101:36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1056.1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308">
            <text:p>22 308,00</text:p>
          </table:table-cell>
          <table:table-cell table:style-name="ce53" office:value-type="float" office:value="892.32">
            <text:p>892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22:0300101:31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1012.2</text:p>
          </table:table-cell>
          <table:table-cell table:style-name="ce38" office:value-type="float" office:value="61">
            <text:p>6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9942.19">
            <text:p>39 942,19</text:p>
          </table:table-cell>
          <table:table-cell table:style-name="ce53" office:value-type="float" office:value="654.79">
            <text:p>654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25:0000000:629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751">
            <text:p>75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7743501.5">
            <text:p>17 743 501,50</text:p>
          </table:table-cell>
          <table:table-cell table:style-name="ce53" office:value-type="float" office:value="23626.5">
            <text:p>23 626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7:0320101:36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396">
            <text:p>39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062578.88">
            <text:p>1 062 578,88</text:p>
          </table:table-cell>
          <table:table-cell table:style-name="ce53" office:value-type="float" office:value="2683.28">
            <text:p>2 683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25:0021315:26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70">
            <text:p>57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7723.3">
            <text:p>267 723,30</text:p>
          </table:table-cell>
          <table:table-cell table:style-name="ce53" office:value-type="float" office:value="469.69">
            <text:p>469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10:0000000:314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8592">
            <text:p>168 592,00</text:p>
          </table:table-cell>
          <table:table-cell table:style-name="ce53" office:value-type="float" office:value="210.74">
            <text:p>210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0050501:35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61">
            <text:p>561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8044.57">
            <text:p>178 044,57</text:p>
          </table:table-cell>
          <table:table-cell table:style-name="ce53" office:value-type="float" office:value="317.37">
            <text:p>317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22:0610103:51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431">
            <text:p>10431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81528.25">
            <text:p>581 528,25</text:p>
          </table:table-cell>
          <table:table-cell table:style-name="ce53" office:value-type="float" office:value="55.75">
            <text:p>5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1:1870101:19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4600">
            <text:p>264 600,00</text:p>
          </table:table-cell>
          <table:table-cell table:style-name="ce53" office:value-type="float" office:value="52.92">
            <text:p>52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10:1090101:287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9">
            <text:p>9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93.66">
            <text:p>1 293,66</text:p>
          </table:table-cell>
          <table:table-cell table:style-name="ce53" office:value-type="float" office:value="143.74">
            <text:p>143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19:0010303:10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764">
            <text:p>76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2194.88">
            <text:p>232 194,88</text:p>
          </table:table-cell>
          <table:table-cell table:style-name="ce53" office:value-type="float" office:value="303.92">
            <text:p>303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18:0070205:1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85">
            <text:p>138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5297.95">
            <text:p>225 297,95</text:p>
          </table:table-cell>
          <table:table-cell table:style-name="ce53" office:value-type="float" office:value="162.67">
            <text:p>162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1180101:171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168">
            <text:p>416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48335.36">
            <text:p>1 048 335,36</text:p>
          </table:table-cell>
          <table:table-cell table:style-name="ce53" office:value-type="float" office:value="251.52">
            <text:p>251,5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010101:183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2300">
            <text:p>202 300,00</text:p>
          </table:table-cell>
          <table:table-cell table:style-name="ce53" office:value-type="float" office:value="202.3">
            <text:p>202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10:0010101:183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48800">
            <text:p>348 800,00</text:p>
          </table:table-cell>
          <table:table-cell table:style-name="ce53" office:value-type="float" office:value="174.4">
            <text:p>174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0000000: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34">
            <text:p>163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7519.84">
            <text:p>437 519,84</text:p>
          </table:table-cell>
          <table:table-cell table:style-name="ce53" office:value-type="float" office:value="267.76">
            <text:p>267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5:0020224:28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51">
            <text:p>35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4839.68">
            <text:p>614 839,68</text:p>
          </table:table-cell>
          <table:table-cell table:style-name="ce53" office:value-type="float" office:value="1751.68">
            <text:p>1 751,6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5:0020224:28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51">
            <text:p>35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4485.17">
            <text:p>614 485,17</text:p>
          </table:table-cell>
          <table:table-cell table:style-name="ce53" office:value-type="float" office:value="1750.67">
            <text:p>1 750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2:0710101:8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800">
            <text:p>3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1086">
            <text:p>281 086,00</text:p>
          </table:table-cell>
          <table:table-cell table:style-name="ce53" office:value-type="float" office:value="73.97">
            <text:p>73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7:0060101:13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740">
            <text:p>374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7046.4">
            <text:p>207 046,40</text:p>
          </table:table-cell>
          <table:table-cell table:style-name="ce53" office:value-type="float" office:value="55.36">
            <text:p>55,3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3:0840101:1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982">
            <text:p>398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0578.52">
            <text:p>190 578,52</text:p>
          </table:table-cell>
          <table:table-cell table:style-name="ce53" office:value-type="float" office:value="47.86">
            <text:p>47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07:0430101:12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81">
            <text:p>1681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7012.46">
            <text:p>107 012,46</text:p>
          </table:table-cell>
          <table:table-cell table:style-name="ce53" office:value-type="float" office:value="63.66">
            <text:p>63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06:0660101:37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32">
            <text:p>53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977.04">
            <text:p>55 977,04</text:p>
          </table:table-cell>
          <table:table-cell table:style-name="ce53" office:value-type="float" office:value="105.22">
            <text:p>105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03:0520101:6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172">
            <text:p>4172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70929.68">
            <text:p>270 929,68</text:p>
          </table:table-cell>
          <table:table-cell table:style-name="ce53" office:value-type="float" office:value="64.94">
            <text:p>64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03:0450101:12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665">
            <text:p>366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8875.3">
            <text:p>288 875,30</text:p>
          </table:table-cell>
          <table:table-cell table:style-name="ce53" office:value-type="float" office:value="78.82">
            <text:p>78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02:0010119:3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66">
            <text:p>76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0012.4">
            <text:p>70 012,40</text:p>
          </table:table-cell>
          <table:table-cell table:style-name="ce53" office:value-type="float" office:value="91.4">
            <text:p>91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5:0020157:29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9756.5">
            <text:p>59 756,50</text:p>
          </table:table-cell>
          <table:table-cell table:style-name="ce53" office:value-type="float" office:value="2390.26">
            <text:p>2 390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5:0040311:351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4">
            <text:p>2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002.56">
            <text:p>47 002,56</text:p>
          </table:table-cell>
          <table:table-cell table:style-name="ce53" office:value-type="float" office:value="1958.44">
            <text:p>1 958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06:0010205:86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506.08">
            <text:p>23 506,08</text:p>
          </table:table-cell>
          <table:table-cell table:style-name="ce53" office:value-type="float" office:value="904.08">
            <text:p>904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0:1910303:48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364">
            <text:p>3036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168265.68">
            <text:p>29 168 265,68</text:p>
          </table:table-cell>
          <table:table-cell table:style-name="ce53" office:value-type="float" office:value="960.62">
            <text:p>96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9:0010102:45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7">
            <text:p>3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138.17">
            <text:p>25 138,17</text:p>
          </table:table-cell>
          <table:table-cell table:style-name="ce53" office:value-type="float" office:value="679.41">
            <text:p>679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6:0010410:2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4:090</text:p>
          </table:table-cell>
          <table:table-cell table:style-name="ce38" office:value-type="float" office:value="759">
            <text:p>759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7458.29">
            <text:p>377 458,29</text:p>
          </table:table-cell>
          <table:table-cell table:style-name="ce53" office:value-type="float" office:value="497.31">
            <text:p>497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2:0010202:43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8220">
            <text:p>68 220,00</text:p>
          </table:table-cell>
          <table:table-cell table:style-name="ce53" office:value-type="float" office:value="68.22">
            <text:p>68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07:1140101:11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350">
            <text:p>16 350,00</text:p>
          </table:table-cell>
          <table:table-cell table:style-name="ce53" office:value-type="float" office:value="32.7">
            <text:p>32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05:0190101:26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858">
            <text:p>185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474.52">
            <text:p>31 474,52</text:p>
          </table:table-cell>
          <table:table-cell table:style-name="ce53" office:value-type="float" office:value="16.94">
            <text:p>16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6:0010202:80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4:010</text:p>
          </table:table-cell>
          <table:table-cell table:style-name="ce38" office:value-type="float" office:value="800">
            <text:p>800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0600">
            <text:p>470 600,00</text:p>
          </table:table-cell>
          <table:table-cell table:style-name="ce53" office:value-type="float" office:value="588.25">
            <text:p>588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18:0000000:18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10:000</text:p>
          </table:table-cell>
          <table:table-cell table:style-name="ce38" office:value-type="float" office:value="607578">
            <text:p>607578</text:p>
          </table:table-cell>
          <table:table-cell table:style-name="ce44" office:value-type="string">
            <text:p>Отчет № 1/2022, Том 2, раздел 1.3, п. 1.3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38457.64">
            <text:p>838 457,64</text:p>
          </table:table-cell>
          <table:table-cell table:style-name="ce53" office:value-type="float" office:value="1.38">
            <text:p>1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18:0000000:18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10:000</text:p>
          </table:table-cell>
          <table:table-cell table:style-name="ce38" office:value-type="float" office:value="3398399">
            <text:p>3398399</text:p>
          </table:table-cell>
          <table:table-cell table:style-name="ce44" office:value-type="string">
            <text:p>Отчет № 1/2022, Том 2, раздел 1.3, п. 1.3.3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89790.62">
            <text:p>4 689 790,62</text:p>
          </table:table-cell>
          <table:table-cell table:style-name="ce53" office:value-type="float" office:value="1.38">
            <text:p>1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4:0000000:77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35233">
            <text:p>123523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7670796.93">
            <text:p>7 670 796,93</text:p>
          </table:table-cell>
          <table:table-cell table:style-name="ce53" office:value-type="float" office:value="6.21">
            <text:p>6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0:0140101:22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9500">
            <text:p>59 500,00</text:p>
          </table:table-cell>
          <table:table-cell table:style-name="ce53" office:value-type="float" office:value="5.95">
            <text:p>5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0:0050101:40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8000">
            <text:p>88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23600">
            <text:p>523 600,00</text:p>
          </table:table-cell>
          <table:table-cell table:style-name="ce53" office:value-type="float" office:value="5.95">
            <text:p>5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0:0000000:400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7000">
            <text:p>67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98650">
            <text:p>398 650,00</text:p>
          </table:table-cell>
          <table:table-cell table:style-name="ce53" office:value-type="float" office:value="5.95">
            <text:p>5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0:0000000:16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60879">
            <text:p>116087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07230.05">
            <text:p>6 907 230,05</text:p>
          </table:table-cell>
          <table:table-cell table:style-name="ce53" office:value-type="float" office:value="5.95">
            <text:p>5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0:0000000:16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958568">
            <text:p>4958568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503479.6">
            <text:p>29 503 479,60</text:p>
          </table:table-cell>
          <table:table-cell table:style-name="ce53" office:value-type="float" office:value="5.95">
            <text:p>5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07:0370101:52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3591">
            <text:p>3591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328.09">
            <text:p>14 328,09</text:p>
          </table:table-cell>
          <table:table-cell table:style-name="ce53" office:value-type="float" office:value="3.99">
            <text:p>3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05:0770101:39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5443">
            <text:p>544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6235.26">
            <text:p>26 235,26</text:p>
          </table:table-cell>
          <table:table-cell table:style-name="ce53" office:value-type="float" office:value="4.82">
            <text:p>4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05:0410101:31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20745">
            <text:p>22074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37501.5">
            <text:p>1 037 501,50</text:p>
          </table:table-cell>
          <table:table-cell table:style-name="ce53" office:value-type="float" office:value="4.7">
            <text:p>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05:0410101:31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5339">
            <text:p>14533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83093.3">
            <text:p>683 093,30</text:p>
          </table:table-cell>
          <table:table-cell table:style-name="ce53" office:value-type="float" office:value="4.7">
            <text:p>4,7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05:0000000:61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400">
            <text:p>47 40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4:0030401:33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75000">
            <text:p>7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9250">
            <text:p>449 250,00</text:p>
          </table:table-cell>
          <table:table-cell table:style-name="ce53" office:value-type="float" office:value="5.99">
            <text:p>5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3:0610101:19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02:0010119:16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02:0010119:16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02:0010119:18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06:0660101:15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3:0610101:18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1090101:201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02:0010119:14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06:0010207:9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06:0660101:13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07:0860101:8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0:1180101:121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0:1910401:126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3:0610101:14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15:1000101:23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5:0010727:36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5:0020157:29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5:0040311:313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04:0040101:117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8:0000000:102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07:0000000:50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7" office:value-type="string">
            <text:p>57:11:0970101:26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7" office:value-type="string">
            <text:p>57:11:0970101:2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7" office:value-type="string">
            <text:p>57:11:0970101:1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7" office:value-type="string">
            <text:p>57:11:0970101:1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7" office:value-type="string">
            <text:p>57:11:0000000:179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7" office:value-type="string">
            <text:p>57:11:0000000:175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7" office:value-type="string">
            <text:p>57:11:0000000:175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11:0000000:175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13:0410101:18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13:0410101:18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13:0410101:18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13:0030401:34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13:0010501:2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3:0010305: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13:0010305:2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13:0010305:11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13:0010304:8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13:0010304:26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13:0010302:5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13:0010202:1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13:0010201:6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13:0010201:5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13:0010201:46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13:0010201:46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13:0010201:46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13:0010201:28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13:0010201:28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13:0000000:7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13:0000000:68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12:0010201:7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2:0010201:7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12:0010201:5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12:0010201:42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12:0010201: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2:0010201:29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2:0010201:28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2:0010201:24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2:0010201:12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2:0010102:98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2:0010102:97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2:0010102:96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2:0010102:5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2:0010101:7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2:0010101:6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2:0010101:3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2:0010101:36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12:0010101:29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12:0010101:28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12:0010101:20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12:0010101:20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12:0010101:19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12:0010101:19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12:0010101:11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12:0010101:10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2:0000000:54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2:0000000:54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2:0000000:53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2:0000000:28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2:0000000:12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1:2350101: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1:2350101:45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1:2350101:29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1:2350101:29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5:0021106:5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25:0020802:6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25:0020802:2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25:0020707:4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25:0020701:255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25:0010604:34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25:0010322:339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25:0010322:3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25:0000000:550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25:0000000:483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25:0000000:481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25:0000000:476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25:0000000:458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25:0000000:433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22:1350101:14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22:1110101:59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9:0010205:19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19:0010205:17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7:0010203:16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15:0260101:2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4:0010203:9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14:0010203: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14:0010203:7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7" office:value-type="string">
            <text:p>57:14:0010203:7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7" office:value-type="string">
            <text:p>57:14:0010203:6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7" office:value-type="string">
            <text:p>57:14:0010203:6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7" office:value-type="string">
            <text:p>57:14:0010203:6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7" office:value-type="string">
            <text:p>57:14:0010203:6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7" office:value-type="string">
            <text:p>57:14:0010203:6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7" office:value-type="string">
            <text:p>57:14:0010203:52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7" office:value-type="string">
            <text:p>57:14:0010203:52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7" office:value-type="string">
            <text:p>57:14:0010203:52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7" office:value-type="string">
            <text:p>57:14:0010203:5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7" office:value-type="string">
            <text:p>57:14:0010203:51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7" office:value-type="string">
            <text:p>57:14:0010203:5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7" office:value-type="string">
            <text:p>57:14:0010203:5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7" office:value-type="string">
            <text:p>57:14:0010203: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7" office:value-type="string">
            <text:p>57:14:0010203:48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7" office:value-type="string">
            <text:p>57:14:0010203:43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7" office:value-type="string">
            <text:p>57:14:0010203:4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7" office:value-type="string">
            <text:p>57:14:0010203:42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7" office:value-type="string">
            <text:p>57:14:0010203:3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7" office:value-type="string">
            <text:p>57:14:0010203:2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7" office:value-type="string">
            <text:p>57:14:0010203:2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7" office:value-type="string">
            <text:p>57:14:0010203:2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7" office:value-type="string">
            <text:p>57:14:0010203:2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7" office:value-type="string">
            <text:p>57:14:0010203: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7" office:value-type="string">
            <text:p>57:14:0000000:92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7" office:value-type="string">
            <text:p>57:14:0000000:4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7" office:value-type="string">
            <text:p>57:14:0000000:4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4:0000000:1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14:0000000:1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3:0610101:30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1:1640101:43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1:1230101:4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1:0000000:139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1:0000000:117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1:0000000:117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1:0000000:117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1:0000000:117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1:0000000:112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0:2740101:15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0:2590101:123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10:2200201:20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0:1920101:29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0:1870101:13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0:1650101:88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0:1650101:88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0:1650101:86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0:1650101:83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0:1650101:58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10:1650101:55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0:1650101:37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0:1650101:227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0:1650101:210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10:1650101:209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0:1650101:209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0:1650101:191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0:1650101:160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0:1650101:15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0:1650101:142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0:1650101:135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0:1650101:125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0:1090101:32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0:1090101:29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0:1090101:233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0:0010201:148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0:0010201:138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09:0030207:153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06:0650101:1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06:0650101:1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04:0290101:19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03:1000101:4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03:0520101:9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03:0520101:7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03:0520101:1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03:0510101: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03:0510101:2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03:0510101:1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03:0450101:13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03:0040205:6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03:0040205:4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11:0040101:86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1:0040101:69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1:0040101: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11:0040101:46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1:0040101:13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1:0040101:10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3:0600101:54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13:0410101:56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13:0410101:56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3:0410101:56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3:0410101:56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3:0410101:55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3:0410101:55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3:0410101:55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3:0050201:56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3:0050201:55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3:0040501:51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3:0040501:51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3:0030401:1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3:0030301: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3:0030301:41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3:0030201:39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3:0030201:39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13:0030201:38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13:0030201:38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13:0030201:38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13:0030201:38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13:0030201:38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13:0030201:38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13:0030201:25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13:0000000:73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13:0000000:72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13:0000000:65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13:0000000:50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13:0000000:49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13:0000000:48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13:0000000:48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13:0000000:3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13:0000000: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13:0000000:14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13:0000000:13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12:0050201:21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12:0050201:21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12:0050201:18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12:0050201:15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12:0050201:14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12:0050201:13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12:0050201:13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12:0050101:21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12:0040301:5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12:0040101:19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12:0040101:19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2:0040101:18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2:0040101:17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2:0020301: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2:0000000:57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2:0000000:57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2:0000000:55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2:0000000:5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2:0000000:5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2:0000000:5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12:0000000:4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12:0000000:36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12:0000000:32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2:0000000:28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2:0000000:25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12:0000000:24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2:0000000:15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20:0050201:58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11:0000000:83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4:0000000:80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1:0000000:162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11:0000000:162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11:0000000:138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11:0000000:127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11:0040101:70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11:0020201:35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13:0000000:7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13:0000000:6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12:0050201:39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12:0050101:21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12:0000000:54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12:0000000:14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12:0000000:13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12:0000000:12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27:0020507:1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27:0020506: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27:0010601: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27:0010416:61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27:0010410:1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27:0010407:6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27:0010407:5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27:0010407:34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27:0010407:2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27:0010407:2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26:0010433:74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26:0010410:152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26:0010410:152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26:0010410:152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26:0010315:26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26:0010315:18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26:0010303: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25:0040409:16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25:0040408:96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25:0040408:61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25:0040408:280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25:0040408:278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25:0040408:22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25:0040408:14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25:0040408:104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25:0030407:8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25:0030407:144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25:0030407: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25:0030406:129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25:0030406:1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25:0030116:3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25:0030109: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25:0030107:5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25:0030107:5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25:0030107:3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25:0030107:146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11:2350101:27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11:2350101:25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11:2350101:22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11:2350101:1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11:2350101:1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11:0970202:6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11:0970202:40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11:0970202:3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11:0970202:27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11:0970202:2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11:0970202:24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11:0970202:23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11:0970202:22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11:0970201: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11:0970201:5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11:0970201:5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11:0970201:4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11:0970201:4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11:0970201:3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11:0970201:27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11:0970201:2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11:0970201:26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11:0970201:2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11:0970201:23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11:0970201:2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11:0970201: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11:0970201:1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11:0970201:13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11:0970201:12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11:0970201:12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11:0970201:125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11:0970201:1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11:0970201: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11:0970101:7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11:0970101:6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11:0970101:5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11:0970101:3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11:0970101:28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11:0023101:90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11:0023101:72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11:0023001:2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11:0000000:9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10:0021801:16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10:0010201:2084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07:0010102:431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07:0010102:306</text:p>
          </table:table-cell>
          <table:table-cell table:style-name="ce32" office:value-type="date" office:date-value="2023-04-25">
            <text:p>25.04.2023</text:p>
          </table:table-cell>
          <table:table-cell table:style-name="ce37" office:value-type="date" office:date-value="2023-04-19">
            <text:p>19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EF4F5505B1147B6055237F97C0E3F1B886AD872EDB055F40E9459F55482218163F69663F5818FCDBAC84190E59CDD7566F5063A8D7506C20AF82928B4A47965C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11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1">11.05.2023</text:date>, <text:time>17:0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5-11T17:00:17.41</dc:date>
    <meta:print-date>2022-03-21T12:14:23Z</meta:print-date>
    <meta:editing-duration>PT9S</meta:editing-duration>
    <meta:editing-cycles>1</meta:editing-cycles>
    <meta:document-statistic meta:table-count="1" meta:cell-count="2285" meta:object-count="0"/>
  </office:meta>
</office:document-meta>
</file>