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35:.$B$1048576]; [.B1])+COUNTIF([.$B$1:.$B$11]; [.B1])+COUNTIF([.$B$111:.$B$112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35:.$B$1048576]; [.B1])+COUNTIF([.$B$1:.$B$11]; [.B1])+COUNTIF([.$B$111:.$B$112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35:.$B$1048576]; [.B1])+COUNTIF([.$B$1:.$B$11]; [.B1])+COUNTIF([.$B$111:.$B$112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35:.$B$1048576]; [.B1])+COUNTIF([.$B$1:.$B$11]; [.B1])+COUNTIF([.$B$111:.$B$112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35:.$B$1048576]; [.B1])+COUNTIF([.$B$1:.$B$11]; [.B1])+COUNTIF([.$B$111:.$B$112]; [.B1])&gt;1;NOT(ISBLANK([.B1]))))" style:apply-style-name="cf1" style:base-cell-address="Лист1.B1"/>
      <style:map style:condition="is-true-formula(AND(COUNTIF([.$B$535:.$B$1048576]; [.B535])&gt;1;NOT(ISBLANK([.B535]))))" style:apply-style-name="cf1" style:base-cell-address="Лист1.B535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5:.$B$1048576]; [.B1])+COUNTIF([.$B$1:.$B$11]; [.B1])+COUNTIF([.$B$111:.$B$112]; [.B1])&gt;1;NOT(ISBLANK([.B1]))))" style:apply-style-name="cf1" style:base-cell-address="Лист1.B1"/>
      <style:map style:condition="is-true-formula(AND(COUNTIF([.$B$535:.$B$1048576]; [.B535])&gt;1;NOT(ISBLANK([.B535]))))" style:apply-style-name="cf1" style:base-cell-address="Лист1.B535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5:.$B$1048576]; [.B1])+COUNTIF([.$B$1:.$B$11]; [.B1])+COUNTIF([.$B$111:.$B$112]; [.B1])&gt;1;NOT(ISBLANK([.B1]))))" style:apply-style-name="cf1" style:base-cell-address="Лист1.B1"/>
      <style:map style:condition="is-true-formula(AND(COUNTIF([.$B$535:.$B$1048576]; [.B535])&gt;1;NOT(ISBLANK([.B535]))))" style:apply-style-name="cf1" style:base-cell-address="Лист1.B535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  <style:map style:condition="is-true-formula(AND(COUNTIF([.$B$35:.$B$1048576]; [.B1])+COUNTIF([.$B$1:.$B$33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4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4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0</text:span>"<text:span text:style-name="T1"> ма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4.2023 № 188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420">
            <text:p>42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1640101:4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3">
            <text:p>4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7683.66">
            <text:p>877 683,66</text:p>
          </table:table-cell>
          <table:table-cell table:style-name="ce55" office:value-type="float" office:value="18555.68">
            <text:p>18 555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1910302:69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8">
            <text:p>10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98929.6">
            <text:p>1 198 929,60</text:p>
          </table:table-cell>
          <table:table-cell table:style-name="ce55" office:value-type="float" office:value="11101.2">
            <text:p>11 10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2730101:4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2.9">
            <text:p>13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3112.9">
            <text:p>2 593 112,9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8:0020201:45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6">
            <text:p>10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2447.19">
            <text:p>712 447,19</text:p>
          </table:table-cell>
          <table:table-cell table:style-name="ce55" office:value-type="float" office:value="7081.98">
            <text:p>7 081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9:0850101:30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2.1">
            <text:p>17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1358.93">
            <text:p>1 381 358,93</text:p>
          </table:table-cell>
          <table:table-cell table:style-name="ce55" office:value-type="float" office:value="8026.49">
            <text:p>8 02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905:41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3.5">
            <text:p>11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5702.74">
            <text:p>2 215 702,74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1535:73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6.3</text:p>
          </table:table-cell>
          <table:table-cell table:style-name="ce39" office:value-type="float" office:value="39.5">
            <text:p>3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5633.4">
            <text:p>405 633,40</text:p>
          </table:table-cell>
          <table:table-cell table:style-name="ce55" office:value-type="float" office:value="10269.2">
            <text:p>10 269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110:31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2">
            <text:p>10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2426.73">
            <text:p>782 426,73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431:26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40.1">
            <text:p>4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6029.08">
            <text:p>416 029,08</text:p>
          </table:table-cell>
          <table:table-cell table:style-name="ce55" office:value-type="float" office:value="10374.79">
            <text:p>10 374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40101:1035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9">
            <text:p>2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158.26">
            <text:p>27 158,26</text:p>
          </table:table-cell>
          <table:table-cell table:style-name="ce55" office:value-type="float" office:value="1185.95">
            <text:p>1 185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910303:119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1">
            <text:p>3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522.85">
            <text:p>51 522,85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1910303:119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.8">
            <text:p>3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585.78">
            <text:p>40 585,78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1910303:119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4">
            <text:p>2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838.96">
            <text:p>33 838,96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910303:119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">
            <text:p>2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213.88">
            <text:p>38 213,88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4:0010102:66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2">
            <text:p>2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99.2">
            <text:p>32 199,20</text:p>
          </table:table-cell>
          <table:table-cell table:style-name="ce55" office:value-type="float" office:value="1594.02">
            <text:p>1 594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2:0790101:118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">
            <text:p>3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659.39">
            <text:p>61 659,39</text:p>
          </table:table-cell>
          <table:table-cell table:style-name="ce55" office:value-type="float" office:value="1581.01">
            <text:p>1 581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2:0790101:118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5">
            <text:p>2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279">
            <text:p>32 279,00</text:p>
          </table:table-cell>
          <table:table-cell table:style-name="ce55" office:value-type="float" office:value="1317.51">
            <text:p>1 31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40103:22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723.2</text:p>
          </table:table-cell>
          <table:table-cell table:style-name="ce39" office:value-type="float" office:value="766.5">
            <text:p>76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59452.75">
            <text:p>5 659 452,75</text:p>
          </table:table-cell>
          <table:table-cell table:style-name="ce55" office:value-type="float" office:value="7383.5">
            <text:p>7 383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30522:29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704.2</text:p>
          </table:table-cell>
          <table:table-cell table:style-name="ce39" office:value-type="float" office:value="1287.3">
            <text:p>128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76958.3">
            <text:p>2 476 958,30</text:p>
          </table:table-cell>
          <table:table-cell table:style-name="ce55" office:value-type="float" office:value="1924.15">
            <text:p>1 924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1:1870101:59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1016.1</text:p>
          </table:table-cell>
          <table:table-cell table:style-name="ce39" office:value-type="float" office:value="80">
            <text:p>8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79.2">
            <text:p>27 279,20</text:p>
          </table:table-cell>
          <table:table-cell table:style-name="ce55" office:value-type="float" office:value="340.99">
            <text:p>340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5:0000000:151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0420">
            <text:p>2042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409117.6">
            <text:p>97 409 117,60</text:p>
          </table:table-cell>
          <table:table-cell table:style-name="ce55" office:value-type="float" office:value="4770.28">
            <text:p>4 770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2:0300101:30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1012.2</text:p>
          </table:table-cell>
          <table:table-cell table:style-name="ce39" office:value-type="float" office:value="95">
            <text:p>9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205.05">
            <text:p>62 205,05</text:p>
          </table:table-cell>
          <table:table-cell table:style-name="ce55" office:value-type="float" office:value="654.79">
            <text:p>654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1:0010116:19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29.1">
            <text:p>29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0" office:value-type="float" office:value="129129.8">
            <text:p>129129,8</text:p>
          </table:table-cell>
          <table:table-cell table:style-name="ce40" office:value-type="float" office:value="4437.45">
            <text:p>4437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09:0030204:13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55">
            <text:p>5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1113.4">
            <text:p>791 113,40</text:p>
          </table:table-cell>
          <table:table-cell table:style-name="ce55" office:value-type="float" office:value="14383.88">
            <text:p>14 38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9:0010301:46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145.1">
            <text:p>145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55908.81">
            <text:p>1 855 908,81</text:p>
          </table:table-cell>
          <table:table-cell table:style-name="ce55" office:value-type="float" office:value="12790.55">
            <text:p>12 790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20804:80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28.9">
            <text:p>2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6829.85">
            <text:p>966 829,85</text:p>
          </table:table-cell>
          <table:table-cell table:style-name="ce55" office:value-type="float" office:value="33454.32">
            <text:p>33 454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40303:415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66.6">
            <text:p>6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90531.48">
            <text:p>1 990 531,48</text:p>
          </table:table-cell>
          <table:table-cell table:style-name="ce55" office:value-type="float" office:value="29887.86">
            <text:p>29 887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40306:21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66.7">
            <text:p>6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1709.33">
            <text:p>2 111 709,33</text:p>
          </table:table-cell>
          <table:table-cell table:style-name="ce55" office:value-type="float" office:value="31659.81">
            <text:p>31 659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6:0010221:114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03</text:p>
          </table:table-cell>
          <table:table-cell table:style-name="ce39" office:value-type="float" office:value="42.3">
            <text:p>4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594.23">
            <text:p>1 423 594,23</text:p>
          </table:table-cell>
          <table:table-cell table:style-name="ce55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20611:29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33.1">
            <text:p>33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443.05">
            <text:p>233 443,05</text:p>
          </table:table-cell>
          <table:table-cell table:style-name="ce55" office:value-type="float" office:value="7052.66">
            <text:p>7 052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20611:29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7.4">
            <text:p>47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4296.08">
            <text:p>334 296,08</text:p>
          </table:table-cell>
          <table:table-cell table:style-name="ce55" office:value-type="float" office:value="7052.66">
            <text:p>7 052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30959:24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76.6">
            <text:p>76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8334.17">
            <text:p>958 334,17</text:p>
          </table:table-cell>
          <table:table-cell table:style-name="ce55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25:0021420: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3">
            <text:p>643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8694.46">
            <text:p>238 694,46</text:p>
          </table:table-cell>
          <table:table-cell table:style-name="ce55" office:value-type="float" office:value="371.22">
            <text:p>371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10:1090101:28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4">
            <text:p>24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93.12">
            <text:p>8 493,12</text:p>
          </table:table-cell>
          <table:table-cell table:style-name="ce55" office:value-type="float" office:value="353.88">
            <text:p>35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0:1090101:287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00">
            <text:p>4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2456">
            <text:p>122 456,00</text:p>
          </table:table-cell>
          <table:table-cell table:style-name="ce55" office:value-type="float" office:value="306.14">
            <text:p>306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0:2750101:4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6">
            <text:p>626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2339.2">
            <text:p>212 339,20</text:p>
          </table:table-cell>
          <table:table-cell table:style-name="ce55" office:value-type="float" office:value="339.2">
            <text:p>339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26:0010311:6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30">
            <text:p>123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41051.4">
            <text:p>641 051,40</text:p>
          </table:table-cell>
          <table:table-cell table:style-name="ce55" office:value-type="float" office:value="521.18">
            <text:p>521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26:0010107:73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74">
            <text:p>137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19673.72">
            <text:p>719 673,72</text:p>
          </table:table-cell>
          <table:table-cell table:style-name="ce55" office:value-type="float" office:value="523.78">
            <text:p>523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10:1910301:78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23">
            <text:p>52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2907.59">
            <text:p>232 907,59</text:p>
          </table:table-cell>
          <table:table-cell table:style-name="ce55" office:value-type="float" office:value="445.33">
            <text:p>445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10:1910301:78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47">
            <text:p>124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35948.13">
            <text:p>535 948,13</text:p>
          </table:table-cell>
          <table:table-cell table:style-name="ce55" office:value-type="float" office:value="429.79">
            <text:p>429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0:1910301:78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9">
            <text:p>49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8442.2">
            <text:p>228 442,20</text:p>
          </table:table-cell>
          <table:table-cell table:style-name="ce55" office:value-type="float" office:value="457.8">
            <text:p>457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0:1910301:78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6">
            <text:p>100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69942.84">
            <text:p>469 942,84</text:p>
          </table:table-cell>
          <table:table-cell table:style-name="ce55" office:value-type="float" office:value="467.14">
            <text:p>467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0:2510101:12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88">
            <text:p>148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8937.28">
            <text:p>328 937,28</text:p>
          </table:table-cell>
          <table:table-cell table:style-name="ce55" office:value-type="float" office:value="221.06">
            <text:p>2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0:2750101:280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0">
            <text:p>87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0247.2">
            <text:p>390 247,20</text:p>
          </table:table-cell>
          <table:table-cell table:style-name="ce55" office:value-type="float" office:value="448.56">
            <text:p>448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0:0960101:214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78">
            <text:p>117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4081.22">
            <text:p>434 081,22</text:p>
          </table:table-cell>
          <table:table-cell table:style-name="ce55" office:value-type="float" office:value="368.49">
            <text:p>368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0:0860201:20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360">
            <text:p>253 360,00</text:p>
          </table:table-cell>
          <table:table-cell table:style-name="ce55" office:value-type="float" office:value="253.36">
            <text:p>253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25:0030959:24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450">
            <text:p>45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0630.5">
            <text:p>400 630,50</text:p>
          </table:table-cell>
          <table:table-cell table:style-name="ce55" office:value-type="float" office:value="890.29">
            <text:p>890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25:0020626:24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08">
            <text:p>90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22839.92">
            <text:p>1 222 839,92</text:p>
          </table:table-cell>
          <table:table-cell table:style-name="ce55" office:value-type="float" office:value="1346.74">
            <text:p>1 346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25:0020611:29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9">
            <text:p>15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3372.86">
            <text:p>253 372,86</text:p>
          </table:table-cell>
          <table:table-cell table:style-name="ce55" office:value-type="float" office:value="1593.54">
            <text:p>1 593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25:0020611:29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8">
            <text:p>21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7677.3">
            <text:p>347 677,30</text:p>
          </table:table-cell>
          <table:table-cell table:style-name="ce55" office:value-type="float" office:value="1594.85">
            <text:p>1 59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25:0030959:24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448">
            <text:p>44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9369.6">
            <text:p>399 369,60</text:p>
          </table:table-cell>
          <table:table-cell table:style-name="ce55" office:value-type="float" office:value="891.45">
            <text:p>891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7:0400101:48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1">
            <text:p>58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1065.08">
            <text:p>41 065,08</text:p>
          </table:table-cell>
          <table:table-cell table:style-name="ce55" office:value-type="float" office:value="70.68">
            <text:p>70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7:0400101:48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36">
            <text:p>293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8890.48">
            <text:p>178 890,48</text:p>
          </table:table-cell>
          <table:table-cell table:style-name="ce55" office:value-type="float" office:value="60.93">
            <text:p>60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17:0060101: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11">
            <text:p>501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1580.31">
            <text:p>241 580,31</text:p>
          </table:table-cell>
          <table:table-cell table:style-name="ce55" office:value-type="float" office:value="48.21">
            <text:p>48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15:0890101:4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6100">
            <text:p>376 100,00</text:p>
          </table:table-cell>
          <table:table-cell table:style-name="ce55" office:value-type="float" office:value="75.22">
            <text:p>75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09:0380101:3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40">
            <text:p>374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8147.6">
            <text:p>328 147,60</text:p>
          </table:table-cell>
          <table:table-cell table:style-name="ce55" office:value-type="float" office:value="87.74">
            <text:p>87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06:1460101:1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16">
            <text:p>271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8013.32">
            <text:p>218 013,32</text:p>
          </table:table-cell>
          <table:table-cell table:style-name="ce55" office:value-type="float" office:value="80.27">
            <text:p>80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03:0510101: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45">
            <text:p>254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8590.05">
            <text:p>218 590,05</text:p>
          </table:table-cell>
          <table:table-cell table:style-name="ce55" office:value-type="float" office:value="85.89">
            <text:p>8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03:0510101:3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909">
            <text:p>590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24561.65">
            <text:p>424 561,65</text:p>
          </table:table-cell>
          <table:table-cell table:style-name="ce55" office:value-type="float" office:value="71.85">
            <text:p>7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03:0440101: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16">
            <text:p>221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1246.64">
            <text:p>181 246,64</text:p>
          </table:table-cell>
          <table:table-cell table:style-name="ce55" office:value-type="float" office:value="81.79">
            <text:p>81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14:0980101: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41">
            <text:p>444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3894.06">
            <text:p>193 894,06</text:p>
          </table:table-cell>
          <table:table-cell table:style-name="ce55" office:value-type="float" office:value="43.66">
            <text:p>43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0:0040101:103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925.7">
            <text:p>16 925,70</text:p>
          </table:table-cell>
          <table:table-cell table:style-name="ce55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0:1090101:287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135.45">
            <text:p>28 135,45</text:p>
          </table:table-cell>
          <table:table-cell table:style-name="ce55" office:value-type="float" office:value="803.87">
            <text:p>803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10:2750101:152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717.36">
            <text:p>24 717,36</text:p>
          </table:table-cell>
          <table:table-cell table:style-name="ce55" office:value-type="float" office:value="1029.89">
            <text:p>1 029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25:0010154:109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0305.44">
            <text:p>60 305,44</text:p>
          </table:table-cell>
          <table:table-cell table:style-name="ce55" office:value-type="float" office:value="2319.44">
            <text:p>2 319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25:0010604:16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3845.32">
            <text:p>63 845,32</text:p>
          </table:table-cell>
          <table:table-cell table:style-name="ce55" office:value-type="float" office:value="2280.19">
            <text:p>2 280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25:0020615:7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931.6">
            <text:p>43 931,60</text:p>
          </table:table-cell>
          <table:table-cell table:style-name="ce55" office:value-type="float" office:value="2196.58">
            <text:p>2 196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25:0040311:87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653.88">
            <text:p>39 653,88</text:p>
          </table:table-cell>
          <table:table-cell table:style-name="ce55" office:value-type="float" office:value="1888.28">
            <text:p>1 888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10:1910303:48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399">
            <text:p>30399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201887.38">
            <text:p>29 201 887,38</text:p>
          </table:table-cell>
          <table:table-cell table:style-name="ce55" office:value-type="float" office:value="960.62">
            <text:p>960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14:0010202:145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627.58">
            <text:p>14 627,58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4:0010204:50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46">
            <text:p>46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584.94">
            <text:p>30 584,94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14:0010204:50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611.59">
            <text:p>20 611,59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14:0010204:51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611.59">
            <text:p>20 611,59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06:0010305:4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930.56">
            <text:p>28 930,56</text:p>
          </table:table-cell>
          <table:table-cell table:style-name="ce55" office:value-type="float" office:value="904.08">
            <text:p>904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16:0010102:171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025.56">
            <text:p>15 025,56</text:p>
          </table:table-cell>
          <table:table-cell table:style-name="ce55" office:value-type="float" office:value="682.98">
            <text:p>682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16:0010102:171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58">
            <text:p>58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612.84">
            <text:p>39 612,84</text:p>
          </table:table-cell>
          <table:table-cell table:style-name="ce55" office:value-type="float" office:value="682.98">
            <text:p>682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04:0000000:8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13036">
            <text:p>13036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85446.76">
            <text:p>585 446,76</text:p>
          </table:table-cell>
          <table:table-cell table:style-name="ce55" office:value-type="float" office:value="44.91">
            <text:p>44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11:0030201:180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87</text:p>
          </table:table-cell>
          <table:table-cell table:style-name="ce39" office:value-type="float" office:value="10810">
            <text:p>10810</text:p>
          </table:table-cell>
          <table:table-cell table:style-name="ce46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4467.4">
            <text:p>254 467,40</text:p>
          </table:table-cell>
          <table:table-cell table:style-name="ce55" office:value-type="float" office:value="23.54">
            <text:p>23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11:0000000:186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87</text:p>
          </table:table-cell>
          <table:table-cell table:style-name="ce39" office:value-type="float" office:value="26940">
            <text:p>26940</text:p>
          </table:table-cell>
          <table:table-cell table:style-name="ce46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12615.6">
            <text:p>612 615,60</text:p>
          </table:table-cell>
          <table:table-cell table:style-name="ce55" office:value-type="float" office:value="22.74">
            <text:p>22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9:0660101:13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4:010</text:p>
          </table:table-cell>
          <table:table-cell table:style-name="ce39" office:value-type="float" office:value="1653">
            <text:p>1653</text:p>
          </table:table-cell>
          <table:table-cell table:style-name="ce46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80120.35">
            <text:p>580 120,35</text:p>
          </table:table-cell>
          <table:table-cell table:style-name="ce55" office:value-type="float" office:value="350.95">
            <text:p>350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10:2730101:4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3:010</text:p>
          </table:table-cell>
          <table:table-cell table:style-name="ce39" office:value-type="float" office:value="648">
            <text:p>648</text:p>
          </table:table-cell>
          <table:table-cell table:style-name="ce46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6492">
            <text:p>156 492,00</text:p>
          </table:table-cell>
          <table:table-cell table:style-name="ce55" office:value-type="float" office:value="241.5">
            <text:p>241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10:0030801:1856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28300">
            <text:p>28300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597960">
            <text:p>30 597 960,00</text:p>
          </table:table-cell>
          <table:table-cell table:style-name="ce55" office:value-type="float" office:value="1081.2">
            <text:p>1 08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10:0030801:1856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28301">
            <text:p>28301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599041.2">
            <text:p>30 599 041,20</text:p>
          </table:table-cell>
          <table:table-cell table:style-name="ce55" office:value-type="float" office:value="1081.2">
            <text:p>1 08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10:0030801:1856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17290">
            <text:p>17290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693948">
            <text:p>18 693 948,00</text:p>
          </table:table-cell>
          <table:table-cell table:style-name="ce55" office:value-type="float" office:value="1081.2">
            <text:p>1 08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10:0030801:1856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22093">
            <text:p>22093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886951.6">
            <text:p>23 886 951,60</text:p>
          </table:table-cell>
          <table:table-cell table:style-name="ce55" office:value-type="float" office:value="1081.2">
            <text:p>1 08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10:0030801:1856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47845">
            <text:p>47845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730014">
            <text:p>51 730 014,00</text:p>
          </table:table-cell>
          <table:table-cell table:style-name="ce55" office:value-type="float" office:value="1081.2">
            <text:p>1 08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0:0030801:1856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100194">
            <text:p>100194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8329752.8">
            <text:p>108 329 752,80</text:p>
          </table:table-cell>
          <table:table-cell table:style-name="ce55" office:value-type="float" office:value="1081.2">
            <text:p>1 08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10:0030801:1856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137924">
            <text:p>137924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9123428.8">
            <text:p>149 123 428,80</text:p>
          </table:table-cell>
          <table:table-cell table:style-name="ce55" office:value-type="float" office:value="1081.2">
            <text:p>1 08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25:0010610:1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2:060</text:p>
          </table:table-cell>
          <table:table-cell table:style-name="ce39" office:value-type="float" office:value="3402">
            <text:p>3402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682185.06">
            <text:p>18 682 185,06</text:p>
          </table:table-cell>
          <table:table-cell table:style-name="ce55" office:value-type="float" office:value="5491.53">
            <text:p>5 491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17:0670101:26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80</text:p>
          </table:table-cell>
          <table:table-cell table:style-name="ce39" office:value-type="float" office:value="21733">
            <text:p>21733</text:p>
          </table:table-cell>
          <table:table-cell table:style-name="ce46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5611.1">
            <text:p>145 611,10</text:p>
          </table:table-cell>
          <table:table-cell table:style-name="ce55" office:value-type="float" office:value="6.7">
            <text:p>6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24:0000000:77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10233">
            <text:p>131023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106119.35">
            <text:p>9 106 119,35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18:0020101:67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6300">
            <text:p>1063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81383">
            <text:p>681 383,00</text:p>
          </table:table-cell>
          <table:table-cell table:style-name="ce55" office:value-type="float" office:value="6.41">
            <text:p>6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18:0000000:10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97746">
            <text:p>1497746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600551.86">
            <text:p>9 600 551,86</text:p>
          </table:table-cell>
          <table:table-cell table:style-name="ce55" office:value-type="float" office:value="6.41">
            <text:p>6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14:0040103:25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0353">
            <text:p>17035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17694.4">
            <text:p>817 694,4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10:0000000:310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600">
            <text:p>6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78">
            <text:p>2 778,00</text:p>
          </table:table-cell>
          <table:table-cell table:style-name="ce55" office:value-type="float" office:value="4.63">
            <text:p>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08:0000000:47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8339">
            <text:p>78833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06383.83">
            <text:p>4 706 383,83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24:0030401:33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5000">
            <text:p>75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9250">
            <text:p>449 250,00</text:p>
          </table:table-cell>
          <table:table-cell table:style-name="ce55" office:value-type="float" office:value="5.99">
            <text:p>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8:0050203:3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0:0040101:1026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1330101:158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0:1910301:34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7:0400101:35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20611:6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20626:24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21316:49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30959:1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6:0010107:20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1090101:285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10154:132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20615:87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1:1650101:6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20709:10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0480101:40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4:0000000:74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030801:1081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30801:1271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30801:1272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0030801:130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030801:1394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0030801:152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30801:1706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030801:1706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030801:1707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0030801:1708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30801:807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0030801:881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030801:882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5:0000000:98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2:0080101:24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6:0000000:119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100101:69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4:1130101:37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4:0000000:6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4:0010105:28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4:0010105:28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4:0010301:34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4:0010402:5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4:0010403:39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4:0010404:12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6:0010418:11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8:0050203:6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8:0050203:7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10154:13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10154:135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10154:135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10154:135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10154:135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10154:15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10154:15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10154:157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10154:157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10154:158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5:0030407:8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25:0030407:6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25:0030407: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5:0030407: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5:0030407:144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5:0030407: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5:0021408:1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5:0021404:29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5:0021303: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5:0021303:1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5:0021301:41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5:0020807: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5:0020807: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5:0020803:92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5:0020803:78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5:0020803:7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5:0020803: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5:0000000:560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5:0000000:5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5:0000000:482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5:0000000:478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5:0000000:387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5:0000000:387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5:0000000:10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4:0310101:76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4:0010102:70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4:0010102:15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2:1240101:3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2:1110101:8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2:1110101:60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2:1110101:59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2:1110101:14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2:0710101:8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2:0710101:7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2:0710101:6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2:0710101:18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2:0260101:5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1:0120101:9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1:0120101:57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1:0120101:3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21:0120101:19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21:0120101:16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9:0660101:13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19:0240101:12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19:0240101:10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19:0230101:36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19:0230101:35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19:0230101:24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19:0010105:8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19:0000000:155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19:0010105:7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19:0010105:5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19:0010105:51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19:0010105:51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19:0010105:49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19:0010105:4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19:0010105:42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19:0010105:3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19:0010105:2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9:0010105:1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19:0010105:10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19:0010104:3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14:0010205:9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14:0010205:9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4:0010205: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4:0010205:8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4:0010205: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4:0010205:7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4:0010205:5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4:0010205: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14:0010205:1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4:0010205:12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14:0010205:12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14:0010205:11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14:0010205:1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14:0010205:10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10:2200201:6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10:0010201:485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10:0000000:268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09:1370101:2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09:1010101:55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08:0050210: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07:0750101:10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06:1460101:4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06:1460101:3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06:1460101:3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06:1460101:11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05:0460101:22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05:0450101:4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05:0450101:4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05:0290101:39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04:0010434: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03:0510101:5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03:0440101:3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03:0440101:1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03:0440101:1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03:0430101:9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03:0430101:7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03:0040205:6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03:0040205:4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03:0040205:1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03:0040205: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03:0000000:56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01:1870101:59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01:1660301:1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01:0000000:113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4:1020102:1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14:0690101:9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14:0690101:29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14:0690101:29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14:0460103:12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14:0450102:5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14:0160101:52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14:0060101:12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14:0000000:92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14:0000000:92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14:0000000:92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14:0000000: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14:0000000:4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14:0000000:4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14:0000000:1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14:0000000: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14:0000000:1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13:0410101:40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13:0410101:40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13:0410101:39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13:0410101:38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13:0410101:36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13:0410101:35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13:0410101:22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13:0410101:21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13:0410101:20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13:0410101:16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13:0010501:35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13:0000000:6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13:0000000:43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10:2740101:4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10:1910405:2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10:1910104:73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10:1910104:73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10:1910104:72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10:1910104:70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10:1910104:4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10:1680101:34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10:1650101:228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10:1650101:228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10:1250101:231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10:1100101:50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10:1070101:19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10:0940101:283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10:0810101:8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10:0800101:8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10:0800101:11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10:0800101:11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10:0060201:198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10:0030801:703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10:0030801:703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22:0020207:75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21:0120101:57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20:0040201:29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20:0040201:28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20:0040201: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20:0030101:77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20:0030101:71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20:0030101:71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20:0030101:62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20:0030101:56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20:0030101:56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14:0740101:48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11:1550102:32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00:0000000:1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10:0420101:15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10:0420101:1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19:0000000:152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19:0000000:144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14:0000000:80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26:0010116:6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26:0010116:51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26:0010116:45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26:0010116:44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26:0010116:42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26:0010116:33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26:0010116:19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26:0010116:18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26:0010116:177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26:0010116:176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26:0010116:17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26:0010116:174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26:0010116:158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26:0010116:158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26:0010116:157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26:0010116:155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26:0010116:149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26:0010116:13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26:0010116:133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26:0010113:10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25:0040408:96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25:0040408:280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25:0040408:278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25:0040408:278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25:0040408:12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25:0040408:125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25:0040408:11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25:0040403: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8" office:value-type="string">
            <text:p>57:25:0040403:4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8" office:value-type="string">
            <text:p>57:25:0040401:9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8" office:value-type="string">
            <text:p>57:25:0040401:7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8" office:value-type="string">
            <text:p>57:25:0040401: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8" office:value-type="string">
            <text:p>57:25:0040401:150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8" office:value-type="string">
            <text:p>57:25:0040401:10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8" office:value-type="string">
            <text:p>57:25:0040311:105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8" office:value-type="string">
            <text:p>57:25:0040237:24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8" office:value-type="string">
            <text:p>57:25:0040212: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8" office:value-type="string">
            <text:p>57:25:0040212:1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8" office:value-type="string">
            <text:p>57:25:0040204: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8" office:value-type="string">
            <text:p>57:25:0040201:5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8" office:value-type="string">
            <text:p>57:25:0030410:27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8" office:value-type="string">
            <text:p>57:25:0030408: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8" office:value-type="string">
            <text:p>57:20:0000000:213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8" office:value-type="string">
            <text:p>57:19:0000000:197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19:0000000:155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19:0000000:155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19:0000000:14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17:0040401:14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17:0040301:9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14:0040401:13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14:0000000:9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14:0000000:92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14:0000000:91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14:0000000:7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14:0000000:78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14:0000000:78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8" office:value-type="string">
            <text:p>57:14:0000000:72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8" office:value-type="string">
            <text:p>57:14:0000000:72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8" office:value-type="string">
            <text:p>57:14:0000000:7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8" office:value-type="string">
            <text:p>57:14:0000000:70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8" office:value-type="string">
            <text:p>57:14:0000000:7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8" office:value-type="string">
            <text:p>57:14:0000000:6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8" office:value-type="string">
            <text:p>57:10:2480101: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8" office:value-type="string">
            <text:p>57:10:0960101:35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8" office:value-type="string">
            <text:p>57:10:0060201:33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8" office:value-type="string">
            <text:p>57:10:0060201:32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8" office:value-type="string">
            <text:p>57:10:0060201:32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8" office:value-type="string">
            <text:p>57:10:0060201:32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8" office:value-type="string">
            <text:p>57:10:0060201:32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8" office:value-type="string">
            <text:p>57:10:0060201:3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8" office:value-type="string">
            <text:p>57:10:0060201:201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8" office:value-type="string">
            <text:p>57:10:0060201:201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8" office:value-type="string">
            <text:p>57:10:0060201:199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8" office:value-type="string">
            <text:p>57:10:0060201:199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8" office:value-type="string">
            <text:p>57:10:0060201:199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8" office:value-type="string">
            <text:p>57:10:0060201:199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8" office:value-type="string">
            <text:p>57:10:0060201:198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8" office:value-type="string">
            <text:p>57:10:0060201:19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8" office:value-type="string">
            <text:p>57:10:0060201:197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8" office:value-type="string">
            <text:p>57:10:0060201:196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8" office:value-type="string">
            <text:p>57:10:0060201:195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8" office:value-type="string">
            <text:p>57:10:0060201:195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8" office:value-type="string">
            <text:p>57:10:0060201:194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8" office:value-type="string">
            <text:p>57:10:0060201:193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8" office:value-type="string">
            <text:p>57:10:0060201:192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8" office:value-type="string">
            <text:p>57:10:0060201:18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8" office:value-type="string">
            <text:p>57:10:0060201:187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8" office:value-type="string">
            <text:p>57:10:0060201:186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8" office:value-type="string">
            <text:p>57:10:0060201:186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8" office:value-type="string">
            <text:p>57:10:0060201:186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8" office:value-type="string">
            <text:p>57:10:0060201:182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8" office:value-type="string">
            <text:p>57:10:0060201:182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8" office:value-type="string">
            <text:p>57:10:0060201:182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8" office:value-type="string">
            <text:p>57:10:0060201:18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8" office:value-type="string">
            <text:p>57:10:0060201:18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8" office:value-type="string">
            <text:p>57:10:0060201:181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8" office:value-type="string">
            <text:p>57:10:0060201:180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8" office:value-type="string">
            <text:p>57:10:0060201:179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8" office:value-type="string">
            <text:p>57:10:0060201:179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8" office:value-type="string">
            <text:p>57:10:0060201:17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8" office:value-type="string">
            <text:p>57:10:0060201:177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8" office:value-type="string">
            <text:p>57:10:0060201:174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8" office:value-type="string">
            <text:p>57:10:0060201:173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8" office:value-type="string">
            <text:p>57:10:0060201:173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8" office:value-type="string">
            <text:p>57:10:0060201:172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8" office:value-type="string">
            <text:p>57:10:0060201:171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8" office:value-type="string">
            <text:p>57:10:0060201:171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8" office:value-type="string">
            <text:p>57:10:0060201:171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8" office:value-type="string">
            <text:p>57:10:0060201:171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8" office:value-type="string">
            <text:p>57:10:0060201:171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8" office:value-type="string">
            <text:p>57:10:0060201:171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8" office:value-type="string">
            <text:p>57:10:0060201:170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8" office:value-type="string">
            <text:p>57:10:0060201:169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8" office:value-type="string">
            <text:p>57:10:0060201:168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8" office:value-type="string">
            <text:p>57:10:0060201:167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8" office:value-type="string">
            <text:p>57:10:0060201:166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8" office:value-type="string">
            <text:p>57:10:0060201:1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8" office:value-type="string">
            <text:p>57:10:0060201:159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8" office:value-type="string">
            <text:p>57:10:0060201:14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8" office:value-type="string">
            <text:p>57:10:0051101: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8" office:value-type="string">
            <text:p>57:20:0070101:42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8" office:value-type="string">
            <text:p>57:20:0040201:4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8" office:value-type="string">
            <text:p>57:20:0040201:42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8" office:value-type="string">
            <text:p>57:20:0040201:42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8" office:value-type="string">
            <text:p>57:20:0040201:40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8" office:value-type="string">
            <text:p>57:20:0040201:40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8" office:value-type="string">
            <text:p>57:20:0040201:38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8" office:value-type="string">
            <text:p>57:20:0040201:37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8" office:value-type="string">
            <text:p>57:20:0040201:3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8" office:value-type="string">
            <text:p>57:20:0040201:3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8" office:value-type="string">
            <text:p>57:20:0040201:32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8" office:value-type="string">
            <text:p>57:20:0040201:30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8" office:value-type="string">
            <text:p>57:20:0040201:29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8" office:value-type="string">
            <text:p>57:20:0040201:29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8" office:value-type="string">
            <text:p>57:20:0040201:29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8" office:value-type="string">
            <text:p>57:20:0040201:29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8" office:value-type="string">
            <text:p>57:20:0040201:29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8" office:value-type="string">
            <text:p>57:20:0040201:28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8" office:value-type="string">
            <text:p>57:20:0040201:27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8" office:value-type="string">
            <text:p>57:20:0040201:27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8" office:value-type="string">
            <text:p>57:20:0040201:2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8" office:value-type="string">
            <text:p>57:20:0040201:27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8" office:value-type="string">
            <text:p>57:20:0040201:27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8" office:value-type="string">
            <text:p>57:20:0040201:27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8" office:value-type="string">
            <text:p>57:20:0040201:26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8" office:value-type="string">
            <text:p>57:20:0040201:21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8" office:value-type="string">
            <text:p>57:20:0040201:1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8" office:value-type="string">
            <text:p>57:10:0000000:215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8" office:value-type="string">
            <text:p>57:10:0000000:163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8" office:value-type="string">
            <text:p>57:09:0000000:153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8" office:value-type="string">
            <text:p>57:09:0000000:153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8" office:value-type="string">
            <text:p>57:07:0040102:52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8" office:value-type="string">
            <text:p>57:07:0010301: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8" office:value-type="string">
            <text:p>57:07:0010102:43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8" office:value-type="string">
            <text:p>57:07:0010102:430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8" office:value-type="string">
            <text:p>57:07:0010102:28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8" office:value-type="string">
            <text:p>57:07:0010102:27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8" office:value-type="string">
            <text:p>57:07:0010102:27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8" office:value-type="string">
            <text:p>57:07:0010102:25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8" office:value-type="string">
            <text:p>57:05:0540101:1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8" office:value-type="string">
            <text:p>57:05:0510101:22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8" office:value-type="string">
            <text:p>57:05:0510101:20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8" office:value-type="string">
            <text:p>57:05:0510101:20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8" office:value-type="string">
            <text:p>57:05:0470101:2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8" office:value-type="string">
            <text:p>57:05:0460101:22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8" office:value-type="string">
            <text:p>57:05:0460101:223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8" office:value-type="string">
            <text:p>57:05:0420101:4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8" office:value-type="string">
            <text:p>57:05:0420101:15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8" office:value-type="string">
            <text:p>57:05:0400101:10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8" office:value-type="string">
            <text:p>57:05:0390101:6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8" office:value-type="string">
            <text:p>57:05:0390101:6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8" office:value-type="string">
            <text:p>57:05:0390101:5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8" office:value-type="string">
            <text:p>57:05:0390101:4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8" office:value-type="string">
            <text:p>57:05:0390101:4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8" office:value-type="string">
            <text:p>57:05:0390101:4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8" office:value-type="string">
            <text:p>57:05:0380101:37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8" office:value-type="string">
            <text:p>57:05:0290101:38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8" office:value-type="string">
            <text:p>57:05:0290101:26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8" office:value-type="string">
            <text:p>57:05:0280101:44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8" office:value-type="string">
            <text:p>57:05:0280101:155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8" office:value-type="string">
            <text:p>57:05:0240101:3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8" office:value-type="string">
            <text:p>57:05:0040101:92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8" office:value-type="string">
            <text:p>57:05:0040101:4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8" office:value-type="string">
            <text:p>57:05:0040101:29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8" office:value-type="string">
            <text:p>57:03:0010201:4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8" office:value-type="string">
            <text:p>57:03:0010201:288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8" office:value-type="string">
            <text:p>57:03:0010201:287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8" office:value-type="string">
            <text:p>57:03:0010201:286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8" office:value-type="string">
            <text:p>57:10:0000000:3141</text:p>
          </table:table-cell>
          <table:table-cell table:style-name="ce33" office:value-type="date" office:date-value="2023-04-25">
            <text:p>25.04.2023</text:p>
          </table:table-cell>
          <table:table-cell table:style-name="ce38" office:value-type="date" office:date-value="2023-04-18">
            <text:p>18.04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08742A2598166A5D144B458D0806E35125D56FBC671BA136A3B3CD0712479B81A2D4CFDBD8E8A0DAB975E33A9E52F01EE22A38F14753571E40AA983D7A96556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03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08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1T08:11:06.92</dc:date>
    <meta:print-date>2022-03-21T12:14:23Z</meta:print-date>
    <meta:editing-duration>PT12S</meta:editing-duration>
    <meta:editing-cycles>1</meta:editing-cycles>
    <meta:document-statistic meta:table-count="1" meta:cell-count="2683" meta:object-count="0"/>
  </office:meta>
</office:document-meta>
</file>