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2:.$B$1048576]; [.B1])+COUNTIF([.$B$1:.$B$11]; [.B1])+COUNTIF([.$B$61:.$B$6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2:.$B$1048576]; [.B1])+COUNTIF([.$B$1:.$B$11]; [.B1])+COUNTIF([.$B$61:.$B$6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2:.$B$1048576]; [.B1])+COUNTIF([.$B$1:.$B$11]; [.B1])+COUNTIF([.$B$61:.$B$6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2:.$B$1048576]; [.B1])+COUNTIF([.$B$1:.$B$11]; [.B1])+COUNTIF([.$B$61:.$B$6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2:.$B$1048576]; [.B1])+COUNTIF([.$B$1:.$B$11]; [.B1])+COUNTIF([.$B$61:.$B$62]; [.B1])&gt;1;NOT(ISBLANK([.B1]))))" style:apply-style-name="cf1" style:base-cell-address="Лист1.B1"/>
      <style:map style:condition="is-true-formula(AND(COUNTIF([.$B$142:.$B$1048576]; [.B142])&gt;1;NOT(ISBLANK([.B142]))))" style:apply-style-name="cf1" style:base-cell-address="Лист1.B1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2:.$B$1048576]; [.B1])+COUNTIF([.$B$1:.$B$11]; [.B1])+COUNTIF([.$B$61:.$B$62]; [.B1])&gt;1;NOT(ISBLANK([.B1]))))" style:apply-style-name="cf1" style:base-cell-address="Лист1.B1"/>
      <style:map style:condition="is-true-formula(AND(COUNTIF([.$B$142:.$B$1048576]; [.B142])&gt;1;NOT(ISBLANK([.B142]))))" style:apply-style-name="cf1" style:base-cell-address="Лист1.B1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2:.$B$1048576]; [.B1])+COUNTIF([.$B$1:.$B$11]; [.B1])+COUNTIF([.$B$61:.$B$62]; [.B1])&gt;1;NOT(ISBLANK([.B1]))))" style:apply-style-name="cf1" style:base-cell-address="Лист1.B1"/>
      <style:map style:condition="is-true-formula(AND(COUNTIF([.$B$142:.$B$1048576]; [.B142])&gt;1;NOT(ISBLANK([.B142]))))" style:apply-style-name="cf1" style:base-cell-address="Лист1.B1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7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8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9.04.2023 № 184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47">
            <text:p>4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77">
            <text:p>7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602:66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03</text:p>
          </table:table-cell>
          <table:table-cell table:style-name="ce38" office:value-type="float" office:value="18.1">
            <text:p>18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706.91">
            <text:p>33 706,91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408:5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5.5">
            <text:p>5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35891.82">
            <text:p>1 735 891,82</text:p>
          </table:table-cell>
          <table:table-cell table:style-name="ce53" office:value-type="float" office:value="31277.33">
            <text:p>31 27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9:0010305:29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5576.02">
            <text:p>465 576,02</text:p>
          </table:table-cell>
          <table:table-cell table:style-name="ce53" office:value-type="float" office:value="12790.55">
            <text:p>12 790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5:0010703:17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.4">
            <text:p>4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032.78">
            <text:p>299 032,78</text:p>
          </table:table-cell>
          <table:table-cell table:style-name="ce53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5:0020413:61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520.5">
            <text:p>52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77850.26">
            <text:p>10 277 850,26</text:p>
          </table:table-cell>
          <table:table-cell table:style-name="ce53" office:value-type="float" office:value="19746.11">
            <text:p>19 74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31411:19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2">
            <text:p>5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7592.87">
            <text:p>1 077 592,87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9:0840101:6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3">
            <text:p>6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7974.12">
            <text:p>297 974,12</text:p>
          </table:table-cell>
          <table:table-cell table:style-name="ce53" office:value-type="float" office:value="4427.55">
            <text:p>4 42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1100101:167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385.7">
            <text:p>38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90429.59">
            <text:p>4 990 429,59</text:p>
          </table:table-cell>
          <table:table-cell table:style-name="ce53" office:value-type="float" office:value="12938.63">
            <text:p>12 938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1:1640201:48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1">
            <text:p>8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2428.23">
            <text:p>1 612 428,23</text:p>
          </table:table-cell>
          <table:table-cell table:style-name="ce53" office:value-type="float" office:value="18302.25">
            <text:p>18 30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2:0800101:47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2">
            <text:p>7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2650.11">
            <text:p>912 650,11</text:p>
          </table:table-cell>
          <table:table-cell table:style-name="ce53" office:value-type="float" office:value="11523.36">
            <text:p>11 523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3:0890101:18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9">
            <text:p>8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9724.37">
            <text:p>449 724,37</text:p>
          </table:table-cell>
          <table:table-cell table:style-name="ce53" office:value-type="float" office:value="5491.14">
            <text:p>5 49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10154:23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7">
            <text:p>3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779.15">
            <text:p>79 779,15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1910303:118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1">
            <text:p>2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03.89">
            <text:p>27 803,89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1660101:275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410.7">
            <text:p>41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2074.93">
            <text:p>772 074,93</text:p>
          </table:table-cell>
          <table:table-cell table:style-name="ce53" office:value-type="float" office:value="1879.9">
            <text:p>1 879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1590101:50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45.5">
            <text:p>4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3421.28">
            <text:p>323 421,28</text:p>
          </table:table-cell>
          <table:table-cell table:style-name="ce53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110101:161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8.4">
            <text:p>1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095.88">
            <text:p>28 095,88</text:p>
          </table:table-cell>
          <table:table-cell table:style-name="ce53" office:value-type="float" office:value="1526.95">
            <text:p>1 52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1110101:161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9.8">
            <text:p>1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037.28">
            <text:p>45 037,28</text:p>
          </table:table-cell>
          <table:table-cell table:style-name="ce53" office:value-type="float" office:value="2274.61">
            <text:p>2 27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1:0310101:54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73">
            <text:p>27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2286.44">
            <text:p>1 302 286,44</text:p>
          </table:table-cell>
          <table:table-cell table:style-name="ce53" office:value-type="float" office:value="4770.28">
            <text:p>4 77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09:0030101:28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4">
            <text:p>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284.74">
            <text:p>20 284,7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00000:627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78">
            <text:p>2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37751.42">
            <text:p>2 437 751,42</text:p>
          </table:table-cell>
          <table:table-cell table:style-name="ce53" office:value-type="float" office:value="8768.89">
            <text:p>8 76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6:0010326:111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00">
            <text:p>4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080">
            <text:p>110 080,00</text:p>
          </table:table-cell>
          <table:table-cell table:style-name="ce53" office:value-type="float" office:value="275.2">
            <text:p>27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0:1910501:18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090">
            <text:p>79 090,00</text:p>
          </table:table-cell>
          <table:table-cell table:style-name="ce53" office:value-type="float" office:value="79.09">
            <text:p>7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0:1910501:18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350">
            <text:p>78 350,00</text:p>
          </table:table-cell>
          <table:table-cell table:style-name="ce53" office:value-type="float" office:value="78.35">
            <text:p>7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0:1910501:18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110">
            <text:p>78 110,00</text:p>
          </table:table-cell>
          <table:table-cell table:style-name="ce53" office:value-type="float" office:value="78.11">
            <text:p>7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0:1910501:18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7860">
            <text:p>77 860,00</text:p>
          </table:table-cell>
          <table:table-cell table:style-name="ce53" office:value-type="float" office:value="77.86">
            <text:p>7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0:1910501:18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7610">
            <text:p>77 610,00</text:p>
          </table:table-cell>
          <table:table-cell table:style-name="ce53" office:value-type="float" office:value="77.61">
            <text:p>7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0:1910501:17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22">
            <text:p>122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016.62">
            <text:p>98 016,62</text:p>
          </table:table-cell>
          <table:table-cell table:style-name="ce53" office:value-type="float" office:value="80.21">
            <text:p>8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1910501:16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04">
            <text:p>1104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006.24">
            <text:p>87 006,24</text:p>
          </table:table-cell>
          <table:table-cell table:style-name="ce53" office:value-type="float" office:value="78.81">
            <text:p>7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1910501:16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04">
            <text:p>1104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973.12">
            <text:p>86 973,12</text:p>
          </table:table-cell>
          <table:table-cell table:style-name="ce53" office:value-type="float" office:value="78.78">
            <text:p>7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1910501:1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370">
            <text:p>137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928.5">
            <text:p>106 928,50</text:p>
          </table:table-cell>
          <table:table-cell table:style-name="ce53" office:value-type="float" office:value="78.05">
            <text:p>7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1910501:16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71">
            <text:p>127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794.83">
            <text:p>98 794,83</text:p>
          </table:table-cell>
          <table:table-cell table:style-name="ce53" office:value-type="float" office:value="77.73">
            <text:p>77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70101:455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97">
            <text:p>14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6600.37">
            <text:p>356 600,37</text:p>
          </table:table-cell>
          <table:table-cell table:style-name="ce53" office:value-type="float" office:value="238.21">
            <text:p>23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00000:314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64">
            <text:p>166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1684.48">
            <text:p>321 684,48</text:p>
          </table:table-cell>
          <table:table-cell table:style-name="ce53" office:value-type="float" office:value="193.32">
            <text:p>19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21539:25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15">
            <text:p>71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0526.95">
            <text:p>720 526,95</text:p>
          </table:table-cell>
          <table:table-cell table:style-name="ce53" office:value-type="float" office:value="1007.73">
            <text:p>1 007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09:0770101:35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20">
            <text:p>57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2610.8">
            <text:p>382 610,80</text:p>
          </table:table-cell>
          <table:table-cell table:style-name="ce53" office:value-type="float" office:value="66.89">
            <text:p>6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09:0550101:58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0">
            <text:p>2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7624">
            <text:p>247 624,00</text:p>
          </table:table-cell>
          <table:table-cell table:style-name="ce53" office:value-type="float" office:value="95.24">
            <text:p>9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09:0370101:6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0">
            <text:p>6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240">
            <text:p>480 240,00</text:p>
          </table:table-cell>
          <table:table-cell table:style-name="ce53" office:value-type="float" office:value="80.04">
            <text:p>80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6:0030301:78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7302">
            <text:p>273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56363.36">
            <text:p>1 356 363,36</text:p>
          </table:table-cell>
          <table:table-cell table:style-name="ce53" office:value-type="float" office:value="49.68">
            <text:p>49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9:1170101:261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13">
            <text:p>14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8042.02">
            <text:p>118 042,02</text:p>
          </table:table-cell>
          <table:table-cell table:style-name="ce53" office:value-type="float" office:value="83.54">
            <text:p>8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9:0660101:42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0">
            <text:p>7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1070">
            <text:p>371 070,00</text:p>
          </table:table-cell>
          <table:table-cell table:style-name="ce53" office:value-type="float" office:value="53.01">
            <text:p>5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2:0800101:1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31">
            <text:p>123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4322.44">
            <text:p>144 322,44</text:p>
          </table:table-cell>
          <table:table-cell table:style-name="ce53" office:value-type="float" office:value="117.24">
            <text:p>11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40101:1034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89.8">
            <text:p>16 189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6:0010116:184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.3">
            <text:p>25,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535.73">
            <text:p>29 535,73</text:p>
          </table:table-cell>
          <table:table-cell table:style-name="ce53" office:value-type="float" office:value="1167.42">
            <text:p>1 16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1:0000000:113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1780">
            <text:p>178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756">
            <text:p>53 756,00</text:p>
          </table:table-cell>
          <table:table-cell table:style-name="ce53" office:value-type="float" office:value="30.2">
            <text:p>30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3:0080101:3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4950">
            <text:p>495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872.5">
            <text:p>86 872,50</text:p>
          </table:table-cell>
          <table:table-cell table:style-name="ce53" office:value-type="float" office:value="17.55">
            <text:p>1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5:0010607:36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:042</text:p>
          </table:table-cell>
          <table:table-cell table:style-name="ce38" office:value-type="float" office:value="12645">
            <text:p>12645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300428.55">
            <text:p>27 300 428,55</text:p>
          </table:table-cell>
          <table:table-cell table:style-name="ce53" office:value-type="float" office:value="2158.99">
            <text:p>2 158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6:1260101:17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250">
            <text:p>112 250,00</text:p>
          </table:table-cell>
          <table:table-cell table:style-name="ce53" office:value-type="float" office:value="4.49">
            <text:p>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10316:66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10133:7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10133:7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10133:5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21539:25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07:1030101:66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09:1010101:25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1090101:197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1230101:58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40203:16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3:0080101:3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6:0010112:43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00000:63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10:0000000:23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4:0450101: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12:0010102:95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11:0200101:5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10:2160101:6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10:2120101:28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09:0100101:3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06:0030301:50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06:0030301:3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03:0890101:5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03:0120101:4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0:0030801:901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0:0030801:705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0:0030801:141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6:0010415:34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5:1080101:10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5:0540101: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0030801:126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0:0030801:112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0030801:1110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0030801:110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030801:107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0030801:106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30801:104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20626:4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20626:2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2:1560101:2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2:0040303:45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1680101:93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1680101:14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1120101:12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0050401:9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0:0050101:27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0:0050101:26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0:0050101:26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0:0050101:25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0:0050101:22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0:0050101:21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0:0050101:21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0:0000000:386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0:0000000:336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0:0000000:280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0:0000000:265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0:0000000:2504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0:0000000:239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0:0000000:2286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0:0000000:220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0:0000000:218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0:0000000:215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0:0000000:212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0:0000000:194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0:0000000:187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0:0000000:1743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0:0000000:173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0:0000000:172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5:0040501:14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5:0000000:338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8:0000000:469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1:0060401:465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1:0060401:337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1:0040401:210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0:0460101:42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060201:1611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1:0020301:102</text:p>
          </table:table-cell>
          <table:table-cell table:style-name="ce32" office:value-type="date" office:date-value="2023-04-19">
            <text:p>19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D49494BD6B183A234BEB47B19DB49375A1031E34C73B8CE4F29D622F5C5D890BCE84F0C57F479CBE3EAF4314C58835CBA5DF4EBECC67313B0549FACD5A406D0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.04.2023</text:date>, <text:time>12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8T12:29:16.60</dc:date>
    <meta:print-date>2022-03-21T12:14:23Z</meta:print-date>
    <meta:editing-duration>PT17S</meta:editing-duration>
    <meta:editing-cycles>1</meta:editing-cycles>
    <meta:document-statistic meta:table-count="1" meta:cell-count="811" meta:object-count="0"/>
  </office:meta>
</office:document-meta>
</file>