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058:.$B$1048576]; [.B1])+COUNTIF([.$B$1:.$B$11]; [.B1])+COUNTIF([.$B$182:.$B$1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58:.$B$1048576]; [.B1])+COUNTIF([.$B$1:.$B$11]; [.B1])+COUNTIF([.$B$182:.$B$1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58:.$B$1048576]; [.B1])+COUNTIF([.$B$1:.$B$11]; [.B1])+COUNTIF([.$B$182:.$B$1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58:.$B$1048576]; [.B1])+COUNTIF([.$B$1:.$B$11]; [.B1])+COUNTIF([.$B$182:.$B$1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58:.$B$1048576]; [.B1])+COUNTIF([.$B$1:.$B$11]; [.B1])+COUNTIF([.$B$182:.$B$183]; [.B1])&gt;1;NOT(ISBLANK([.B1]))))" style:apply-style-name="cf1" style:base-cell-address="Лист1.B1"/>
      <style:map style:condition="is-true-formula(AND(COUNTIF([.$B$1058:.$B$1048576]; [.B1058])&gt;1;NOT(ISBLANK([.B1058]))))" style:apply-style-name="cf1" style:base-cell-address="Лист1.B105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58:.$B$1048576]; [.B1])+COUNTIF([.$B$1:.$B$11]; [.B1])+COUNTIF([.$B$182:.$B$183]; [.B1])&gt;1;NOT(ISBLANK([.B1]))))" style:apply-style-name="cf1" style:base-cell-address="Лист1.B1"/>
      <style:map style:condition="is-true-formula(AND(COUNTIF([.$B$1058:.$B$1048576]; [.B1058])&gt;1;NOT(ISBLANK([.B1058]))))" style:apply-style-name="cf1" style:base-cell-address="Лист1.B105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58:.$B$1048576]; [.B1])+COUNTIF([.$B$1:.$B$11]; [.B1])+COUNTIF([.$B$182:.$B$183]; [.B1])&gt;1;NOT(ISBLANK([.B1]))))" style:apply-style-name="cf1" style:base-cell-address="Лист1.B1"/>
      <style:map style:condition="is-true-formula(AND(COUNTIF([.$B$1058:.$B$1048576]; [.B1058])&gt;1;NOT(ISBLANK([.B1058]))))" style:apply-style-name="cf1" style:base-cell-address="Лист1.B105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063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69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8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7.04.2023 № 182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68">
            <text:p>16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872">
            <text:p>872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0502:4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1809.9">
            <text:p>1809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784998.66">
            <text:p>38 784 998,66</text:p>
          </table:table-cell>
          <table:table-cell table:style-name="ce53" office:value-type="float" office:value="21429.36">
            <text:p>21 429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6:0010412:29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2.1">
            <text:p>6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99948.38">
            <text:p>1 699 948,38</text:p>
          </table:table-cell>
          <table:table-cell table:style-name="ce53" office:value-type="float" office:value="27374.37">
            <text:p>27 37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6:0010412:290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4.1">
            <text:p>4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07209.72">
            <text:p>1 207 209,72</text:p>
          </table:table-cell>
          <table:table-cell table:style-name="ce53" office:value-type="float" office:value="27374.37">
            <text:p>27 37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9:0010207:19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44.4">
            <text:p>44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4452.92">
            <text:p>404 452,92</text:p>
          </table:table-cell>
          <table:table-cell table:style-name="ce53" office:value-type="float" office:value="9109.3">
            <text:p>9 109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6:0010107:29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0.3">
            <text:p>40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96816.52">
            <text:p>1 296 816,52</text:p>
          </table:table-cell>
          <table:table-cell table:style-name="ce53" office:value-type="float" office:value="32179.07">
            <text:p>32 179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1240101:12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35.9">
            <text:p>35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5582.57">
            <text:p>245 582,57</text:p>
          </table:table-cell>
          <table:table-cell table:style-name="ce53" office:value-type="float" office:value="6840.74">
            <text:p>6 84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1323:4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1.3">
            <text:p>41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6156.58">
            <text:p>276 156,58</text:p>
          </table:table-cell>
          <table:table-cell table:style-name="ce53" office:value-type="float" office:value="6686.6">
            <text:p>6 686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30730:2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58.9">
            <text:p>58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1550.96">
            <text:p>311 550,96</text:p>
          </table:table-cell>
          <table:table-cell table:style-name="ce53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30730:2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4.7">
            <text:p>44,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6440.2">
            <text:p>236 440,20</text:p>
          </table:table-cell>
          <table:table-cell table:style-name="ce53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0:0850101:5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2.4">
            <text:p>52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74476.92">
            <text:p>574 476,92</text:p>
          </table:table-cell>
          <table:table-cell table:style-name="ce53" office:value-type="float" office:value="10963.3">
            <text:p>10 963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21323:4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7.3">
            <text:p>47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6276.18">
            <text:p>316 276,18</text:p>
          </table:table-cell>
          <table:table-cell table:style-name="ce53" office:value-type="float" office:value="6686.6">
            <text:p>6 686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040801:11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69.2">
            <text:p>6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5271.18">
            <text:p>705 271,18</text:p>
          </table:table-cell>
          <table:table-cell table:style-name="ce53" office:value-type="float" office:value="10191.78">
            <text:p>10 19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10824:3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26.8">
            <text:p>2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781.86">
            <text:p>130 781,86</text:p>
          </table:table-cell>
          <table:table-cell table:style-name="ce53" office:value-type="float" office:value="4879.92">
            <text:p>4 879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5:0021411:10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44.1">
            <text:p>24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64255.27">
            <text:p>5 164 255,27</text:p>
          </table:table-cell>
          <table:table-cell table:style-name="ce53" office:value-type="float" office:value="21156.31">
            <text:p>21 156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5:0030722: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302.3">
            <text:p>30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2942.64">
            <text:p>1 232 942,64</text:p>
          </table:table-cell>
          <table:table-cell table:style-name="ce53" office:value-type="float" office:value="4078.54">
            <text:p>4 07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8:0720101: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7">
            <text:p>16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5551.14">
            <text:p>825 551,14</text:p>
          </table:table-cell>
          <table:table-cell table:style-name="ce53" office:value-type="float" office:value="4943.42">
            <text:p>4 943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1:1640201:4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5.5">
            <text:p>10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58303.66">
            <text:p>1 958 303,66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5:0021313:6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2">
            <text:p>1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5765.2">
            <text:p>815 765,20</text:p>
          </table:table-cell>
          <table:table-cell table:style-name="ce53" office:value-type="float" office:value="6686.6">
            <text:p>6 686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1120101:4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0">
            <text:p>1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00027.2">
            <text:p>3 100 027,20</text:p>
          </table:table-cell>
          <table:table-cell table:style-name="ce53" office:value-type="float" office:value="19375.17">
            <text:p>19 37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0030801:185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18.6">
            <text:p>21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52330.96">
            <text:p>3 852 330,96</text:p>
          </table:table-cell>
          <table:table-cell table:style-name="ce53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0490101:6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6.8">
            <text:p>11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9849.5">
            <text:p>1 379 849,50</text:p>
          </table:table-cell>
          <table:table-cell table:style-name="ce53" office:value-type="float" office:value="11813.78">
            <text:p>11 813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0040101:1034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4669.6">
            <text:p>124 669,60</text:p>
          </table:table-cell>
          <table:table-cell table:style-name="ce53" office:value-type="float" office:value="5666.8">
            <text:p>5 66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920101:10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7">
            <text:p>2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921.07">
            <text:p>26 921,07</text:p>
          </table:table-cell>
          <table:table-cell table:style-name="ce53" office:value-type="float" office:value="1185.95">
            <text:p>1 18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1910303:11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1.4">
            <text:p>4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553.61">
            <text:p>54 553,61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7:0020311:38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2">
            <text:p>2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056.92">
            <text:p>61 056,92</text:p>
          </table:table-cell>
          <table:table-cell table:style-name="ce53" office:value-type="float" office:value="3022.62">
            <text:p>3 022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0:0010202:71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4.7">
            <text:p>1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32.09">
            <text:p>23 432,09</text:p>
          </table:table-cell>
          <table:table-cell table:style-name="ce53" office:value-type="float" office:value="1594.02">
            <text:p>1 594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40237:13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">
            <text:p>1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027.76">
            <text:p>53 027,76</text:p>
          </table:table-cell>
          <table:table-cell table:style-name="ce53" office:value-type="float" office:value="3119.28">
            <text:p>3 11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10313:7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5">
            <text:p>2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760.98">
            <text:p>77 760,98</text:p>
          </table:table-cell>
          <table:table-cell table:style-name="ce53" office:value-type="float" office:value="3049.45">
            <text:p>3 04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4:0010102:70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30.7">
            <text:p>3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5933.5">
            <text:p>165 933,50</text:p>
          </table:table-cell>
          <table:table-cell table:style-name="ce53" office:value-type="float" office:value="5405">
            <text:p>5 405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6:0310101:3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401.0</text:p>
          </table:table-cell>
          <table:table-cell table:style-name="ce38" office:value-type="float" office:value="100.8">
            <text:p>10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8463.41">
            <text:p>398 463,41</text:p>
          </table:table-cell>
          <table:table-cell table:style-name="ce53" office:value-type="float" office:value="3953.01">
            <text:p>3 953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10724:4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825.0</text:p>
          </table:table-cell>
          <table:table-cell table:style-name="ce38" office:value-type="float" office:value="734">
            <text:p>73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65999.72">
            <text:p>8 265 999,72</text:p>
          </table:table-cell>
          <table:table-cell table:style-name="ce53" office:value-type="float" office:value="11261.58">
            <text:p>11 261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7:1310101:2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">
            <text:p>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95.64">
            <text:p>5 795,6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9:0990101:3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47">
            <text:p>14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989.77">
            <text:p>212 989,77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50101:58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007.1</text:p>
          </table:table-cell>
          <table:table-cell table:style-name="ce38" office:value-type="float" office:value="6000">
            <text:p>6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63720">
            <text:p>4 563 720,00</text:p>
          </table:table-cell>
          <table:table-cell table:style-name="ce53" office:value-type="float" office:value="760.62">
            <text:p>76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9:0000000:19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07">
            <text:p>20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964.55">
            <text:p>142 964,55</text:p>
          </table:table-cell>
          <table:table-cell table:style-name="ce53" office:value-type="float" office:value="690.65">
            <text:p>690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9:0010304:4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55">
            <text:p>5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963.95">
            <text:p>35 963,95</text:p>
          </table:table-cell>
          <table:table-cell table:style-name="ce53" office:value-type="float" office:value="653.89">
            <text:p>65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2:0550101:28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6">
            <text:p>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93.46">
            <text:p>8 693,46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00000:628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800">
            <text:p>18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527700">
            <text:p>42 527 700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5:0000000:628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355">
            <text:p>35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87407.5">
            <text:p>8 387 407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00000:628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388">
            <text:p>38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67082">
            <text:p>9 167 082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00000:628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79">
            <text:p>17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29143.5">
            <text:p>4 229 143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20141:1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56">
            <text:p>15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85734">
            <text:p>3 685 734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5:0020627:7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32">
            <text:p>23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81348">
            <text:p>5 481 348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21531:2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65">
            <text:p>16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98372.5">
            <text:p>3 898 372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2:0960101:3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182.56">
            <text:p>23 182,56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5:0010723:8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52">
            <text:p>55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60419.28">
            <text:p>960 419,28</text:p>
          </table:table-cell>
          <table:table-cell table:style-name="ce53" office:value-type="float" office:value="1739.89">
            <text:p>1 73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5:0010721:20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61">
            <text:p>46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41620.04">
            <text:p>841 620,04</text:p>
          </table:table-cell>
          <table:table-cell table:style-name="ce53" office:value-type="float" office:value="1825.64">
            <text:p>1 82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7:0040205:1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94">
            <text:p>79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947.88">
            <text:p>61 947,88</text:p>
          </table:table-cell>
          <table:table-cell table:style-name="ce53" office:value-type="float" office:value="78.02">
            <text:p>7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7:0040205:1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020">
            <text:p>78 020,00</text:p>
          </table:table-cell>
          <table:table-cell table:style-name="ce53" office:value-type="float" office:value="78.02">
            <text:p>7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09:0720101:6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00">
            <text:p>51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6204">
            <text:p>306 204,00</text:p>
          </table:table-cell>
          <table:table-cell table:style-name="ce53" office:value-type="float" office:value="60.04">
            <text:p>60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1:2390101:59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2210">
            <text:p>162 210,00</text:p>
          </table:table-cell>
          <table:table-cell table:style-name="ce53" office:value-type="float" office:value="108.14">
            <text:p>10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1:0120101:18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6400">
            <text:p>236 400,00</text:p>
          </table:table-cell>
          <table:table-cell table:style-name="ce53" office:value-type="float" office:value="47.28">
            <text:p>4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9:0350101:1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4797.5">
            <text:p>264 797,50</text:p>
          </table:table-cell>
          <table:table-cell table:style-name="ce53" office:value-type="float" office:value="96.29">
            <text:p>96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9:0350101:1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80">
            <text:p>308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7856.8">
            <text:p>287 856,80</text:p>
          </table:table-cell>
          <table:table-cell table:style-name="ce53" office:value-type="float" office:value="93.46">
            <text:p>93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8:0320101: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2310">
            <text:p>231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9586.3">
            <text:p>209 586,30</text:p>
          </table:table-cell>
          <table:table-cell table:style-name="ce53" office:value-type="float" office:value="90.73">
            <text:p>90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7:0040205:1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35">
            <text:p>113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8552.7">
            <text:p>88 552,70</text:p>
          </table:table-cell>
          <table:table-cell table:style-name="ce53" office:value-type="float" office:value="78.02">
            <text:p>7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7:0040205:1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35">
            <text:p>113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8552.7">
            <text:p>88 552,70</text:p>
          </table:table-cell>
          <table:table-cell table:style-name="ce53" office:value-type="float" office:value="78.02">
            <text:p>7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3:0430101: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847">
            <text:p>784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5469.1">
            <text:p>355 469,10</text:p>
          </table:table-cell>
          <table:table-cell table:style-name="ce53" office:value-type="float" office:value="45.3">
            <text:p>4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3:0430101: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189">
            <text:p>718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9615.65">
            <text:p>329 615,65</text:p>
          </table:table-cell>
          <table:table-cell table:style-name="ce53" office:value-type="float" office:value="45.85">
            <text:p>45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2:0920102: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800">
            <text:p>58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6598">
            <text:p>326 598,00</text:p>
          </table:table-cell>
          <table:table-cell table:style-name="ce53" office:value-type="float" office:value="56.31">
            <text:p>56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2:0850102:4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7130">
            <text:p>137 130,00</text:p>
          </table:table-cell>
          <table:table-cell table:style-name="ce53" office:value-type="float" office:value="91.42">
            <text:p>91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2:0850102:4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7130">
            <text:p>137 130,00</text:p>
          </table:table-cell>
          <table:table-cell table:style-name="ce53" office:value-type="float" office:value="91.42">
            <text:p>91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2:0130101:2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812">
            <text:p>681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9551">
            <text:p>369 551,00</text:p>
          </table:table-cell>
          <table:table-cell table:style-name="ce53" office:value-type="float" office:value="54.25">
            <text:p>54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9:0190101:7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500">
            <text:p>7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1775">
            <text:p>431 775,00</text:p>
          </table:table-cell>
          <table:table-cell table:style-name="ce53" office:value-type="float" office:value="57.57">
            <text:p>57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9:0000000:198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73">
            <text:p>217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1153.88">
            <text:p>151 153,88</text:p>
          </table:table-cell>
          <table:table-cell table:style-name="ce53" office:value-type="float" office:value="69.56">
            <text:p>69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940101:28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4">
            <text:p>3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016.26">
            <text:p>35 016,26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20156:11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">
            <text:p>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number-columns-repeated="2" table:style-name="ce53" office:value-type="float" office:value="2305.64">
            <text:p>2 30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20156:119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295.75">
            <text:p>62 295,75</text:p>
          </table:table-cell>
          <table:table-cell table:style-name="ce53" office:value-type="float" office:value="2307.25">
            <text:p>2 307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21533:25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01849">
            <text:p>10184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676372.76">
            <text:p>195 676 372,76</text:p>
          </table:table-cell>
          <table:table-cell table:style-name="ce53" office:value-type="float" office:value="1921.24">
            <text:p>1 921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21533:26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254.3">
            <text:p>42 254,30</text:p>
          </table:table-cell>
          <table:table-cell table:style-name="ce53" office:value-type="float" office:value="1920.65">
            <text:p>1 920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40237:13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703.67">
            <text:p>40 703,67</text:p>
          </table:table-cell>
          <table:table-cell table:style-name="ce53" office:value-type="float" office:value="1938.27">
            <text:p>1 938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40237:2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8532">
            <text:p>5853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4631410.08">
            <text:p>114 631 410,08</text:p>
          </table:table-cell>
          <table:table-cell table:style-name="ce53" office:value-type="float" office:value="1958.44">
            <text:p>1 95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1910303:4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500">
            <text:p>30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298910">
            <text:p>29 298 910,00</text:p>
          </table:table-cell>
          <table:table-cell table:style-name="ce53" office:value-type="float" office:value="960.62">
            <text:p>96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7:0020307:3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540.66">
            <text:p>23 540,66</text:p>
          </table:table-cell>
          <table:table-cell table:style-name="ce53" office:value-type="float" office:value="1070.03">
            <text:p>1 070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2800101: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148">
            <text:p>214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0483.08">
            <text:p>610 483,08</text:p>
          </table:table-cell>
          <table:table-cell table:style-name="ce53" office:value-type="float" office:value="284.21">
            <text:p>28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4:0000000:8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766">
            <text:p>776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7715">
            <text:p>407 715,00</text:p>
          </table:table-cell>
          <table:table-cell table:style-name="ce53" office:value-type="float" office:value="52.5">
            <text:p>52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40308:34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303">
            <text:p>530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29090.89">
            <text:p>1 329 090,89</text:p>
          </table:table-cell>
          <table:table-cell table:style-name="ce53" office:value-type="float" office:value="250.63">
            <text:p>250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20156: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1087">
            <text:p>1108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51565.07">
            <text:p>4 951 565,07</text:p>
          </table:table-cell>
          <table:table-cell table:style-name="ce53" office:value-type="float" office:value="446.61">
            <text:p>446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00000:53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0658">
            <text:p>1065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66229.64">
            <text:p>4 866 229,64</text:p>
          </table:table-cell>
          <table:table-cell table:style-name="ce53" office:value-type="float" office:value="456.58">
            <text:p>456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00000:53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767">
            <text:p>276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64077.52">
            <text:p>1 064 077,52</text:p>
          </table:table-cell>
          <table:table-cell table:style-name="ce53" office:value-type="float" office:value="384.56">
            <text:p>38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00000:53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272">
            <text:p>227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51182.08">
            <text:p>851 182,08</text:p>
          </table:table-cell>
          <table:table-cell table:style-name="ce53" office:value-type="float" office:value="374.64">
            <text:p>37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00000:521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4620">
            <text:p>1462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67738.6">
            <text:p>6 067 738,60</text:p>
          </table:table-cell>
          <table:table-cell table:style-name="ce53" office:value-type="float" office:value="415.03">
            <text:p>415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00000:51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3166">
            <text:p>2316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736511.36">
            <text:p>13 736 511,36</text:p>
          </table:table-cell>
          <table:table-cell table:style-name="ce53" office:value-type="float" office:value="592.96">
            <text:p>592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00000:511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9012">
            <text:p>2901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42249.08">
            <text:p>14 842 249,08</text:p>
          </table:table-cell>
          <table:table-cell table:style-name="ce53" office:value-type="float" office:value="511.59">
            <text:p>51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00000:510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7067">
            <text:p>1706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89726.75">
            <text:p>6 489 726,75</text:p>
          </table:table-cell>
          <table:table-cell table:style-name="ce53" office:value-type="float" office:value="380.25">
            <text:p>380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00000:510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9955">
            <text:p>1995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801641.5">
            <text:p>10 801 641,50</text:p>
          </table:table-cell>
          <table:table-cell table:style-name="ce53" office:value-type="float" office:value="541.3">
            <text:p>541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00000:51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7482">
            <text:p>2748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822756.4">
            <text:p>11 822 756,40</text:p>
          </table:table-cell>
          <table:table-cell table:style-name="ce53" office:value-type="float" office:value="430.2">
            <text:p>430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00000:50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871">
            <text:p>287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93965.84">
            <text:p>1 093 965,84</text:p>
          </table:table-cell>
          <table:table-cell table:style-name="ce53" office:value-type="float" office:value="381.04">
            <text:p>381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00000:50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405">
            <text:p>240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37829.15">
            <text:p>1 537 829,15</text:p>
          </table:table-cell>
          <table:table-cell table:style-name="ce53" office:value-type="float" office:value="639.43">
            <text:p>63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00000:506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6216">
            <text:p>2621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39164.48">
            <text:p>8 239 164,48</text:p>
          </table:table-cell>
          <table:table-cell table:style-name="ce53" office:value-type="float" office:value="314.28">
            <text:p>314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00000:50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567">
            <text:p>356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50698.9">
            <text:p>1 450 698,90</text:p>
          </table:table-cell>
          <table:table-cell table:style-name="ce53" office:value-type="float" office:value="406.7">
            <text:p>406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5:0000000:50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397">
            <text:p>739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69733.11">
            <text:p>3 769 733,11</text:p>
          </table:table-cell>
          <table:table-cell table:style-name="ce53" office:value-type="float" office:value="509.63">
            <text:p>509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5:0000000:505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370">
            <text:p>337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62592.1">
            <text:p>1 362 592,10</text:p>
          </table:table-cell>
          <table:table-cell table:style-name="ce53" office:value-type="float" office:value="404.33">
            <text:p>40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5:0000000:50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191">
            <text:p>319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5613.84">
            <text:p>1 685 613,84</text:p>
          </table:table-cell>
          <table:table-cell table:style-name="ce53" office:value-type="float" office:value="528.24">
            <text:p>528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00000:49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1715">
            <text:p>2171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83702.95">
            <text:p>9 383 702,95</text:p>
          </table:table-cell>
          <table:table-cell table:style-name="ce53" office:value-type="float" office:value="432.13">
            <text:p>43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00000:48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114">
            <text:p>311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57632.26">
            <text:p>1 457 632,26</text:p>
          </table:table-cell>
          <table:table-cell table:style-name="ce53" office:value-type="float" office:value="468.09">
            <text:p>468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00000:48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9182">
            <text:p>918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10390.06">
            <text:p>4 410 390,06</text:p>
          </table:table-cell>
          <table:table-cell table:style-name="ce53" office:value-type="float" office:value="480.33">
            <text:p>480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5:0000000:48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2131">
            <text:p>1213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02459.73">
            <text:p>5 602 459,73</text:p>
          </table:table-cell>
          <table:table-cell table:style-name="ce53" office:value-type="float" office:value="461.83">
            <text:p>461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5:0000000:48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0211">
            <text:p>1021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03390">
            <text:p>5 003 390,00</text:p>
          </table:table-cell>
          <table:table-cell table:style-name="ce53" office:value-type="float" office:value="490">
            <text:p>490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5:0000000:48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1677">
            <text:p>1167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54227.39">
            <text:p>3 854 227,39</text:p>
          </table:table-cell>
          <table:table-cell table:style-name="ce53" office:value-type="float" office:value="330.07">
            <text:p>330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00000:485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827">
            <text:p>182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6665.04">
            <text:p>996 665,04</text:p>
          </table:table-cell>
          <table:table-cell table:style-name="ce53" office:value-type="float" office:value="545.52">
            <text:p>5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00000:48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5028">
            <text:p>1502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782663.76">
            <text:p>8 782 663,76</text:p>
          </table:table-cell>
          <table:table-cell table:style-name="ce53" office:value-type="float" office:value="584.42">
            <text:p>584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00000:48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595">
            <text:p>459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67369.6">
            <text:p>2 167 369,60</text:p>
          </table:table-cell>
          <table:table-cell table:style-name="ce53" office:value-type="float" office:value="471.68">
            <text:p>471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00000:48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9235">
            <text:p>1923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10739.5">
            <text:p>5 110 739,50</text:p>
          </table:table-cell>
          <table:table-cell table:style-name="ce53" office:value-type="float" office:value="265.7">
            <text:p>265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5:0000000:48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825">
            <text:p>382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9619.75">
            <text:p>1 619 619,75</text:p>
          </table:table-cell>
          <table:table-cell table:style-name="ce53" office:value-type="float" office:value="423.43">
            <text:p>423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2:0000000:16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4150">
            <text:p>415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3540">
            <text:p>363 540,00</text:p>
          </table:table-cell>
          <table:table-cell table:style-name="ce53" office:value-type="float" office:value="87.6">
            <text:p>87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03:0020401:68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275">
            <text:p>27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354.75">
            <text:p>11 354,75</text:p>
          </table:table-cell>
          <table:table-cell table:style-name="ce53" office:value-type="float" office:value="41.29">
            <text:p>41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0:1010101:5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300">
            <text:p>3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704">
            <text:p>10 704,00</text:p>
          </table:table-cell>
          <table:table-cell table:style-name="ce53" office:value-type="float" office:value="35.68">
            <text:p>35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6:0010405: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19086">
            <text:p>1908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108055.3">
            <text:p>20 108 055,30</text:p>
          </table:table-cell>
          <table:table-cell table:style-name="ce53" office:value-type="float" office:value="1053.55">
            <text:p>1 053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09:0520101:5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5:012</text:p>
          </table:table-cell>
          <table:table-cell table:style-name="ce38" office:value-type="float" office:value="1633">
            <text:p>163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5206.58">
            <text:p>415 206,58</text:p>
          </table:table-cell>
          <table:table-cell table:style-name="ce53" office:value-type="float" office:value="254.26">
            <text:p>25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8:0390101:4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3:060</text:p>
          </table:table-cell>
          <table:table-cell table:style-name="ce38" office:value-type="float" office:value="1180">
            <text:p>118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5037.8">
            <text:p>225 037,80</text:p>
          </table:table-cell>
          <table:table-cell table:style-name="ce53" office:value-type="float" office:value="190.71">
            <text:p>190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25:0040308:349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5:012</text:p>
          </table:table-cell>
          <table:table-cell table:style-name="ce38" office:value-type="float" office:value="10649">
            <text:p>1064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697335.15">
            <text:p>12 697 335,15</text:p>
          </table:table-cell>
          <table:table-cell table:style-name="ce53" office:value-type="float" office:value="1192.35">
            <text:p>1 192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25:0040308: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3:051</text:p>
          </table:table-cell>
          <table:table-cell table:style-name="ce38" office:value-type="float" office:value="22371">
            <text:p>2237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054592.56">
            <text:p>27 054 592,56</text:p>
          </table:table-cell>
          <table:table-cell table:style-name="ce53" office:value-type="float" office:value="1209.36">
            <text:p>1 209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26:0010205:8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2475">
            <text:p>247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43584.5">
            <text:p>5 243 584,50</text:p>
          </table:table-cell>
          <table:table-cell table:style-name="ce53" office:value-type="float" office:value="2118.62">
            <text:p>2 11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26:0010412:30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4455">
            <text:p>445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08281.5">
            <text:p>4 808 281,50</text:p>
          </table:table-cell>
          <table:table-cell table:style-name="ce53" office:value-type="float" office:value="1079.3">
            <text:p>1 079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14:0900102:3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400">
            <text:p>42 400,00</text:p>
          </table:table-cell>
          <table:table-cell table:style-name="ce53" office:value-type="float" office:value="16.96">
            <text:p>16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10:1250101:23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600">
            <text:p>16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9392">
            <text:p>459 392,00</text:p>
          </table:table-cell>
          <table:table-cell table:style-name="ce53" office:value-type="float" office:value="287.12">
            <text:p>287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10:0050401:120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7">
            <text:p>54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5318.97">
            <text:p>175 318,97</text:p>
          </table:table-cell>
          <table:table-cell table:style-name="ce53" office:value-type="float" office:value="320.51">
            <text:p>320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01:0010122:9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338">
            <text:p>133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6884.58">
            <text:p>96 884,58</text:p>
          </table:table-cell>
          <table:table-cell table:style-name="ce53" office:value-type="float" office:value="72.41">
            <text:p>72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15:0880101:15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3200">
            <text:p>253 200,00</text:p>
          </table:table-cell>
          <table:table-cell table:style-name="ce53" office:value-type="float" office:value="50.64">
            <text:p>50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10:2190101: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417">
            <text:p>141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866.04">
            <text:p>124 866,04</text:p>
          </table:table-cell>
          <table:table-cell table:style-name="ce53" office:value-type="float" office:value="88.12">
            <text:p>88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10:2120101: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648">
            <text:p>164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6243.52">
            <text:p>146 243,52</text:p>
          </table:table-cell>
          <table:table-cell table:style-name="ce53" office:value-type="float" office:value="88.74">
            <text:p>88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10:2120101:18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294">
            <text:p>129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0691.38">
            <text:p>120 691,38</text:p>
          </table:table-cell>
          <table:table-cell table:style-name="ce53" office:value-type="float" office:value="93.27">
            <text:p>93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10:2120101:18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696">
            <text:p>169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959.68">
            <text:p>148 959,68</text:p>
          </table:table-cell>
          <table:table-cell table:style-name="ce53" office:value-type="float" office:value="87.83">
            <text:p>87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0:0030101:49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14">
            <text:p>151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9189.62">
            <text:p>129 189,62</text:p>
          </table:table-cell>
          <table:table-cell table:style-name="ce53" office:value-type="float" office:value="85.33">
            <text:p>8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10:0020101:22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4880">
            <text:p>134 880,00</text:p>
          </table:table-cell>
          <table:table-cell table:style-name="ce53" office:value-type="float" office:value="67.44">
            <text:p>67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0:0020101:22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3300">
            <text:p>33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1234">
            <text:p>201 234,00</text:p>
          </table:table-cell>
          <table:table-cell table:style-name="ce53" office:value-type="float" office:value="60.98">
            <text:p>60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0:0020101:199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046">
            <text:p>304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7938.2">
            <text:p>187 938,20</text:p>
          </table:table-cell>
          <table:table-cell table:style-name="ce53" office:value-type="float" office:value="61.7">
            <text:p>61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10:2120101:7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72">
            <text:p>117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267.76">
            <text:p>93 267,76</text:p>
          </table:table-cell>
          <table:table-cell table:style-name="ce53" office:value-type="float" office:value="79.58">
            <text:p>79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26:0010216:2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50">
            <text:p>45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8979.5">
            <text:p>348 979,50</text:p>
          </table:table-cell>
          <table:table-cell table:style-name="ce53" office:value-type="float" office:value="775.51">
            <text:p>77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06:0010505:1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79">
            <text:p>97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5753.34">
            <text:p>545 753,34</text:p>
          </table:table-cell>
          <table:table-cell table:style-name="ce53" office:value-type="float" office:value="557.46">
            <text:p>55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01:0010236: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60">
            <text:p>116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1376.8">
            <text:p>481 376,80</text:p>
          </table:table-cell>
          <table:table-cell table:style-name="ce53" office:value-type="float" office:value="414.98">
            <text:p>41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15:0030404: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49">
            <text:p>94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7238.05">
            <text:p>227 238,05</text:p>
          </table:table-cell>
          <table:table-cell table:style-name="ce53" office:value-type="float" office:value="239.45">
            <text:p>23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10:0060101: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22">
            <text:p>172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4327.66">
            <text:p>444 327,66</text:p>
          </table:table-cell>
          <table:table-cell table:style-name="ce53" office:value-type="float" office:value="258.03">
            <text:p>258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10:2120101:2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30">
            <text:p>103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6694">
            <text:p>236 694,00</text:p>
          </table:table-cell>
          <table:table-cell table:style-name="ce53" office:value-type="float" office:value="229.8">
            <text:p>229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10:2120101:2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2260">
            <text:p>162 260,00</text:p>
          </table:table-cell>
          <table:table-cell table:style-name="ce53" office:value-type="float" office:value="231.8">
            <text:p>231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10:2120101:2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7730">
            <text:p>317 730,00</text:p>
          </table:table-cell>
          <table:table-cell table:style-name="ce53" office:value-type="float" office:value="211.82">
            <text:p>211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10:2120101:2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00">
            <text:p>9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8620">
            <text:p>208 620,00</text:p>
          </table:table-cell>
          <table:table-cell table:style-name="ce53" office:value-type="float" office:value="231.8">
            <text:p>231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10:2120101:1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97">
            <text:p>159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5082.54">
            <text:p>335 082,54</text:p>
          </table:table-cell>
          <table:table-cell table:style-name="ce53" office:value-type="float" office:value="209.82">
            <text:p>209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10:2120101:18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92">
            <text:p>159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4033.44">
            <text:p>334 033,44</text:p>
          </table:table-cell>
          <table:table-cell table:style-name="ce53" office:value-type="float" office:value="209.82">
            <text:p>209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10:2120101: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97">
            <text:p>159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5082.54">
            <text:p>335 082,54</text:p>
          </table:table-cell>
          <table:table-cell table:style-name="ce53" office:value-type="float" office:value="209.82">
            <text:p>209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10:0040101:13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8250">
            <text:p>558 250,00</text:p>
          </table:table-cell>
          <table:table-cell table:style-name="ce53" office:value-type="float" office:value="223.3">
            <text:p>223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10:0560101:12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50">
            <text:p>75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8472.5">
            <text:p>228 472,50</text:p>
          </table:table-cell>
          <table:table-cell table:style-name="ce53" office:value-type="float" office:value="304.63">
            <text:p>30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2" office:value-type="string">
            <text:p>57:10:0430101:29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15">
            <text:p>151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4737.1">
            <text:p>204 737,10</text:p>
          </table:table-cell>
          <table:table-cell table:style-name="ce53" office:value-type="float" office:value="135.14">
            <text:p>135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2" office:value-type="string">
            <text:p>57:10:1600201:7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0260">
            <text:p>410 260,00</text:p>
          </table:table-cell>
          <table:table-cell table:style-name="ce53" office:value-type="float" office:value="205.13">
            <text:p>20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2" office:value-type="string">
            <text:p>57:10:1280101:3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46">
            <text:p>54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8569.36">
            <text:p>118 569,36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2" office:value-type="string">
            <text:p>57:10:1250101:23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86">
            <text:p>158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4093.16">
            <text:p>544 093,16</text:p>
          </table:table-cell>
          <table:table-cell table:style-name="ce53" office:value-type="float" office:value="343.06">
            <text:p>343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2" office:value-type="string">
            <text:p>57:10:1090101:9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80">
            <text:p>198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9140">
            <text:p>679 140,00</text:p>
          </table:table-cell>
          <table:table-cell table:style-name="ce53" office:value-type="float" office:value="343">
            <text:p>343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2" office:value-type="string">
            <text:p>57:10:0010201:88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80">
            <text:p>108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9089.2">
            <text:p>359 089,20</text:p>
          </table:table-cell>
          <table:table-cell table:style-name="ce53" office:value-type="float" office:value="332.49">
            <text:p>332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2" office:value-type="string">
            <text:p>57:10:2490101:3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66">
            <text:p>176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1340.76">
            <text:p>561 340,76</text:p>
          </table:table-cell>
          <table:table-cell table:style-name="ce53" office:value-type="float" office:value="317.86">
            <text:p>31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2" office:value-type="string">
            <text:p>57:10:0030801:185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000">
            <text:p>9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46590">
            <text:p>2 146 590,00</text:p>
          </table:table-cell>
          <table:table-cell table:style-name="ce53" office:value-type="float" office:value="238.51">
            <text:p>238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2" office:value-type="string">
            <text:p>57:10:0030801:185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4487">
            <text:p>2448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80249.39">
            <text:p>5 680 249,39</text:p>
          </table:table-cell>
          <table:table-cell table:style-name="ce53" office:value-type="float" office:value="231.97">
            <text:p>231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2" office:value-type="string">
            <text:p>57:10:0560101:12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50">
            <text:p>75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8472.5">
            <text:p>228 472,50</text:p>
          </table:table-cell>
          <table:table-cell table:style-name="ce53" office:value-type="float" office:value="304.63">
            <text:p>30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2" office:value-type="string">
            <text:p>57:10:2420101:7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050">
            <text:p>56 050,00</text:p>
          </table:table-cell>
          <table:table-cell table:style-name="ce53" office:value-type="float" office:value="11.21">
            <text:p>11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2" office:value-type="string">
            <text:p>57:17:0000000:107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16572">
            <text:p>1657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4237.88">
            <text:p>104 237,88</text:p>
          </table:table-cell>
          <table:table-cell table:style-name="ce53" office:value-type="float" office:value="6.29">
            <text:p>6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2" office:value-type="string">
            <text:p>57:10:0020101:418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35232">
            <text:p>3523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2343.36">
            <text:p>272 343,36</text:p>
          </table:table-cell>
          <table:table-cell table:style-name="ce53" office:value-type="float" office:value="7.73">
            <text:p>7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2" office:value-type="string">
            <text:p>57:10:0060201:14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292515">
            <text:p>29251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47260.75">
            <text:p>2 647 260,75</text:p>
          </table:table-cell>
          <table:table-cell table:style-name="ce53" office:value-type="float" office:value="9.05">
            <text:p>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2" office:value-type="string">
            <text:p>57:18:0060201:4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36550">
            <text:p>3655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4943">
            <text:p>184 943,00</text:p>
          </table:table-cell>
          <table:table-cell table:style-name="ce53" office:value-type="float" office:value="5.06">
            <text:p>5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2" office:value-type="string">
            <text:p>57:24:0030501:49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0000">
            <text:p>210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15400">
            <text:p>1 415 400,00</text:p>
          </table:table-cell>
          <table:table-cell table:style-name="ce53" office:value-type="float" office:value="6.74">
            <text:p>6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2" office:value-type="string">
            <text:p>57:24:0000000:79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50263">
            <text:p>105026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078772.62">
            <text:p>7 078 772,62</text:p>
          </table:table-cell>
          <table:table-cell table:style-name="ce53" office:value-type="float" office:value="6.74">
            <text:p>6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2" office:value-type="string">
            <text:p>57:22:0000000: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123800">
            <text:p>31238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304700">
            <text:p>20 304 700,00</text:p>
          </table:table-cell>
          <table:table-cell table:style-name="ce53" office:value-type="float" office:value="6.5">
            <text:p>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2" office:value-type="string">
            <text:p>57:22:0000000:167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3400">
            <text:p>1534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7100">
            <text:p>997 100,00</text:p>
          </table:table-cell>
          <table:table-cell table:style-name="ce53" office:value-type="float" office:value="6.5">
            <text:p>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2" office:value-type="string">
            <text:p>57:09:0040101:6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4000">
            <text:p>114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1520">
            <text:p>761 520,00</text:p>
          </table:table-cell>
          <table:table-cell table:style-name="ce53" office:value-type="float" office:value="6.68">
            <text:p>6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2" office:value-type="string">
            <text:p>57:09:0040101:4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66000">
            <text:p>266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76880">
            <text:p>1 776 880,00</text:p>
          </table:table-cell>
          <table:table-cell table:style-name="ce53" office:value-type="float" office:value="6.68">
            <text:p>6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2" office:value-type="string">
            <text:p>57:05:0000000:6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1100">
            <text:p>71 1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2" office:value-type="string">
            <text:p>57:11:0030201:18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6000">
            <text:p>56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5840">
            <text:p>245 840,00</text:p>
          </table:table-cell>
          <table:table-cell table:style-name="ce53" office:value-type="float" office:value="4.39">
            <text:p>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2" office:value-type="string">
            <text:p>57:11:0030201:120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11548">
            <text:p>1154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607.16">
            <text:p>36 607,16</text:p>
          </table:table-cell>
          <table:table-cell table:style-name="ce53" office:value-type="float" office:value="3.17">
            <text:p>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2" office:value-type="string">
            <text:p>57:11:0000000:6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60000">
            <text:p>560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58400">
            <text:p>2 458 400,00</text:p>
          </table:table-cell>
          <table:table-cell table:style-name="ce53" office:value-type="float" office:value="4.39">
            <text:p>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0504:9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20504:9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0504:9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20504:9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0504:5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20504:4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40301:11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20802:3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1:0010209:13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6:0010412:185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6:0010412:18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6:0010412:185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6:0010412:18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6:0010412:18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6:0010412:18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6:0010412:18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6:0010412:186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6:0010412:18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6:0010412:186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6:0010412:18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6:0010412:219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6:0010412:219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6:0010412:220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6:0010412:22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6:0010412:220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6:0010412:220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6:0010412:220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6:0010412:220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6:0010412:220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6:0010412:22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6:0010412:220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6:0010412:220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6:0010412:221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6:0010412:22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6:0010412:22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6:0010412:221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6:0010412:22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6:0010412:22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6:0010412:22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6:0010412:22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6:0010412:22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6:0010412:22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6:0010412:22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6:0010412:22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6:0010412:22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6:0010412:22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6:0010412:22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6:0010412:22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6:0010412:22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6:0010412:22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6:0010412:22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6:0010412:22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6:0010412:22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6:0010412:22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6:0010412:223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6:0010412:22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6:0010412:22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6:0010412:223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6:0010412:223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6:0010412:22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6:0010412:223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6:0010412:22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6:0010412:22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6:0010412:22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6:0010412:22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6:0010412:22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6:0010412:22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6:0010412:22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6:0010412:224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6:0010412:22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6:0010412:22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6:0010412:22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6:0010412:22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6:0010412:22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6:0010412:22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6:0010412:22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6:0010412:225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6:0010412:24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6:0010412:246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6:0010412:248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6:0010412:250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6:0010412:25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6:0010412:25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6:0010412:25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26:0010412:25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26:0010412:25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6:0010412:258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26:0010412:26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6:0010412:26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6:0010412:269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6:0010412:270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10:2750101:12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25:0010223: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15:0030404:1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15:0030404:1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6:0010412:13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6:0010412:138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6:0010412:13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6:0010412:138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6:0010412:17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26:0010412:181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26:0010412:18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26:0010412:18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26:0010412:18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26:0010412:18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26:0010412:18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26:0010412:18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26:0010412:18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26:0010412:185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26:0010303:27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26:0010303:2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25:0030722:10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25:0030722:10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25:0030722:10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25:0030722:1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25:0030722:10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25:0030722:10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26:0010205:2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26:0010205:28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26:0010205:45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26:0010205:4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26:0010205:4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26:0010205:4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26:0010205:50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26:0010205:5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26:0010205:57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26:0010205:5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26:0010205:57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26:0010205:57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26:0010205:59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26:0010205:6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26:0010303:2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26:0010303:27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26:0010303:27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26:0010303:2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26:0010303:2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09:0560101:3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09:0560101:3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26:0010303:28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21:0010209:14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03:0310101:5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25:0030502:1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26:0010412:1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26:0010205:2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10:1250102: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15:0030404:9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6" office:value-type="string">
            <text:p>57:25:0021404:8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6" office:value-type="string">
            <text:p>57:25:0010723: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6" office:value-type="string">
            <text:p>57:22:0800101:55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6" office:value-type="string">
            <text:p>57:25:0030617: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6" office:value-type="string">
            <text:p>57:21:0010209: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6" office:value-type="string">
            <text:p>57:19:0430101:2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6" office:value-type="string">
            <text:p>57:10:0030801:176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6" office:value-type="string">
            <text:p>57:10:0011601:88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6" office:value-type="string">
            <text:p>57:09:0560101:29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6" office:value-type="string">
            <text:p>57:09:0560101:2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6" office:value-type="string">
            <text:p>57:10:2160101:12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6" office:value-type="string">
            <text:p>57:10:1250101:13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6" office:value-type="string">
            <text:p>57:10:1230101:20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6" office:value-type="string">
            <text:p>57:06:0100101:23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6" office:value-type="string">
            <text:p>57:10:0011601:86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6" office:value-type="string">
            <text:p>57:10:0940101:28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6" office:value-type="string">
            <text:p>57:25:0040237:7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6" office:value-type="string">
            <text:p>57:25:0021533:229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6" office:value-type="string">
            <text:p>57:25:0020156:118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6" office:value-type="string">
            <text:p>57:16:0420101:4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6" office:value-type="string">
            <text:p>57:25:0020408:1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6" office:value-type="string">
            <text:p>57:25:0020504: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6" office:value-type="string">
            <text:p>57:25:0020802:1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6" office:value-type="string">
            <text:p>57:25:0040308:1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6" office:value-type="string">
            <text:p>57:25:0010706: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6" office:value-type="string">
            <text:p>57:25:0021106:18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6" office:value-type="string">
            <text:p>57:03:0430101:14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6" office:value-type="string">
            <text:p>57:04:0000000:7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6" office:value-type="string">
            <text:p>57:10:0030801:58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6" office:value-type="string">
            <text:p>57:14:0000000:6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6" office:value-type="string">
            <text:p>57:18:0390101:3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6" office:value-type="string">
            <text:p>57:00:0000000:60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4:0030302: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4:0000000:99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2:0020301:3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1:0040301:6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1:0040201: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1:0040101:74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0:0070101: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0:0070101:18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2:0010103: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22:0010103: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20:0090101:59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20:0090101:59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08:0070101:1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06:0000000:5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04:0000000:5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09:0000000:13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09:0000000:13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09:0000000:120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0:0030101:26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0:1910401:5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0:1910101:17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0:1670101:30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1180101: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0:1160101:6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0:1160101:66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0:1160101:6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0:1160101:6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0:1160101:5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0:1160101:5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0:1160101:4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0:1160101:3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0:1160101:2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0:1160101:2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0:1160101:18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0:1160101:1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0:1160101:1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0:1160101:14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0:1000101:40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26:0010435:4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0:1910303:99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0:1910303:99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0:1910303:9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0:1910303:98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0:1910303:98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0:1910303:9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0:1910303:9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0:1910303:97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0:1910303:9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0:1910303:97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0:1910303:97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0:1910303:9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0:1910303:9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0:1910303:96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0:1910303:9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0:1910303:6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0:1910303:5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0:1910303:5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0:1910303:4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0:1910303:100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0:1910303:10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0:1910303:100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0:0780101:9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0:0780101: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0:0780101: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0:0780101:7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0:0780101: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0:0780101: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0:0780101: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0:0780101: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0:0780101:5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0:0780101: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0:0780101: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0:0780101:4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0:0780101:47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0:0780101:4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0:0780101:4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0:0780101:4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0:0780101:4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0:0780101:4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0:0780101:4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0:0780101:4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0:0780101:4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0:0780101:4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0:0780101:4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0:0780101:4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0:0780101:38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0:0780101:3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0:0780101:3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0:0780101: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0:0780101:3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0:0780101: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0:0780101: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0:0780101: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0:0780101: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0:0780101:2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0:0780101:2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0:0780101:2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0:0780101:2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0:0780101:2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0:0780101:21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0:0780101:20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0:0780101:20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0:0780101:20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0:0780101:20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0:0780101:20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0:0780101: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0:0780101:19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0:0780101:19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0:0780101:19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0:0780101:19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0:0780101: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0:0780101:18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0:0780101:18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0:0780101:1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0:0780101:1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0:0780101:1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0:0780101:1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0:0780101:1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0:0780101:1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0:0780101:1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0:0780101:1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0:0780101: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0:0010201:169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4:0610101:6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4:0610101:19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4:0010206:5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4:0010206: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4:0010202:1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4:0010104:1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3:0570101:30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3:0010501: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3:0010301: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3:0010301:2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24:0680101:8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24:0680101:1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24:0680101:10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24:0200101: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24:0020201:3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23:0010401:65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23:0010304: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22:1550101: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22:1110101:1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22:0800102: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22:0740101:9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21:0260101:7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21:0260101:6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21:0260101:5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21:0260101:1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21:0210101: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21:0010207: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20:0090101:5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27:0020710:2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27:0020610:2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27:0020517: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27:0020423: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27:0020423: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27:0020423: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27:0020417: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27:0020417:3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27:0020417:3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27:0020402: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27:0020309:46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27:0010414: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26:0010506:3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26:0010237:1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26:0010216:20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26:0010205:8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26:0010110:1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26:0000000:14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26:0000000:11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26:0000000:11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26:0000000:11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25:0040410: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25:0040410: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0:0050501: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0:0046401: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0:0040101:59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0:0040101:48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0:0040101:319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0:0040101:13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0:0040101:13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0:0040101:113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0:0030801:92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20:0010312: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20:0010212:4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20:0010212:4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20:0010202:6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20:0010202:67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20:0010202:6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20:0010202:6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20:0010202:6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20:0010202:5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20:0010202:50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20:0010202:1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20:0010202:1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20:0010202:1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9:0380101:19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9:0030101:4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9:0010203: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9:0010104: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8:0070405:3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8:0070405:3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8:0070405:3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8:0070403: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8:0070307:5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7:0620101:8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7:0620101:8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7:0620101:6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7:0620101: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7:0620101:2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7:0620101:2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7:0620101: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7:0010205:2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7:0010101:5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7:0010101:5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7:0010101:4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7:0010101:4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7:0010101:4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7:0010101:4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7:0010101:28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7:0010101:28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7:0010101:2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7:0010101:27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7:0010101:2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7:0010101:2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7:0010101:19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7:0010101:19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7:0010101:19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7:0010101:1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7:0010101:13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17:0010101:1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7:0010101:1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17:0010101:1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16:0010201:1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5:0030202:5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4:1080101: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4:1020101: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4:1020101:1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4:1020101:1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4:1020101:1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0:0570101:7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10:0570101:7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10:0570101: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10:0570101:65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10:0570101:308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0:0570101:30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0:0570101:299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0:0570101:29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0:0570101:28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0:0570101:28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0:0570101:28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0:0570101:283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0:0570101:27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0:0570101: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0:0430101:1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10:0070101:34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10:0070101:330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0:0070101:21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10:0070101:185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10:0070101:16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10:0060701:9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0:0060701:9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0:0060701:9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0:0060701:8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0:0060701: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0:0060701:8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0:0060701: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0:0060701: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0:0060701: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0:0060701: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0:0060701:7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0:0060701: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0:0060701: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0:0060701: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0:0060701: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10:0060701: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0:0060701: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0:0060701:6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0:0060701: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0:0060701: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0:0060701:5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0:0060701:5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0:0060701: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0:0060701: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0:0060701: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0:0060701: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0:0060701: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0:0060701: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0:0060701: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0:0060701: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0:0060701: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0:0060701: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0:0060701:3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0:0060701: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0:0060701: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0:0060701: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0:0060701: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0:0060701: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0:0060701:2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0:0060701:25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0:0060701: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0:0060701:2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0:0060701:2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0:0060701: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0:0060701: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0:0060701:2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0:0060701:19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0:0060701:19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0:0060701:19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0:0060701:19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0:0060701:1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0:0060701:18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0:0060701:1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0:0060701:1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0:0060701:1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0:0060701:17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0:0060701:1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0:0060701:1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0:0060701:17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0:0060701:1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0:0060701:1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0:0060701: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0:0060701:1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10:0060701:1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0:0060701:1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0:0060701:1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10:0060701:1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10:0060701: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10:0060701:1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10:0060701:15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10:0060701:15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10:0060701:15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10:0060701:1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10:0060701:1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10:0060701:1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10:0060701:1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10:0060701:1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10:0060701:14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10:0060701:1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10:0060701:13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10:0060701:1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10:0060701:13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0:0060701:1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0:0060701:1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0:0060701:1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0:0060701:1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10:0060701:1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10:0060701:1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10:0060701:1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10:0060701:11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0:0060701:1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0:0060701:10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0:0060701:1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0:0060201:3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0:0060201:16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0:0060101:8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0:2120101:2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0:2120101:2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0:2120101:2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0:2120101:2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0:2120101:2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0:2120101:2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0:2120101:2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0:2120101:21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0:2120101:20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0:2120101:18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0:2120101:1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0:2120101:18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0:2120101:1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0:2120101:18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0:2120101:1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0:2120101:1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0:2120101:1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0:2120101:1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0:2120101:16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0:2120101:13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0:2120101:13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0:1910606: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0:1910603:29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0:1910603:29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25:0021411:2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25:0040410:36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25:0040410: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25:0040410:2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25:0040410:2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25:0040410:2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25:0040410:2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25:0040236: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25:0040225:16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25:0031461: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25:0031201:5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25:0031201:2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25:0031111: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25:0031101:34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25:0031025:5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25:0031015:23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25:0030957: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25:0030905:1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25:0030503:9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25:0021520: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25:0021422:8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25:0021422:3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25:0021422:1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25:0021402:3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25:0021402:27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10:0000000:9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09:0560101:1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09:0380101:4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09:0350101:38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09:0160101:10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09:0130101:3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09:0130101:3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09:0030307:28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09:0010302:39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07:1040101:6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07:0040301:1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06:1080101:4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06:0010505:48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06:0010208: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04:0010435: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04:0000000:5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04:0000000:5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03:0060101:94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03:0040202: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03:0040106:2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02:0010112:2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01:0010322: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01:0010312:2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01:0010233:23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01:0010221: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01:0010123: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25:0021402:2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25:0021402:2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25:0021402:1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25:0021402:1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25:0021402:1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25:0021402:10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25:0021318: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25:0021313:1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25:0021312: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25:0021105:39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25:0021105:3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25:0021105:3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25:0021105:18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25:0021105:12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25:0020802:4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25:0020542: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25:0020227:8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25:0020227:3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25:0010711:98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25:0010711:9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25:0010711:9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25:0010711:9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25:0010711:101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25:0010711:100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25:0010709: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25:0010709:4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25:0010709:4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10:0060101:3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10:0060101:163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10:0060101:1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10:0050701:2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10:0010201:21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10:0010201:21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10:0010201:21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10:0010201:21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10:0010201:21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10:0010201:20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10:0010201:208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10:0010201:208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10:0010201:20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10:0010201:207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09:0580101: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09:0010101: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09:0000000:9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09:0000000:19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09:0000000:138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09:0000000:13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09:0000000:108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20:0090101:3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20:0090101:35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20:0090101:3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20:0090101:3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20:0090101:33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20:0080101:38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20:0080101: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20:0060201: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20:0050201:59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20:0050201:5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20:0000000:34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20:0000000:34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20:0000000:34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20:0000000:33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20:0000000:288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20:0000000:24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20:0000000:23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20:0000000:23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20:0000000:15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18:0020201:3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16:0020103:1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16:0000000:5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16:0000000:53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16:0000000: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15:1080101:1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15:1080101:1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15:1080101:1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15:1080101:1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15:1080101:1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15:1070101:1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15:0730101:6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15:0040501:15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10:0070101:238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10:0060201:20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10:0060201:17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10:0060201:160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10:0060201:160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10:0060201:160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10:0060201:159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10:0060201:15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10:0060201:158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10:0060201:158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10:0060201:15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10:0060201:15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10:0060201:15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10:0060201:15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10:0060201:15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10:0060201:155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10:0060201:15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10:0060201:155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10:0060201:15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10:0060201:15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10:0060201:15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10:0060201:15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10:0060201:13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10:0060201:13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10:0060201:1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10:0050501:8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10:0050501:8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10:0050501:8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10:0050501:6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24:0030501:1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24:0030401:3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24:0030401:3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24:0030101:9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24:0030101:1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24:0030101:1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24:0030101:10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24:0030101:1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24:0030101:10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22:0030103:14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22:0030103:148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22:0020401:1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22:0020103:10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22:0020103:1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22:0010101:7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22:0010101:70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21:0210101:6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21:0210101:30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21:0100101:18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21:0040601:19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21:0040601:18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20:0090101:6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20:0090101:6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20:0090101:60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20:0090101:5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20:0090101:5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20:0090101:5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20:0090101:5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20:0090101:5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20:0090101:53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10:0022701: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10:0022501:7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10:0021801: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10:0021101: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10:0020901:13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10:0010101:15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10:0010101:127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10:0000000:31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09:0160101:2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09:0040201:80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09:0040101:55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09:0040101:2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08:0030101:8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07:0030402:3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07:0030402:3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07:0030402:3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07:0030402:1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07:0020201:2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07:0020201:2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06:0050102:49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06:0050102:4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06:0050102:37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06:0050102:33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06:0030201: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06:0030201:5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04:0050201:4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04:0050201: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04:0050201:23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04:0030102:9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04:0030101:97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04:0000000: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03:0020401: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13:0010101:6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12:0440101:7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12:0010102:29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11:2500201: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11:2390101:5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11:1630101:1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11:1620105: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11:1450101: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11:1450101: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11:1450101: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11:1450101: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11:1450101: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11:1450101:6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11:1450101: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11:1450101: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11:1450101: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11:1450101:10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11:1450101:1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11:1400204:4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11:1400204:3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11:1400201:8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11:1400201:6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11:1330101:29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11:1320101: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11:1030101:7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10:2800101: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10:2420101:70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10:2300101:39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10:2300101:39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10:2120101: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10:2120101: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10:2120101:2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10:2120101:2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10:2120101:2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10:2120101:2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10:2120101:23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10:2120101:2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14:0760102:2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10:0780101:1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10:0780101:10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10:0780101:10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09:0390101:1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09:0260101:2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09:0150101: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09:0150101:2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09:0150101:2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09:0150101:20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09:0150101:20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09:0150101:1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09:0150101:1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09:0000000:137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09:0000000:115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09:0000000:10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10:0030101:29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10:0030101:167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10:0020101:28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10:0020101:28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10:0020101:22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10:0020101:22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10:0890101: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10:0890101: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10:0770101: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02:0050201:5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01:0060401:4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01:0060401:2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01:0020101:1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14:0050303:10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13:0040401:1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13:0040401:1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13:0040401:1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12:0050201:2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11:0040301:80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10:0050501: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10:0050501:50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10:0050501:50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10:0050501:4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10:0050501: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10:0050501:3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10:0050501:3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10:0050501:3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10:0050501:3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10:0050501:2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10:0050501:23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10:0050501:1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10:0050501:15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10:0050501:1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10:0050501:1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10:0050401:12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10:0050301:3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10:0050301:23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10:0050301:1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11:0021901:5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2">
            <text:p>12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DC05CC5B63174A3F4792F12E48536E88FA1969BD6305181545CE42E595C326764E27FE51E7E22E96F5899B62544F5CA13ADE139207398882BC43E4FF36E641D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51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8">28.04.2023</text:date>, <text:time>12:2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28T12:26:09.14</dc:date>
    <meta:print-date>2022-03-21T12:14:23Z</meta:print-date>
    <meta:editing-duration>PT17S</meta:editing-duration>
    <meta:editing-cycles>1</meta:editing-cycles>
    <meta:document-statistic meta:table-count="1" meta:cell-count="5201" meta:object-count="0"/>
  </office:meta>
</office:document-meta>
</file>