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840:.$B$1048576]; [.B1])+COUNTIF([.$B$1:.$B$11]; [.B1])+COUNTIF([.$B$162:.$B$16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40:.$B$1048576]; [.B1])+COUNTIF([.$B$1:.$B$11]; [.B1])+COUNTIF([.$B$162:.$B$16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40:.$B$1048576]; [.B1])+COUNTIF([.$B$1:.$B$11]; [.B1])+COUNTIF([.$B$162:.$B$16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840:.$B$1048576]; [.B1])+COUNTIF([.$B$1:.$B$11]; [.B1])+COUNTIF([.$B$162:.$B$16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840:.$B$1048576]; [.B1])+COUNTIF([.$B$1:.$B$11]; [.B1])+COUNTIF([.$B$162:.$B$163]; [.B1])&gt;1;NOT(ISBLANK([.B1]))))" style:apply-style-name="cf1" style:base-cell-address="Лист1.B1"/>
      <style:map style:condition="is-true-formula(AND(COUNTIF([.$B$840:.$B$1048576]; [.B840])&gt;1;NOT(ISBLANK([.B840]))))" style:apply-style-name="cf1" style:base-cell-address="Лист1.B84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40:.$B$1048576]; [.B1])+COUNTIF([.$B$1:.$B$11]; [.B1])+COUNTIF([.$B$162:.$B$163]; [.B1])&gt;1;NOT(ISBLANK([.B1]))))" style:apply-style-name="cf1" style:base-cell-address="Лист1.B1"/>
      <style:map style:condition="is-true-formula(AND(COUNTIF([.$B$840:.$B$1048576]; [.B840])&gt;1;NOT(ISBLANK([.B840]))))" style:apply-style-name="cf1" style:base-cell-address="Лист1.B84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840:.$B$1048576]; [.B1])+COUNTIF([.$B$1:.$B$11]; [.B1])+COUNTIF([.$B$162:.$B$163]; [.B1])&gt;1;NOT(ISBLANK([.B1]))))" style:apply-style-name="cf1" style:base-cell-address="Лист1.B1"/>
      <style:map style:condition="is-true-formula(AND(COUNTIF([.$B$840:.$B$1048576]; [.B840])&gt;1;NOT(ISBLANK([.B840]))))" style:apply-style-name="cf1" style:base-cell-address="Лист1.B84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106"/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845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68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28</text:span>"<text:span text:style-name="T1"> апреля <text:s/></text:span><text:s text:c="2"/>2023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14.04.2023 № 1799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148">
            <text:p>14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674">
            <text:p>674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10303:2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56">
            <text:p>556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08546.64">
            <text:p>308 546,64</text:p>
          </table:table-cell>
          <table:table-cell table:style-name="ce55" office:value-type="float" office:value="554.94">
            <text:p>554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60501:18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6488">
            <text:p>196 488,00</text:p>
          </table:table-cell>
          <table:table-cell table:style-name="ce55" office:value-type="float" office:value="245.61">
            <text:p>245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60501:18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7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96488">
            <text:p>196 488,00</text:p>
          </table:table-cell>
          <table:table-cell table:style-name="ce55" office:value-type="float" office:value="245.61">
            <text:p>245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4:0310101:78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740">
            <text:p>274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3683.6">
            <text:p>123 683,60</text:p>
          </table:table-cell>
          <table:table-cell table:style-name="ce55" office:value-type="float" office:value="45.14">
            <text:p>45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7:0020116:15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09">
            <text:p>110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81239.46">
            <text:p>481 239,46</text:p>
          </table:table-cell>
          <table:table-cell table:style-name="ce55" office:value-type="float" office:value="433.94">
            <text:p>433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7:0010220:2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800">
            <text:p>1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861984">
            <text:p>861 984,00</text:p>
          </table:table-cell>
          <table:table-cell table:style-name="ce55" office:value-type="float" office:value="478.88">
            <text:p>478,8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4:0010207: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01">
            <text:p>380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03366.43">
            <text:p>503 366,43</text:p>
          </table:table-cell>
          <table:table-cell table:style-name="ce55" office:value-type="float" office:value="132.43">
            <text:p>132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7:0010106:21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86">
            <text:p>158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1913.66">
            <text:p>201 913,66</text:p>
          </table:table-cell>
          <table:table-cell table:style-name="ce55" office:value-type="float" office:value="127.31">
            <text:p>127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8:0070206:22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79">
            <text:p>87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4932.54">
            <text:p>154 932,54</text:p>
          </table:table-cell>
          <table:table-cell table:style-name="ce55" office:value-type="float" office:value="176.26">
            <text:p>176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4:0010431:35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91">
            <text:p>89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5256.78">
            <text:p>125 256,78</text:p>
          </table:table-cell>
          <table:table-cell table:style-name="ce55" office:value-type="float" office:value="140.58">
            <text:p>140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1240201:46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60">
            <text:p>6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7457.8">
            <text:p>207 457,80</text:p>
          </table:table-cell>
          <table:table-cell table:style-name="ce55" office:value-type="float" office:value="314.33">
            <text:p>314,3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920101:55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07">
            <text:p>120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4845.91">
            <text:p>394 845,91</text:p>
          </table:table-cell>
          <table:table-cell table:style-name="ce55" office:value-type="float" office:value="327.13">
            <text:p>327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10201:884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21">
            <text:p>102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2453.61">
            <text:p>342 453,61</text:p>
          </table:table-cell>
          <table:table-cell table:style-name="ce55" office:value-type="float" office:value="335.41">
            <text:p>335,4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50101:369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72">
            <text:p>117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6316.4">
            <text:p>256 316,40</text:p>
          </table:table-cell>
          <table:table-cell table:style-name="ce55" office:value-type="float" office:value="218.7">
            <text:p>218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010201:884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58">
            <text:p>145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55012.64">
            <text:p>455 012,64</text:p>
          </table:table-cell>
          <table:table-cell table:style-name="ce55" office:value-type="float" office:value="312.08">
            <text:p>312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1330101:158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21">
            <text:p>142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71705.18">
            <text:p>371 705,18</text:p>
          </table:table-cell>
          <table:table-cell table:style-name="ce55" office:value-type="float" office:value="261.58">
            <text:p>261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1330101:158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78">
            <text:p>107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00438.6">
            <text:p>300 438,60</text:p>
          </table:table-cell>
          <table:table-cell table:style-name="ce55" office:value-type="float" office:value="278.7">
            <text:p>278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1250101:32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176">
            <text:p>317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44288.32">
            <text:p>944 288,32</text:p>
          </table:table-cell>
          <table:table-cell table:style-name="ce55" office:value-type="float" office:value="297.32">
            <text:p>297,3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07:0660101:16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6915">
            <text:p>96 915,00</text:p>
          </table:table-cell>
          <table:table-cell table:style-name="ce55" office:value-type="float" office:value="64.61">
            <text:p>64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1:2390101:58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2210">
            <text:p>162 210,00</text:p>
          </table:table-cell>
          <table:table-cell table:style-name="ce55" office:value-type="float" office:value="108.14">
            <text:p>108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1:2390101:58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2210">
            <text:p>162 210,00</text:p>
          </table:table-cell>
          <table:table-cell table:style-name="ce55" office:value-type="float" office:value="108.14">
            <text:p>108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3:0690101:2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200">
            <text:p>32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8720">
            <text:p>158 720,00</text:p>
          </table:table-cell>
          <table:table-cell table:style-name="ce55" office:value-type="float" office:value="49.6">
            <text:p>49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22:0110101:19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74760">
            <text:p>274 760,00</text:p>
          </table:table-cell>
          <table:table-cell table:style-name="ce55" office:value-type="float" office:value="68.69">
            <text:p>68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3:0290101:18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05">
            <text:p>180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2343.8">
            <text:p>92 343,80</text:p>
          </table:table-cell>
          <table:table-cell table:style-name="ce55" office:value-type="float" office:value="51.16">
            <text:p>51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1:2390101:59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62210">
            <text:p>162 210,00</text:p>
          </table:table-cell>
          <table:table-cell table:style-name="ce55" office:value-type="float" office:value="108.14">
            <text:p>108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23:0430101:16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6000">
            <text:p>6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85060">
            <text:p>285 060,00</text:p>
          </table:table-cell>
          <table:table-cell table:style-name="ce55" office:value-type="float" office:value="47.51">
            <text:p>47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22:0110101:19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000">
            <text:p>4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74760">
            <text:p>274 760,00</text:p>
          </table:table-cell>
          <table:table-cell table:style-name="ce55" office:value-type="float" office:value="68.69">
            <text:p>68,6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09:0410101:3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40">
            <text:p>37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47894.8">
            <text:p>347 894,80</text:p>
          </table:table-cell>
          <table:table-cell table:style-name="ce55" office:value-type="float" office:value="93.02">
            <text:p>93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06:0930101:41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10900">
            <text:p>610 900,00</text:p>
          </table:table-cell>
          <table:table-cell table:style-name="ce55" office:value-type="float" office:value="61.09">
            <text:p>61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25:0040237:24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8551">
            <text:p>58551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4668620.44">
            <text:p>114 668 620,44</text:p>
          </table:table-cell>
          <table:table-cell table:style-name="ce55" office:value-type="float" office:value="1958.44">
            <text:p>1 958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25:0040321:270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5568">
            <text:p>35 568,00</text:p>
          </table:table-cell>
          <table:table-cell table:style-name="ce55" office:value-type="float" office:value="1368">
            <text:p>1 368,0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25:0010727:101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6987">
            <text:p>698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3741612.38">
            <text:p>13 741 612,38</text:p>
          </table:table-cell>
          <table:table-cell table:style-name="ce55" office:value-type="float" office:value="1966.74">
            <text:p>1 966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25:0010727:181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6582.68">
            <text:p>56 582,68</text:p>
          </table:table-cell>
          <table:table-cell table:style-name="ce55" office:value-type="float" office:value="2020.81">
            <text:p>2 020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25:0020156:119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5722.8">
            <text:p>45 722,80</text:p>
          </table:table-cell>
          <table:table-cell table:style-name="ce55" office:value-type="float" office:value="2286.14">
            <text:p>2 286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25:0010324:80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2">
            <text:p>22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8726.38">
            <text:p>38 726,38</text:p>
          </table:table-cell>
          <table:table-cell table:style-name="ce55" office:value-type="float" office:value="1760.29">
            <text:p>1 760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25:0010603:197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7796.8">
            <text:p>47 796,80</text:p>
          </table:table-cell>
          <table:table-cell table:style-name="ce55" office:value-type="float" office:value="2389.84">
            <text:p>2 389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25:0010727:182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6912.32">
            <text:p>46 912,32</text:p>
          </table:table-cell>
          <table:table-cell table:style-name="ce55" office:value-type="float" office:value="1954.68">
            <text:p>1 954,6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25:0021205:161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39988.6">
            <text:p>39 988,60</text:p>
          </table:table-cell>
          <table:table-cell table:style-name="ce55" office:value-type="float" office:value="1999.43">
            <text:p>1 999,4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25:0040237:134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1124.06">
            <text:p>51 124,06</text:p>
          </table:table-cell>
          <table:table-cell table:style-name="ce55" office:value-type="float" office:value="1966.31">
            <text:p>1 966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1910303:48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526">
            <text:p>305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9323886.12">
            <text:p>29 323 886,12</text:p>
          </table:table-cell>
          <table:table-cell table:style-name="ce55" office:value-type="float" office:value="960.62">
            <text:p>960,6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8:0070411:12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33">
            <text:p>33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909.79">
            <text:p>20 909,79</text:p>
          </table:table-cell>
          <table:table-cell table:style-name="ce55" office:value-type="float" office:value="633.63">
            <text:p>633,6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26:0010434:66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19">
            <text:p>1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0758.64">
            <text:p>20 758,64</text:p>
          </table:table-cell>
          <table:table-cell table:style-name="ce55" office:value-type="float" office:value="1092.56">
            <text:p>1 092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960101:116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13455">
            <text:p>13455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345243.45">
            <text:p>6 345 243,45</text:p>
          </table:table-cell>
          <table:table-cell table:style-name="ce55" office:value-type="float" office:value="471.59">
            <text:p>471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40101:4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41397">
            <text:p>41397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033350.3">
            <text:p>7 033 350,30</text:p>
          </table:table-cell>
          <table:table-cell table:style-name="ce55" office:value-type="float" office:value="169.9">
            <text:p>169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60101:140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9231">
            <text:p>923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81404.15">
            <text:p>781 404,15</text:p>
          </table:table-cell>
          <table:table-cell table:style-name="ce55" office:value-type="float" office:value="84.65">
            <text:p>84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50101:127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2338">
            <text:p>1233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25227.64">
            <text:p>725 227,64</text:p>
          </table:table-cell>
          <table:table-cell table:style-name="ce55" office:value-type="float" office:value="58.78">
            <text:p>58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20101:284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3:011</text:p>
          </table:table-cell>
          <table:table-cell table:style-name="ce38" office:value-type="float" office:value="3">
            <text:p>3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00.44">
            <text:p>400,44</text:p>
          </table:table-cell>
          <table:table-cell table:style-name="ce55" office:value-type="float" office:value="133.48">
            <text:p>133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020101:224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49">
            <text:p>49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540.52">
            <text:p>6 540,52</text:p>
          </table:table-cell>
          <table:table-cell table:style-name="ce55" office:value-type="float" office:value="133.48">
            <text:p>133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26:0010409:249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99</text:p>
          </table:table-cell>
          <table:table-cell table:style-name="ce38" office:value-type="float" office:value="680">
            <text:p>680</text:p>
          </table:table-cell>
          <table:table-cell table:style-name="ce44" office:value-type="string">
            <text:p>Отчет № 1/2022, Том 2, раздел 1.3, п. 1.3.2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00637.2">
            <text:p>600 637,20</text:p>
          </table:table-cell>
          <table:table-cell table:style-name="ce55" office:value-type="float" office:value="883.29">
            <text:p>883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25:0040402:2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32933">
            <text:p>32933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6427085.85">
            <text:p>26 427 085,85</text:p>
          </table:table-cell>
          <table:table-cell table:style-name="ce55" office:value-type="float" office:value="802.45">
            <text:p>802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25:0031205:2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72953">
            <text:p>7295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5280403.09">
            <text:p>25 280 403,09</text:p>
          </table:table-cell>
          <table:table-cell table:style-name="ce55" office:value-type="float" office:value="346.53">
            <text:p>346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25:0021301:58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7865">
            <text:p>7865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248148.05">
            <text:p>7 248 148,05</text:p>
          </table:table-cell>
          <table:table-cell table:style-name="ce55" office:value-type="float" office:value="921.57">
            <text:p>921,5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25:0000000:8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148608">
            <text:p>14860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7532101.12">
            <text:p>57 532 101,12</text:p>
          </table:table-cell>
          <table:table-cell table:style-name="ce55" office:value-type="float" office:value="387.14">
            <text:p>387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25:0010316:84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9">
            <text:p>29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1189.93">
            <text:p>51 189,93</text:p>
          </table:table-cell>
          <table:table-cell table:style-name="ce55" office:value-type="float" office:value="1765.17">
            <text:p>1 765,1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10316:84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6:000</text:p>
          </table:table-cell>
          <table:table-cell table:style-name="ce38" office:value-type="float" office:value="2938">
            <text:p>2938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5242302.78">
            <text:p>5 242 302,78</text:p>
          </table:table-cell>
          <table:table-cell table:style-name="ce55" office:value-type="float" office:value="1784.31">
            <text:p>1 784,3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03:0330101:49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975">
            <text:p>975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0170">
            <text:p>40 170,00</text:p>
          </table:table-cell>
          <table:table-cell table:style-name="ce55" office:value-type="float" office:value="41.2">
            <text:p>41,2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4:0290101:109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7:020</text:p>
          </table:table-cell>
          <table:table-cell table:style-name="ce38" office:value-type="float" office:value="3964">
            <text:p>3964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26570.52">
            <text:p>126 570,52</text:p>
          </table:table-cell>
          <table:table-cell table:style-name="ce55" office:value-type="float" office:value="31.93">
            <text:p>31,9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5:0010201:25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:087</text:p>
          </table:table-cell>
          <table:table-cell table:style-name="ce38" office:value-type="float" office:value="149974">
            <text:p>149974</text:p>
          </table:table-cell>
          <table:table-cell table:style-name="ce45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272106.1">
            <text:p>2 272 106,10</text:p>
          </table:table-cell>
          <table:table-cell table:style-name="ce55" office:value-type="float" office:value="15.15">
            <text:p>15,1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9:0030401:38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1492">
            <text:p>1492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4888.12">
            <text:p>144 888,12</text:p>
          </table:table-cell>
          <table:table-cell table:style-name="ce55" office:value-type="float" office:value="97.11">
            <text:p>97,1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9:0010204:49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840">
            <text:p>840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31407.2">
            <text:p>431 407,20</text:p>
          </table:table-cell>
          <table:table-cell table:style-name="ce55" office:value-type="float" office:value="513.58">
            <text:p>513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27:0010211:16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8575">
            <text:p>8575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9267088.25">
            <text:p>9 267 088,25</text:p>
          </table:table-cell>
          <table:table-cell table:style-name="ce55" office:value-type="float" office:value="1080.71">
            <text:p>1 080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26:0010212:61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3:000</text:p>
          </table:table-cell>
          <table:table-cell table:style-name="ce38" office:value-type="float" office:value="79">
            <text:p>79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04517.79">
            <text:p>104 517,79</text:p>
          </table:table-cell>
          <table:table-cell table:style-name="ce55" office:value-type="float" office:value="1323.01">
            <text:p>1 323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8:0000000:119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65600">
            <text:p>65 600,00</text:p>
          </table:table-cell>
          <table:table-cell table:style-name="ce55" office:value-type="float" office:value="6.56">
            <text:p>6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22:0000000:167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458400">
            <text:p>64584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48050496">
            <text:p>48 050 496,00</text:p>
          </table:table-cell>
          <table:table-cell table:style-name="ce55" office:value-type="float" office:value="7.44">
            <text:p>7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07:0780101:30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7547">
            <text:p>22754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130908.59">
            <text:p>1 130 908,59</text:p>
          </table:table-cell>
          <table:table-cell table:style-name="ce55" office:value-type="float" office:value="4.97">
            <text:p>4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07:0000000:89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37440">
            <text:p>13744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733929.6">
            <text:p>733 929,60</text:p>
          </table:table-cell>
          <table:table-cell table:style-name="ce55" office:value-type="float" office:value="5.34">
            <text:p>5,3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5:0030101:56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99984">
            <text:p>299984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481920.96">
            <text:p>1 481 920,96</text:p>
          </table:table-cell>
          <table:table-cell table:style-name="ce55" office:value-type="float" office:value="4.94">
            <text:p>4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04:0020101:30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3725546">
            <text:p>3725546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682677.72">
            <text:p>21 682 677,72</text:p>
          </table:table-cell>
          <table:table-cell table:style-name="ce55" office:value-type="float" office:value="5.82">
            <text:p>5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24:0020101:41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25000">
            <text:p>2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152250">
            <text:p>152 250,00</text:p>
          </table:table-cell>
          <table:table-cell table:style-name="ce55" office:value-type="float" office:value="6.09">
            <text:p>6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2:0000000:1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854300">
            <text:p>28543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5" office:value-type="float" office:value="21235992">
            <text:p>21 235 992,00</text:p>
          </table:table-cell>
          <table:table-cell table:style-name="ce55" office:value-type="float" office:value="7.44">
            <text:p>7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10:0100101:58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8.2">
            <text:p>58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7045.23">
            <text:p>987 045,23</text:p>
          </table:table-cell>
          <table:table-cell table:style-name="ce55" office:value-type="float" office:value="16959.54">
            <text:p>16 959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10:0100101:59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9.3">
            <text:p>49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36105.32">
            <text:p>836 105,32</text:p>
          </table:table-cell>
          <table:table-cell table:style-name="ce55" office:value-type="float" office:value="16959.54">
            <text:p>16 959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10:0100101:59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31.4">
            <text:p>31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2529.56">
            <text:p>532 529,56</text:p>
          </table:table-cell>
          <table:table-cell table:style-name="ce55" office:value-type="float" office:value="16959.54">
            <text:p>16 959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10405:90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3.7">
            <text:p>5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29152.61">
            <text:p>1 529 152,61</text:p>
          </table:table-cell>
          <table:table-cell table:style-name="ce55" office:value-type="float" office:value="28475.84">
            <text:p>28 475,8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10605:253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7.9">
            <text:p>47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50624.42">
            <text:p>1 650 624,42</text:p>
          </table:table-cell>
          <table:table-cell table:style-name="ce55" office:value-type="float" office:value="34459.8">
            <text:p>34 459,8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6:0010220:67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100.5">
            <text:p>100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53850.78">
            <text:p>2 953 850,78</text:p>
          </table:table-cell>
          <table:table-cell table:style-name="ce55" office:value-type="float" office:value="29391.55">
            <text:p>29 391,5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06:0390101:7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6.1">
            <text:p>46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1331.17">
            <text:p>601 331,17</text:p>
          </table:table-cell>
          <table:table-cell table:style-name="ce55" office:value-type="float" office:value="13044.06">
            <text:p>13 044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10316:84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158">
            <text:p>158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42836.38">
            <text:p>1 742 836,38</text:p>
          </table:table-cell>
          <table:table-cell table:style-name="ce55" office:value-type="float" office:value="11030.61">
            <text:p>11 030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10316:84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23.1">
            <text:p>23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4807.09">
            <text:p>254 807,09</text:p>
          </table:table-cell>
          <table:table-cell table:style-name="ce55" office:value-type="float" office:value="11030.61">
            <text:p>11 030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20531:31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1">
            <text:p>5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0975.46">
            <text:p>170 975,46</text:p>
          </table:table-cell>
          <table:table-cell table:style-name="ce56" office:value-type="float" office:value="3352.46">
            <text:p>3 352,46</text:p>
          </table:table-cell>
          <table:table-cell table:style-name="ce60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1" office:value-type="string">
            <text:p>57:25:0040303:415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102</text:p>
          </table:table-cell>
          <table:table-cell table:style-name="ce39" office:value-type="float" office:value="66.6">
            <text:p>6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90531.48">
            <text:p>1 990 531,48</text:p>
          </table:table-cell>
          <table:table-cell table:style-name="ce56" office:value-type="float" office:value="29887.86">
            <text:p>29 887,8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10:1240101:125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1.1</text:p>
          </table:table-cell>
          <table:table-cell table:style-name="ce39" office:value-type="float" office:value="38.8">
            <text:p>38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2338.93">
            <text:p>402 338,93</text:p>
          </table:table-cell>
          <table:table-cell table:style-name="ce56" office:value-type="float" office:value="10369.56">
            <text:p>10 369,5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02:0010109:13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0.8">
            <text:p>14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5680">
            <text:p>1 615 680,00</text:p>
          </table:table-cell>
          <table:table-cell table:style-name="ce56" office:value-type="float" office:value="11475">
            <text:p>11 475,0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06:1000101:18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6">
            <text:p>6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9896.04">
            <text:p>319 896,04</text:p>
          </table:table-cell>
          <table:table-cell table:style-name="ce56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10:1330101:66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9.8">
            <text:p>139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0779.67">
            <text:p>1 490 779,67</text:p>
          </table:table-cell>
          <table:table-cell table:style-name="ce56" office:value-type="float" office:value="10663.66">
            <text:p>10 663,6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10:1390101:21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94.7">
            <text:p>19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798939.67">
            <text:p>3 798 939,67</text:p>
          </table:table-cell>
          <table:table-cell table:style-name="ce56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10:1930101:25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6.2">
            <text:p>11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0128.1">
            <text:p>1 300 128,10</text:p>
          </table:table-cell>
          <table:table-cell table:style-name="ce56" office:value-type="float" office:value="11188.71">
            <text:p>11 188,7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10:2060101:26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1.2">
            <text:p>6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77647.64">
            <text:p>477 647,64</text:p>
          </table:table-cell>
          <table:table-cell table:style-name="ce56" office:value-type="float" office:value="7804.7">
            <text:p>7 804,7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12:0760101:46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37.4">
            <text:p>3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88325.46">
            <text:p>188 325,46</text:p>
          </table:table-cell>
          <table:table-cell table:style-name="ce56" office:value-type="float" office:value="5035.44">
            <text:p>5 035,4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25:0030964:2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2">
            <text:p>13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30741.8">
            <text:p>1 030 741,80</text:p>
          </table:table-cell>
          <table:table-cell table:style-name="ce56" office:value-type="float" office:value="7808.65">
            <text:p>7 808,6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01:0010418:3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0">
            <text:p>7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59712.3">
            <text:p>559 712,30</text:p>
          </table:table-cell>
          <table:table-cell table:style-name="ce56" office:value-type="float" office:value="7995.89">
            <text:p>7 995,8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09:0350101:25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1.5">
            <text:p>7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0988.47">
            <text:p>380 988,47</text:p>
          </table:table-cell>
          <table:table-cell table:style-name="ce56" office:value-type="float" office:value="5328.51">
            <text:p>5 328,5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10:0030801:1855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63.1">
            <text:p>16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82368.06">
            <text:p>3 182 368,06</text:p>
          </table:table-cell>
          <table:table-cell table:style-name="ce56" office:value-type="float" office:value="19511.76">
            <text:p>19 511,7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10:1330101:158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26.1">
            <text:p>2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37352.42">
            <text:p>337 352,42</text:p>
          </table:table-cell>
          <table:table-cell table:style-name="ce56" office:value-type="float" office:value="12925.38">
            <text:p>12 925,38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14:1140101:22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.7">
            <text:p>4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6796.7">
            <text:p>206 796,70</text:p>
          </table:table-cell>
          <table:table-cell table:style-name="ce56" office:value-type="float" office:value="4732.19">
            <text:p>4 732,1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22:0800102:47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1.1</text:p>
          </table:table-cell>
          <table:table-cell table:style-name="ce39" office:value-type="float" office:value="129.9">
            <text:p>12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0153.5">
            <text:p>690 153,50</text:p>
          </table:table-cell>
          <table:table-cell table:style-name="ce56" office:value-type="float" office:value="5312.96">
            <text:p>5 312,9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23:1060101:5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79.9">
            <text:p>7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02331.66">
            <text:p>402 331,66</text:p>
          </table:table-cell>
          <table:table-cell table:style-name="ce56" office:value-type="float" office:value="5035.44">
            <text:p>5 035,4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25:0040408:311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91.2">
            <text:p>9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11049.71">
            <text:p>1 711 049,71</text:p>
          </table:table-cell>
          <table:table-cell table:style-name="ce56" office:value-type="float" office:value="18761.51">
            <text:p>18 761,5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10:0050101:587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3.4">
            <text:p>11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616124.64">
            <text:p>1 616 124,64</text:p>
          </table:table-cell>
          <table:table-cell table:style-name="ce56" office:value-type="float" office:value="14251.54">
            <text:p>14 251,5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10:0760101:62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5.3">
            <text:p>10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21703.74">
            <text:p>1 421 703,74</text:p>
          </table:table-cell>
          <table:table-cell table:style-name="ce56" office:value-type="float" office:value="13501.46">
            <text:p>13 501,4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10:0012401:98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.6">
            <text:p>3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2181.71">
            <text:p>52 181,71</text:p>
          </table:table-cell>
          <table:table-cell table:style-name="ce56" office:value-type="float" office:value="1317.72">
            <text:p>1 317,7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10:0920101:108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57">
            <text:p>5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5110.04">
            <text:p>75 110,04</text:p>
          </table:table-cell>
          <table:table-cell table:style-name="ce56" office:value-type="float" office:value="1317.72">
            <text:p>1 317,7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2" office:value-type="string">
            <text:p>57:10:0920101:108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5">
            <text:p>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740.87">
            <text:p>38 740,87</text:p>
          </table:table-cell>
          <table:table-cell table:style-name="ce56" office:value-type="float" office:value="1581.26">
            <text:p>1 581,2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2" office:value-type="string">
            <text:p>57:10:1910303:119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3.4">
            <text:p>23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834.65">
            <text:p>30 834,65</text:p>
          </table:table-cell>
          <table:table-cell table:style-name="ce56" office:value-type="float" office:value="1317.72">
            <text:p>1 317,7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2" office:value-type="string">
            <text:p>57:18:0720101:13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302.1</text:p>
          </table:table-cell>
          <table:table-cell table:style-name="ce39" office:value-type="float" office:value="48.3">
            <text:p>48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5295.96">
            <text:p>265 295,96</text:p>
          </table:table-cell>
          <table:table-cell table:style-name="ce56" office:value-type="float" office:value="5492.67">
            <text:p>5 492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2" office:value-type="string">
            <text:p>57:25:0010154:236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303.2</text:p>
          </table:table-cell>
          <table:table-cell table:style-name="ce39" office:value-type="float" office:value="25.8">
            <text:p>2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20654.73">
            <text:p>120 654,73</text:p>
          </table:table-cell>
          <table:table-cell table:style-name="ce56" office:value-type="float" office:value="4676.54">
            <text:p>4 676,5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2" office:value-type="string">
            <text:p>57:26:0010227:62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4.6">
            <text:p>2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9952.61">
            <text:p>39 952,61</text:p>
          </table:table-cell>
          <table:table-cell table:style-name="ce56" office:value-type="float" office:value="1624.09">
            <text:p>1 624,0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2" office:value-type="string">
            <text:p>57:25:0010324:80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9.5">
            <text:p>39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8271.05">
            <text:p>88 271,05</text:p>
          </table:table-cell>
          <table:table-cell table:style-name="ce56" office:value-type="float" office:value="2234.71">
            <text:p>2 234,7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2" office:value-type="string">
            <text:p>57:25:0040203:74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2">
            <text:p>2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8550.04">
            <text:p>78 550,04</text:p>
          </table:table-cell>
          <table:table-cell table:style-name="ce56" office:value-type="float" office:value="3538.29">
            <text:p>3 538,2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2" office:value-type="string">
            <text:p>57:25:0010325:56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7">
            <text:p>2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9251.44">
            <text:p>79 251,44</text:p>
          </table:table-cell>
          <table:table-cell table:style-name="ce56" office:value-type="float" office:value="3652.14">
            <text:p>3 652,1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2" office:value-type="string">
            <text:p>57:25:0020129:23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307</text:p>
          </table:table-cell>
          <table:table-cell table:style-name="ce39" office:value-type="float" office:value="922.3">
            <text:p>92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885598.34">
            <text:p>4 885 598,34</text:p>
          </table:table-cell>
          <table:table-cell table:style-name="ce56" office:value-type="float" office:value="5297.19">
            <text:p>5 297,1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2" office:value-type="string">
            <text:p>57:23:0320101:30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405.0</text:p>
          </table:table-cell>
          <table:table-cell table:style-name="ce39" office:value-type="float" office:value="35.5">
            <text:p>35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22969.42">
            <text:p>322 969,42</text:p>
          </table:table-cell>
          <table:table-cell table:style-name="ce56" office:value-type="float" office:value="9097.73">
            <text:p>9 097,7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2" office:value-type="string">
            <text:p>57:10:0480101:17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509.1</text:p>
          </table:table-cell>
          <table:table-cell table:style-name="ce39" office:value-type="float" office:value="60.9">
            <text:p>6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14612.7">
            <text:p>1 714 612,70</text:p>
          </table:table-cell>
          <table:table-cell table:style-name="ce56" office:value-type="float" office:value="28154.56">
            <text:p>28 154,5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2" office:value-type="string">
            <text:p>57:21:0010207:50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706.0</text:p>
          </table:table-cell>
          <table:table-cell table:style-name="ce39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1319.04">
            <text:p>31 319,04</text:p>
          </table:table-cell>
          <table:table-cell table:style-name="ce56" office:value-type="float" office:value="1304.96">
            <text:p>1 304,96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2" office:value-type="string">
            <text:p>57:15:0190101:44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705.1</text:p>
          </table:table-cell>
          <table:table-cell table:style-name="ce39" office:value-type="float" office:value="806.3">
            <text:p>80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817252.52">
            <text:p>2 817 252,52</text:p>
          </table:table-cell>
          <table:table-cell table:style-name="ce56" office:value-type="float" office:value="3494.05">
            <text:p>3 494,0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2" office:value-type="string">
            <text:p>57:15:0190101:44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705.2</text:p>
          </table:table-cell>
          <table:table-cell table:style-name="ce39" office:value-type="float" office:value="629">
            <text:p>62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700353.61">
            <text:p>2 700 353,61</text:p>
          </table:table-cell>
          <table:table-cell table:style-name="ce56" office:value-type="float" office:value="4293.09">
            <text:p>4 293,0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2" office:value-type="string">
            <text:p>57:25:0020225:16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904</text:p>
          </table:table-cell>
          <table:table-cell table:style-name="ce39" office:value-type="float" office:value="87.2">
            <text:p>8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29971.26">
            <text:p>729 971,26</text:p>
          </table:table-cell>
          <table:table-cell table:style-name="ce56" office:value-type="float" office:value="8371.23">
            <text:p>8 371,23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2" office:value-type="string">
            <text:p>57:13:0140101:49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0904</text:p>
          </table:table-cell>
          <table:table-cell table:style-name="ce39" office:value-type="float" office:value="115.3">
            <text:p>11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86579.53">
            <text:p>586 579,53</text:p>
          </table:table-cell>
          <table:table-cell table:style-name="ce56" office:value-type="float" office:value="5087.42">
            <text:p>5 087,42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2" office:value-type="string">
            <text:p>57:04:0290101:108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6080.38">
            <text:p>26 080,38</text:p>
          </table:table-cell>
          <table:table-cell table:style-name="ce56" office:value-type="float" office:value="1448.91">
            <text:p>1 448,9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2" office:value-type="string">
            <text:p>57:13:0680101:41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1.4</text:p>
          </table:table-cell>
          <table:table-cell table:style-name="ce39" office:value-type="float" office:value="395">
            <text:p>39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7500.25">
            <text:p>227 500,25</text:p>
          </table:table-cell>
          <table:table-cell table:style-name="ce56" office:value-type="float" office:value="575.95">
            <text:p>575,95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2" office:value-type="string">
            <text:p>57:19:0010301:96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1.4</text:p>
          </table:table-cell>
          <table:table-cell table:style-name="ce39" office:value-type="float" office:value="97">
            <text:p>9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0055.99">
            <text:p>10 055,99</text:p>
          </table:table-cell>
          <table:table-cell table:style-name="ce56" office:value-type="float" office:value="103.67">
            <text:p>103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2" office:value-type="string">
            <text:p>57:19:0010301:96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1.4</text:p>
          </table:table-cell>
          <table:table-cell table:style-name="ce39" office:value-type="float" office:value="67">
            <text:p>6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45.89">
            <text:p>6 945,89</text:p>
          </table:table-cell>
          <table:table-cell table:style-name="ce56" office:value-type="float" office:value="103.67">
            <text:p>103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2" office:value-type="string">
            <text:p>57:19:0010301:96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1.4</text:p>
          </table:table-cell>
          <table:table-cell table:style-name="ce39" office:value-type="float" office:value="70">
            <text:p>7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7256.9">
            <text:p>7 256,90</text:p>
          </table:table-cell>
          <table:table-cell table:style-name="ce56" office:value-type="float" office:value="103.67">
            <text:p>103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2" office:value-type="string">
            <text:p>57:21:0010207:50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1.4</text:p>
          </table:table-cell>
          <table:table-cell table:style-name="ce39" office:value-type="float" office:value="194">
            <text:p>19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0111.98">
            <text:p>20 111,98</text:p>
          </table:table-cell>
          <table:table-cell table:style-name="ce56" office:value-type="float" office:value="103.67">
            <text:p>103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2" office:value-type="string">
            <text:p>57:21:0010207:50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1.4</text:p>
          </table:table-cell>
          <table:table-cell table:style-name="ce39" office:value-type="float" office:value="340">
            <text:p>34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5247.8">
            <text:p>35 247,80</text:p>
          </table:table-cell>
          <table:table-cell table:style-name="ce56" office:value-type="float" office:value="103.67">
            <text:p>103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2" office:value-type="string">
            <text:p>57:25:0000000:627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729">
            <text:p>72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7223718.5">
            <text:p>17 223 718,50</text:p>
          </table:table-cell>
          <table:table-cell table:style-name="ce56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2" office:value-type="string">
            <text:p>57:25:0000000:628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414">
            <text:p>41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9781371">
            <text:p>9 781 371,00</text:p>
          </table:table-cell>
          <table:table-cell table:style-name="ce56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2" office:value-type="string">
            <text:p>57:25:0000000:628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361">
            <text:p>36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8529166.5">
            <text:p>8 529 166,50</text:p>
          </table:table-cell>
          <table:table-cell table:style-name="ce56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2" office:value-type="string">
            <text:p>57:25:0000000:628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295">
            <text:p>29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804526.05">
            <text:p>6 804 526,05</text:p>
          </table:table-cell>
          <table:table-cell table:style-name="ce56" office:value-type="float" office:value="23066.19">
            <text:p>23 066,1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2" office:value-type="string">
            <text:p>57:25:0020140:15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169">
            <text:p>16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992878.5">
            <text:p>3 992 878,50</text:p>
          </table:table-cell>
          <table:table-cell table:style-name="ce56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2" office:value-type="string">
            <text:p>57:25:0020415:32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210">
            <text:p>2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961565">
            <text:p>4 961 565,00</text:p>
          </table:table-cell>
          <table:table-cell table:style-name="ce56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2" office:value-type="string">
            <text:p>57:25:0020531:31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96">
            <text:p>9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68144">
            <text:p>2 268 144,00</text:p>
          </table:table-cell>
          <table:table-cell table:style-name="ce56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2" office:value-type="string">
            <text:p>57:25:0020626:24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278">
            <text:p>27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568167">
            <text:p>6 568 167,00</text:p>
          </table:table-cell>
          <table:table-cell table:style-name="ce56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2" office:value-type="string">
            <text:p>57:25:0020627:71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229">
            <text:p>22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410468.5">
            <text:p>5 410 468,50</text:p>
          </table:table-cell>
          <table:table-cell table:style-name="ce56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2" office:value-type="string">
            <text:p>57:25:0020701:353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215">
            <text:p>21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5079697.5">
            <text:p>5 079 697,50</text:p>
          </table:table-cell>
          <table:table-cell table:style-name="ce56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2" office:value-type="string">
            <text:p>57:25:0040301:158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07.1</text:p>
          </table:table-cell>
          <table:table-cell table:style-name="ce39" office:value-type="float" office:value="500">
            <text:p>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2570">
            <text:p>422 570,00</text:p>
          </table:table-cell>
          <table:table-cell table:style-name="ce56" office:value-type="float" office:value="845.14">
            <text:p>845,14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2" office:value-type="string">
            <text:p>57:07:1310101:24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9">
            <text:p>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3040.19">
            <text:p>13 040,19</text:p>
          </table:table-cell>
          <table:table-cell table:style-name="ce56" office:value-type="float" office:value="1448.91">
            <text:p>1 448,9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2" office:value-type="string">
            <text:p>57:10:2510101:121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2.1</text:p>
          </table:table-cell>
          <table:table-cell table:style-name="ce39" office:value-type="float" office:value="137">
            <text:p>13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84642.57">
            <text:p>384 642,57</text:p>
          </table:table-cell>
          <table:table-cell table:style-name="ce56" office:value-type="float" office:value="2807.61">
            <text:p>2 807,61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2" office:value-type="string">
            <text:p>57:19:0000000:198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1.4</text:p>
          </table:table-cell>
          <table:table-cell table:style-name="ce39" office:value-type="float" office:value="109">
            <text:p>10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1300.03">
            <text:p>11 300,03</text:p>
          </table:table-cell>
          <table:table-cell table:style-name="ce56" office:value-type="float" office:value="103.67">
            <text:p>103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2" office:value-type="string">
            <text:p>57:19:0000000:198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1.4</text:p>
          </table:table-cell>
          <table:table-cell table:style-name="ce39" office:value-type="float" office:value="144">
            <text:p>14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28.48">
            <text:p>14 928,48</text:p>
          </table:table-cell>
          <table:table-cell table:style-name="ce56" office:value-type="float" office:value="103.67">
            <text:p>103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2" office:value-type="string">
            <text:p>57:19:0010301:96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1.4</text:p>
          </table:table-cell>
          <table:table-cell table:style-name="ce39" office:value-type="float" office:value="145">
            <text:p>14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2270.55">
            <text:p>22 270,55</text:p>
          </table:table-cell>
          <table:table-cell table:style-name="ce56" office:value-type="float" office:value="153.59">
            <text:p>153,5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2" office:value-type="string">
            <text:p>57:19:0010301:96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1.4</text:p>
          </table:table-cell>
          <table:table-cell table:style-name="ce39" office:value-type="float" office:value="67">
            <text:p>6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6945.89">
            <text:p>6 945,89</text:p>
          </table:table-cell>
          <table:table-cell table:style-name="ce56" office:value-type="float" office:value="103.67">
            <text:p>103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2" office:value-type="string">
            <text:p>57:21:0010207:49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1.4</text:p>
          </table:table-cell>
          <table:table-cell table:style-name="ce39" office:value-type="float" office:value="297">
            <text:p>29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30789.99">
            <text:p>30 789,99</text:p>
          </table:table-cell>
          <table:table-cell table:style-name="ce56" office:value-type="float" office:value="103.67">
            <text:p>103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2" office:value-type="string">
            <text:p>57:21:0010207:50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1.4</text:p>
          </table:table-cell>
          <table:table-cell table:style-name="ce39" office:value-type="float" office:value="190">
            <text:p>19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9697.3">
            <text:p>19 697,30</text:p>
          </table:table-cell>
          <table:table-cell table:style-name="ce56" office:value-type="float" office:value="103.67">
            <text:p>103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2" office:value-type="string">
            <text:p>57:21:0010207:50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11.4</text:p>
          </table:table-cell>
          <table:table-cell table:style-name="ce39" office:value-type="float" office:value="241">
            <text:p>2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24984.47">
            <text:p>24 984,47</text:p>
          </table:table-cell>
          <table:table-cell table:style-name="ce56" office:value-type="float" office:value="103.67">
            <text:p>103,67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2" office:value-type="string">
            <text:p>57:25:0000000:628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199">
            <text:p>19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590171.81">
            <text:p>4 590 171,81</text:p>
          </table:table-cell>
          <table:table-cell table:style-name="ce56" office:value-type="float" office:value="23066.19">
            <text:p>23 066,19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2" office:value-type="string">
            <text:p>57:25:0000000:628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31.1</text:p>
          </table:table-cell>
          <table:table-cell table:style-name="ce39" office:value-type="float" office:value="634">
            <text:p>63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14979201">
            <text:p>14 979 201,00</text:p>
          </table:table-cell>
          <table:table-cell table:style-name="ce56" office:value-type="float" office:value="23626.5">
            <text:p>23 626,50</text:p>
          </table:table-cell>
          <table:table-cell table:style-name="ce61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2" office:value-type="string">
            <text:p>57:25:0040301:158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39" office:value-type="string">
            <text:p>1007.1</text:p>
          </table:table-cell>
          <table:table-cell table:style-name="ce39" office:value-type="float" office:value="500">
            <text:p>50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6" office:value-type="float" office:value="422570">
            <text:p>422 570,00</text:p>
          </table:table-cell>
          <table:table-cell table:style-name="ce56" office:value-type="float" office:value="845.14">
            <text:p>845,14</text:p>
          </table:table-cell>
          <table:table-cell table:style-name="ce61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12:0050101:21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4" office:value-type="string">
            <text:p>57:22:0790101:13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4" office:value-type="string">
            <text:p>57:22:0020207:10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4" office:value-type="string">
            <text:p>57:05:0070101:4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4" office:value-type="string">
            <text:p>57:10:0012401:83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4" office:value-type="string">
            <text:p>57:10:0060101:3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4" office:value-type="string">
            <text:p>57:10:1910302:79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4" office:value-type="string">
            <text:p>57:10:1630101:42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4" office:value-type="string">
            <text:p>57:10:1630101:21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4" office:value-type="string">
            <text:p>57:10:1470101:1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4" office:value-type="string">
            <text:p>57:10:0860101:2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4" office:value-type="string">
            <text:p>57:10:0460101:66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4" office:value-type="string">
            <text:p>57:10:0070101:287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4" office:value-type="string">
            <text:p>57:10:0060101:109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4" office:value-type="string">
            <text:p>57:10:0050101:369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4" office:value-type="string">
            <text:p>57:10:0050101:369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4" office:value-type="string">
            <text:p>57:10:0050101:369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4" office:value-type="string">
            <text:p>57:10:0050101:369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4" office:value-type="string">
            <text:p>57:14:0740102:20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4" office:value-type="string">
            <text:p>57:14:0080101:8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4" office:value-type="string">
            <text:p>57:14:0010106:4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4" office:value-type="string">
            <text:p>57:14:0010106:3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4" office:value-type="string">
            <text:p>57:14:0010106:2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4" office:value-type="string">
            <text:p>57:14:0010106:1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4" office:value-type="string">
            <text:p>57:14:0010106: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4" office:value-type="string">
            <text:p>57:14:0010105: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4" office:value-type="string">
            <text:p>57:14:0010105:6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4" office:value-type="string">
            <text:p>57:14:0010105:5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4" office:value-type="string">
            <text:p>57:14:0010105:4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4" office:value-type="string">
            <text:p>57:14:0010105:3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4" office:value-type="string">
            <text:p>57:14:0010105:2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4" office:value-type="string">
            <text:p>57:14:0010105:1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4" office:value-type="string">
            <text:p>57:13:0350101:12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4" office:value-type="string">
            <text:p>57:13:0010201:8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4" office:value-type="string">
            <text:p>57:26:0010112:30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4" office:value-type="string">
            <text:p>57:26:0010112:30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4" office:value-type="string">
            <text:p>57:26:0010112:30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4" office:value-type="string">
            <text:p>57:25:0030718:2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4" office:value-type="string">
            <text:p>57:25:0030718:2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4" office:value-type="string">
            <text:p>57:25:0021533:264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4" office:value-type="string">
            <text:p>57:25:0021423:11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4" office:value-type="string">
            <text:p>57:10:0030801:98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4" office:value-type="string">
            <text:p>57:10:0030801:96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4" office:value-type="string">
            <text:p>57:10:0030801:96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4" office:value-type="string">
            <text:p>57:10:0030801:90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4" office:value-type="string">
            <text:p>57:10:0030801:903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4" office:value-type="string">
            <text:p>57:10:0030801:903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4" office:value-type="string">
            <text:p>57:10:0030801:903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4" office:value-type="string">
            <text:p>57:10:0030801:903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4" office:value-type="string">
            <text:p>57:10:0030801:903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4" office:value-type="string">
            <text:p>57:10:0030801:902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4" office:value-type="string">
            <text:p>57:10:0030801:902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4" office:value-type="string">
            <text:p>57:10:0030801:900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4" office:value-type="string">
            <text:p>57:10:0030801:900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4" office:value-type="string">
            <text:p>57:10:0030801:897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4" office:value-type="string">
            <text:p>57:10:0030801:895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4" office:value-type="string">
            <text:p>57:10:0030801:894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4" office:value-type="string">
            <text:p>57:10:0030801:892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4" office:value-type="string">
            <text:p>57:10:0030801:891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4" office:value-type="string">
            <text:p>57:10:0030801:891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4" office:value-type="string">
            <text:p>57:10:0030801:891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4" office:value-type="string">
            <text:p>57:10:0030801:891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4" office:value-type="string">
            <text:p>57:10:0030801:758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4" office:value-type="string">
            <text:p>57:10:0030801:227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4" office:value-type="string">
            <text:p>57:10:0030801:1646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4" office:value-type="string">
            <text:p>57:10:0030801:141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4" office:value-type="string">
            <text:p>57:10:0030801:140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4" office:value-type="string">
            <text:p>57:10:0030801:140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4" office:value-type="string">
            <text:p>57:10:0030801:140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4" office:value-type="string">
            <text:p>57:10:0030801:140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4" office:value-type="string">
            <text:p>57:10:0030801:140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4" office:value-type="string">
            <text:p>57:10:0030801:139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4" office:value-type="string">
            <text:p>57:10:0030801:139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4" office:value-type="string">
            <text:p>57:10:0030801:138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4" office:value-type="string">
            <text:p>57:10:0030801:138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4" office:value-type="string">
            <text:p>57:10:0030801:138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4" office:value-type="string">
            <text:p>57:10:0030801:138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4" office:value-type="string">
            <text:p>57:10:0030801:137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4" office:value-type="string">
            <text:p>57:10:0030801:136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4" office:value-type="string">
            <text:p>57:10:0030801:136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4" office:value-type="string">
            <text:p>57:10:0030801:136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4" office:value-type="string">
            <text:p>57:10:0030801:136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4" office:value-type="string">
            <text:p>57:10:0030801:130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4" office:value-type="string">
            <text:p>57:10:0030801:129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4" office:value-type="string">
            <text:p>57:10:0030801:129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4" office:value-type="string">
            <text:p>57:10:0030801:128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4" office:value-type="string">
            <text:p>57:10:0030801:997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4" office:value-type="string">
            <text:p>57:10:0030801:96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4" office:value-type="string">
            <text:p>57:10:0030801:93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4" office:value-type="string">
            <text:p>57:10:0030801:90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4" office:value-type="string">
            <text:p>57:10:0030801:903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4" office:value-type="string">
            <text:p>57:10:0030801:903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4" office:value-type="string">
            <text:p>57:10:0030801:902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4" office:value-type="string">
            <text:p>57:10:0030801:901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4" office:value-type="string">
            <text:p>57:10:0030801:901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4" office:value-type="string">
            <text:p>57:10:0030801:900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4" office:value-type="string">
            <text:p>57:10:0030801:900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4" office:value-type="string">
            <text:p>57:10:0030801:900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4" office:value-type="string">
            <text:p>57:10:0030801:899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4" office:value-type="string">
            <text:p>57:10:0030801:896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4" office:value-type="string">
            <text:p>57:10:0030801:896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4" office:value-type="string">
            <text:p>57:10:0030801:892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4" office:value-type="string">
            <text:p>57:10:0030801:891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4" office:value-type="string">
            <text:p>57:10:0030801:891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4" office:value-type="string">
            <text:p>57:10:0030801:88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4" office:value-type="string">
            <text:p>57:10:0030801:784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4" office:value-type="string">
            <text:p>57:10:0030801:706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4" office:value-type="string">
            <text:p>57:10:0030801:694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4" office:value-type="string">
            <text:p>57:10:0030801:148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4" office:value-type="string">
            <text:p>57:10:0030801:148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4" office:value-type="string">
            <text:p>57:10:0030801:140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4" office:value-type="string">
            <text:p>57:10:0030801:140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4" office:value-type="string">
            <text:p>57:10:0030801:140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4" office:value-type="string">
            <text:p>57:10:0030801:139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4" office:value-type="string">
            <text:p>57:10:0030801:139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4" office:value-type="string">
            <text:p>57:10:0030801:139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4" office:value-type="string">
            <text:p>57:10:0030801:139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4" office:value-type="string">
            <text:p>57:10:0030801:139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4" office:value-type="string">
            <text:p>57:10:0030801:139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4" office:value-type="string">
            <text:p>57:10:0030801:139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4" office:value-type="string">
            <text:p>57:10:0030801:138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4" office:value-type="string">
            <text:p>57:10:0030801:138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4" office:value-type="string">
            <text:p>57:10:0030801:138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4" office:value-type="string">
            <text:p>57:10:0030801:138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4" office:value-type="string">
            <text:p>57:10:0030801:138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4" office:value-type="string">
            <text:p>57:10:0030801:137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4" office:value-type="string">
            <text:p>57:10:0030801:137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4" office:value-type="string">
            <text:p>57:10:0030801:136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4" office:value-type="string">
            <text:p>57:10:0030801:136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4" office:value-type="string">
            <text:p>57:10:0030801:136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4" office:value-type="string">
            <text:p>57:10:0030801:136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4" office:value-type="string">
            <text:p>57:10:0030801:136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4" office:value-type="string">
            <text:p>57:10:0030801:135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4" office:value-type="string">
            <text:p>57:10:0030801:132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4" office:value-type="string">
            <text:p>57:10:0030801:130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4" office:value-type="string">
            <text:p>57:10:0030801:128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4" office:value-type="string">
            <text:p>57:10:0030801:128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4" office:value-type="string">
            <text:p>57:10:0030801:128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4" office:value-type="string">
            <text:p>57:10:0030801:128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4" office:value-type="string">
            <text:p>57:10:0030801:127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4" office:value-type="string">
            <text:p>57:10:0030801:127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4" office:value-type="string">
            <text:p>57:10:0030801:126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4" office:value-type="string">
            <text:p>57:10:0030801:126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4" office:value-type="string">
            <text:p>57:10:0030801:126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4" office:value-type="string">
            <text:p>57:10:0030801:124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4" office:value-type="string">
            <text:p>57:10:0030801:124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4" office:value-type="string">
            <text:p>57:10:0030801:123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4" office:value-type="string">
            <text:p>57:10:0030801:122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4" office:value-type="string">
            <text:p>57:10:0030801:122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4" office:value-type="string">
            <text:p>57:10:0030801:111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4" office:value-type="string">
            <text:p>57:10:0030801:111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4" office:value-type="string">
            <text:p>57:10:0030801:111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4" office:value-type="string">
            <text:p>57:10:0030801:111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4" office:value-type="string">
            <text:p>57:10:0030801:110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4" office:value-type="string">
            <text:p>57:10:0030801:109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4" office:value-type="string">
            <text:p>57:10:0030801:109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4" office:value-type="string">
            <text:p>57:10:0030801:109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4" office:value-type="string">
            <text:p>57:10:0030801:108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4" office:value-type="string">
            <text:p>57:10:0030801:108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4" office:value-type="string">
            <text:p>57:10:0030801:108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4" office:value-type="string">
            <text:p>57:10:0030801:108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4" office:value-type="string">
            <text:p>57:10:0030801:108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4" office:value-type="string">
            <text:p>57:10:0030801:108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4" office:value-type="string">
            <text:p>57:10:0030801:107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4" office:value-type="string">
            <text:p>57:10:0030801:107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4" office:value-type="string">
            <text:p>57:10:0030801:107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4" office:value-type="string">
            <text:p>57:10:0030801:106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4" office:value-type="string">
            <text:p>57:10:0030801:106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4" office:value-type="string">
            <text:p>57:10:0030801:106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4" office:value-type="string">
            <text:p>57:10:0030801:105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4" office:value-type="string">
            <text:p>57:10:0030801:105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4" office:value-type="string">
            <text:p>57:10:0030801:105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4" office:value-type="string">
            <text:p>57:10:0030801:105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4" office:value-type="string">
            <text:p>57:10:0030801:105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4" office:value-type="string">
            <text:p>57:10:0030801:105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4" office:value-type="string">
            <text:p>57:10:0030801:104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4" office:value-type="string">
            <text:p>57:10:0030801:104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4" office:value-type="string">
            <text:p>57:10:0030801:103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4" office:value-type="string">
            <text:p>57:25:0020904:26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4" office:value-type="string">
            <text:p>57:25:0010326:12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4" office:value-type="string">
            <text:p>57:24:0120101:11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4" office:value-type="string">
            <text:p>57:22:0790101:26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4" office:value-type="string">
            <text:p>57:22:0790101:11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4" office:value-type="string">
            <text:p>57:22:0750101:3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4" office:value-type="string">
            <text:p>57:22:0750101:3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4" office:value-type="string">
            <text:p>57:22:0750101:1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4" office:value-type="string">
            <text:p>57:21:0010212:5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4" office:value-type="string">
            <text:p>57:21:0010212:1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4" office:value-type="string">
            <text:p>57:21:0010212:1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4" office:value-type="string">
            <text:p>57:19:0010105:10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4" office:value-type="string">
            <text:p>57:18:1360101:39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4" office:value-type="string">
            <text:p>57:18:1360101:36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4" office:value-type="string">
            <text:p>57:18:1360101:11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4" office:value-type="string">
            <text:p>57:18:0400101: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4" office:value-type="string">
            <text:p>57:18:0390101:44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4" office:value-type="string">
            <text:p>57:18:0390101:32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4" office:value-type="string">
            <text:p>57:18:0390101:2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4" office:value-type="string">
            <text:p>57:18:0070404: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4" office:value-type="string">
            <text:p>57:18:0070404:16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4" office:value-type="string">
            <text:p>57:17:0010101:11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4" office:value-type="string">
            <text:p>57:15:0850101: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4" office:value-type="string">
            <text:p>57:15:0030403:89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4" office:value-type="string">
            <text:p>57:15:0030403:69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4" office:value-type="string">
            <text:p>57:15:0030403:66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4" office:value-type="string">
            <text:p>57:15:0030403:23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4" office:value-type="string">
            <text:p>57:15:0030403:22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4" office:value-type="string">
            <text:p>57:14:0010106: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4" office:value-type="string">
            <text:p>57:14:0010106:2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4" office:value-type="string">
            <text:p>57:14:0010106:1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4" office:value-type="string">
            <text:p>57:14:0010105: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4" office:value-type="string">
            <text:p>57:14:0010105:7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4" office:value-type="string">
            <text:p>57:14:0010105: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4" office:value-type="string">
            <text:p>57:14:0010105:5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4" office:value-type="string">
            <text:p>57:14:0010105:5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4" office:value-type="string">
            <text:p>57:14:0010105:5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4" office:value-type="string">
            <text:p>57:14:0010105:4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4" office:value-type="string">
            <text:p>57:14:0010105: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4" office:value-type="string">
            <text:p>57:14:0010105:3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4" office:value-type="string">
            <text:p>57:14:0010105: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4" office:value-type="string">
            <text:p>57:14:0010105: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4" office:value-type="string">
            <text:p>57:14:0010105:1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4" office:value-type="string">
            <text:p>57:14:0010105:1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4" office:value-type="string">
            <text:p>57:13:0350101:12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4" office:value-type="string">
            <text:p>57:13:0010201:8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4" office:value-type="string">
            <text:p>57:10:2770101:41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4" office:value-type="string">
            <text:p>57:10:2770101:19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4" office:value-type="string">
            <text:p>57:10:2770101:18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4" office:value-type="string">
            <text:p>57:10:2020101:63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4" office:value-type="string">
            <text:p>57:10:2020101:116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4" office:value-type="string">
            <text:p>57:10:1920201:121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4" office:value-type="string">
            <text:p>57:10:1910405:15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4" office:value-type="string">
            <text:p>57:10:0010201:156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4" office:value-type="string">
            <text:p>57:25:0021201:155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4" office:value-type="string">
            <text:p>57:25:0020904:18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4" office:value-type="string">
            <text:p>57:25:0010814:12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4" office:value-type="string">
            <text:p>57:25:0010154:102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4" office:value-type="string">
            <text:p>57:25:0010154:1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4" office:value-type="string">
            <text:p>57:24:0190101:6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4" office:value-type="string">
            <text:p>57:24:0190101:12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4" office:value-type="string">
            <text:p>57:23:0010101:8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4" office:value-type="string">
            <text:p>57:22:0790101:72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4" office:value-type="string">
            <text:p>57:22:0790101:25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4" office:value-type="string">
            <text:p>57:22:0750101:74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4" office:value-type="string">
            <text:p>57:22:0750101:20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4" office:value-type="string">
            <text:p>57:22:0500103:12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4" office:value-type="string">
            <text:p>57:21:0010212:3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4" office:value-type="string">
            <text:p>57:20:0910101:6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4" office:value-type="string">
            <text:p>57:20:0190101:17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4" office:value-type="string">
            <text:p>57:10:0860301:5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4" office:value-type="string">
            <text:p>57:10:0260101:30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4" office:value-type="string">
            <text:p>57:10:0060101:163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4" office:value-type="string">
            <text:p>57:10:0060101:146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4" office:value-type="string">
            <text:p>57:10:0060101:146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4" office:value-type="string">
            <text:p>57:10:0060101:137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4" office:value-type="string">
            <text:p>57:10:0060101:113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4" office:value-type="string">
            <text:p>57:10:0060101:101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4" office:value-type="string">
            <text:p>57:19:0660101:14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4" office:value-type="string">
            <text:p>57:18:1360101:6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4" office:value-type="string">
            <text:p>57:18:1360101:12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4" office:value-type="string">
            <text:p>57:18:0390101:7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4" office:value-type="string">
            <text:p>57:18:0390101:44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4" office:value-type="string">
            <text:p>57:18:0390101:43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4" office:value-type="string">
            <text:p>57:18:0390101:3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4" office:value-type="string">
            <text:p>57:18:0390101:30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4" office:value-type="string">
            <text:p>57:18:0070404: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4" office:value-type="string">
            <text:p>57:18:0070404: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4" office:value-type="string">
            <text:p>57:18:0070404:2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4" office:value-type="string">
            <text:p>57:18:0070404:16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4" office:value-type="string">
            <text:p>57:18:0070404:15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4" office:value-type="string">
            <text:p>57:18:0070404:1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4" office:value-type="string">
            <text:p>57:17:0010101:69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4" office:value-type="string">
            <text:p>57:15:1050101:24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4" office:value-type="string">
            <text:p>57:15:0290101:4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4" office:value-type="string">
            <text:p>57:15:0030403:89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4" office:value-type="string">
            <text:p>57:15:0030403:24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4" office:value-type="string">
            <text:p>57:14:0790101:1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4" office:value-type="string">
            <text:p>57:14:0790101:13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4" office:value-type="string">
            <text:p>57:09:0400101:92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4" office:value-type="string">
            <text:p>57:09:0400101:72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4" office:value-type="string">
            <text:p>57:09:0400101:62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4" office:value-type="string">
            <text:p>57:09:0400101:59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4" office:value-type="string">
            <text:p>57:09:0400101:45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4" office:value-type="string">
            <text:p>57:09:0400101:215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4" office:value-type="string">
            <text:p>57:09:0400101:168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4" office:value-type="string">
            <text:p>57:09:0320101:6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4" office:value-type="string">
            <text:p>57:08:0680101:14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4" office:value-type="string">
            <text:p>57:08:0330101:3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4" office:value-type="string">
            <text:p>57:08:0000000:62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4" office:value-type="string">
            <text:p>57:11:1400203:63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4" office:value-type="string">
            <text:p>57:10:2770101:21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4" office:value-type="string">
            <text:p>57:10:2770101:14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4" office:value-type="string">
            <text:p>57:10:2490101:30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4" office:value-type="string">
            <text:p>57:10:2020101:130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4" office:value-type="string">
            <text:p>57:10:1930101:3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4" office:value-type="string">
            <text:p>57:10:1910405:18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4" office:value-type="string">
            <text:p>57:27:0020641:4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4" office:value-type="string">
            <text:p>57:27:0020641: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4" office:value-type="string">
            <text:p>57:27:0020641:1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4" office:value-type="string">
            <text:p>57:26:0010434:13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4" office:value-type="string">
            <text:p>57:06:0030701:38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4" office:value-type="string">
            <text:p>57:03:0290101:31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4" office:value-type="string">
            <text:p>57:01:1330101:7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4" office:value-type="string">
            <text:p>57:01:0010311:2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4" office:value-type="string">
            <text:p>57:01:0000000:95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4" office:value-type="string">
            <text:p>57:01:0000000:94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4" office:value-type="string">
            <text:p>57:01:0000000:94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4" office:value-type="string">
            <text:p>57:01:0000000:93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4" office:value-type="string">
            <text:p>57:27:0020641:9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4" office:value-type="string">
            <text:p>57:27:0020641:2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4" office:value-type="string">
            <text:p>57:26:0010403: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4" office:value-type="string">
            <text:p>57:25:0031432:1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4" office:value-type="string">
            <text:p>57:25:0021423:11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4" office:value-type="string">
            <text:p>57:10:1910402:16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4" office:value-type="string">
            <text:p>57:10:1910302:16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4" office:value-type="string">
            <text:p>57:10:1700101:12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4" office:value-type="string">
            <text:p>57:10:1590101:14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4" office:value-type="string">
            <text:p>57:10:1160101:47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4" office:value-type="string">
            <text:p>57:10:1100101:29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4" office:value-type="string">
            <text:p>57:10:0960101:114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4" office:value-type="string">
            <text:p>57:10:0030801:128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4" office:value-type="string">
            <text:p>57:10:0030801:128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4" office:value-type="string">
            <text:p>57:10:0030801:128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4" office:value-type="string">
            <text:p>57:10:0030801:127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4" office:value-type="string">
            <text:p>57:10:0030801:127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4" office:value-type="string">
            <text:p>57:10:0030801:127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4" office:value-type="string">
            <text:p>57:10:0030801:126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4" office:value-type="string">
            <text:p>57:10:0030801:126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4" office:value-type="string">
            <text:p>57:10:0030801:126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4" office:value-type="string">
            <text:p>57:10:0030801:126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4" office:value-type="string">
            <text:p>57:10:0030801:125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4" office:value-type="string">
            <text:p>57:10:0030801:124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4" office:value-type="string">
            <text:p>57:10:0030801:124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4" office:value-type="string">
            <text:p>57:10:0030801:123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4" office:value-type="string">
            <text:p>57:10:0030801:123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4" office:value-type="string">
            <text:p>57:10:0030801:123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4" office:value-type="string">
            <text:p>57:10:0030801:122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4" office:value-type="string">
            <text:p>57:10:0030801:122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4" office:value-type="string">
            <text:p>57:10:0030801:112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4" office:value-type="string">
            <text:p>57:10:0030801:112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4" office:value-type="string">
            <text:p>57:10:0030801:111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4" office:value-type="string">
            <text:p>57:10:0030801:1112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4" office:value-type="string">
            <text:p>57:10:0030801:109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4" office:value-type="string">
            <text:p>57:10:0030801:108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4" office:value-type="string">
            <text:p>57:10:0030801:108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4" office:value-type="string">
            <text:p>57:10:0030801:108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4" office:value-type="string">
            <text:p>57:10:0030801:107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4" office:value-type="string">
            <text:p>57:10:0030801:106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4" office:value-type="string">
            <text:p>57:10:0030801:105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4" office:value-type="string">
            <text:p>57:10:0030801:105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4" office:value-type="string">
            <text:p>57:10:0030801:105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4" office:value-type="string">
            <text:p>57:10:0030801:104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4" office:value-type="string">
            <text:p>57:10:0030801:104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4" office:value-type="string">
            <text:p>57:10:0030801:1025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4" office:value-type="string">
            <text:p>57:10:0023601:1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4" office:value-type="string">
            <text:p>57:10:0021603:12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4" office:value-type="string">
            <text:p>57:10:0000000:12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4" office:value-type="string">
            <text:p>57:09:0400101:94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4" office:value-type="string">
            <text:p>57:09:0400101:93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4" office:value-type="string">
            <text:p>57:09:0400101:82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4" office:value-type="string">
            <text:p>57:09:0400101:72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4" office:value-type="string">
            <text:p>57:09:0400101:67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4" office:value-type="string">
            <text:p>57:09:0400101:62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4" office:value-type="string">
            <text:p>57:09:0400101:61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4" office:value-type="string">
            <text:p>57:09:0400101:60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4" office:value-type="string">
            <text:p>57:09:0400101:57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4" office:value-type="string">
            <text:p>57:09:0400101:52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4" office:value-type="string">
            <text:p>57:09:0400101:44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4" office:value-type="string">
            <text:p>57:09:0400101:2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4" office:value-type="string">
            <text:p>57:09:0400101:202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4" office:value-type="string">
            <text:p>57:09:0400101:20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4" office:value-type="string">
            <text:p>57:08:0780101:4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4" office:value-type="string">
            <text:p>57:08:0680101:3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4" office:value-type="string">
            <text:p>57:08:0680101:12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4" office:value-type="string">
            <text:p>57:08:0410101:18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4" office:value-type="string">
            <text:p>57:08:0190101:52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4" office:value-type="string">
            <text:p>57:08:0050217:1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4" office:value-type="string">
            <text:p>57:08:0000000:61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4" office:value-type="string">
            <text:p>57:08:0000000:61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4" office:value-type="string">
            <text:p>57:07:0050131:2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4" office:value-type="string">
            <text:p>57:06:0240101:6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4" office:value-type="string">
            <text:p>57:06:0030701:12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4" office:value-type="string">
            <text:p>57:04:0420101:7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4" office:value-type="string">
            <text:p>57:03:0530101:2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4" office:value-type="string">
            <text:p>57:01:0150201: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4" office:value-type="string">
            <text:p>57:01:0010311:1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4" office:value-type="string">
            <text:p>57:01:0000000:95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4" office:value-type="string">
            <text:p>57:01:0000000:95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4" office:value-type="string">
            <text:p>57:01:0000000:94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4" office:value-type="string">
            <text:p>57:01:0000000:93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4" office:value-type="string">
            <text:p>57:01:0000000:93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4" office:value-type="string">
            <text:p>57:01:0000000:93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4" office:value-type="string">
            <text:p>57:10:0020401:24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4" office:value-type="string">
            <text:p>57:10:0010201:76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4" office:value-type="string">
            <text:p>57:20:0000000:399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4" office:value-type="string">
            <text:p>57:20:0000000:27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4" office:value-type="string">
            <text:p>57:20:0000000:16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4" office:value-type="string">
            <text:p>57:20:0000000:16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4" office:value-type="string">
            <text:p>57:20:0000000:13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4" office:value-type="string">
            <text:p>57:20:0000000:131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4" office:value-type="string">
            <text:p>57:20:0000000:121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4" office:value-type="string">
            <text:p>57:20:0000000:120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4" office:value-type="string">
            <text:p>57:15:0910101:36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4" office:value-type="string">
            <text:p>57:15:0040601:22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4" office:value-type="string">
            <text:p>57:15:0040601:22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4" office:value-type="string">
            <text:p>57:15:0040601:16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4" office:value-type="string">
            <text:p>57:10:0340101:17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4" office:value-type="string">
            <text:p>57:10:0060101:148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4" office:value-type="string">
            <text:p>57:10:0050401:68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4" office:value-type="string">
            <text:p>57:10:0011601:21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4" office:value-type="string">
            <text:p>57:10:0010201:76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4" office:value-type="string">
            <text:p>57:10:0010201:545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4" office:value-type="string">
            <text:p>57:24:0020301:12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4" office:value-type="string">
            <text:p>57:21:0020401:5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4" office:value-type="string">
            <text:p>57:10:0010101:37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4" office:value-type="string">
            <text:p>57:10:0010101:37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4" office:value-type="string">
            <text:p>57:08:0000000:61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4" office:value-type="string">
            <text:p>57:08:0000000:40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4" office:value-type="string">
            <text:p>57:08:0000000:12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4" office:value-type="string">
            <text:p>57:01:0000000:93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4" office:value-type="string">
            <text:p>57:01:0000000:60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4" office:value-type="string">
            <text:p>57:01:0000000:57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4" office:value-type="string">
            <text:p>57:01:0000000:2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4" office:value-type="string">
            <text:p>57:09:0010101:2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4" office:value-type="string">
            <text:p>57:08:0000000:6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4" office:value-type="string">
            <text:p>57:08:0000000:62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4" office:value-type="string">
            <text:p>57:08:0000000:62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4" office:value-type="string">
            <text:p>57:08:0000000:62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4" office:value-type="string">
            <text:p>57:08:0000000:3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4" office:value-type="string">
            <text:p>57:08:0000000:33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4" office:value-type="string">
            <text:p>57:03:0010101:47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4" office:value-type="string">
            <text:p>57:01:0000000:94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4" office:value-type="string">
            <text:p>57:01:0000000:94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4" office:value-type="string">
            <text:p>57:01:0000000:93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4" office:value-type="string">
            <text:p>57:01:0000000:58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4" office:value-type="string">
            <text:p>57:01:0000000:57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4" office:value-type="string">
            <text:p>57:25:0020904:22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4" office:value-type="string">
            <text:p>57:25:0020153: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4" office:value-type="string">
            <text:p>57:25:0010814:38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4" office:value-type="string">
            <text:p>57:01:0000000:55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4" office:value-type="string">
            <text:p>57:01:0000000:46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4" office:value-type="string">
            <text:p>57:01:0000000:2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4" office:value-type="string">
            <text:p>57:01:0000000:12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4" office:value-type="string">
            <text:p>57:21:0040501:10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4" office:value-type="string">
            <text:p>57:21:0020401:8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4" office:value-type="string">
            <text:p>57:21:0020201:10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4" office:value-type="string">
            <text:p>57:20:0060101:66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4" office:value-type="string">
            <text:p>57:20:0000000:399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4" office:value-type="string">
            <text:p>57:20:0000000:25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4" office:value-type="string">
            <text:p>57:20:0000000:174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4" office:value-type="string">
            <text:p>57:20:0000000:158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4" office:value-type="string">
            <text:p>57:20:0000000:137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4" office:value-type="string">
            <text:p>57:15:0040601:18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4" office:value-type="string">
            <text:p>57:10:0050401:78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5" office:value-type="string">
            <text:p>57:10:1240201:67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5" office:value-type="string">
            <text:p>57:10:1910203:73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5" office:value-type="string">
            <text:p>57:22:0800102:65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5" office:value-type="string">
            <text:p>57:25:0010704:27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5" office:value-type="string">
            <text:p>57:25:0030603:28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5" office:value-type="string">
            <text:p>57:04:0010431:20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5" office:value-type="string">
            <text:p>57:10:1910203:36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5" office:value-type="string">
            <text:p>57:14:0900101:12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5" office:value-type="string">
            <text:p>57:25:0010313:36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5" office:value-type="string">
            <text:p>57:25:0040301:72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5" office:value-type="string">
            <text:p>57:04:0010431:20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5" office:value-type="string">
            <text:p>57:04:0010431:21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5" office:value-type="string">
            <text:p>57:10:1240201:67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5" office:value-type="string">
            <text:p>57:18:0070207:17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5" office:value-type="string">
            <text:p>57:18:0070207:17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5" office:value-type="string">
            <text:p>57:18:0070207:17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5" office:value-type="string">
            <text:p>57:22:0800102:62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5" office:value-type="string">
            <text:p>57:25:0020156:65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5" office:value-type="string">
            <text:p>57:25:0020156:71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5" office:value-type="string">
            <text:p>57:25:0020156:72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5" office:value-type="string">
            <text:p>57:25:0020156:72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5" office:value-type="string">
            <text:p>57:25:0020156:72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5" office:value-type="string">
            <text:p>57:25:0020156:73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5" office:value-type="string">
            <text:p>57:25:0020156:73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5" office:value-type="string">
            <text:p>57:25:0020156:73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5" office:value-type="string">
            <text:p>57:25:0020156:75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5" office:value-type="string">
            <text:p>57:25:0020156:75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5" office:value-type="string">
            <text:p>57:25:0020156:75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5" office:value-type="string">
            <text:p>57:25:0020156:75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5" office:value-type="string">
            <text:p>57:25:0020156:77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5" office:value-type="string">
            <text:p>57:25:0020156:78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5" office:value-type="string">
            <text:p>57:25:0020156:78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5" office:value-type="string">
            <text:p>57:25:0020156:79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5" office:value-type="string">
            <text:p>57:25:0020156:80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5" office:value-type="string">
            <text:p>57:25:0020156:80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5" office:value-type="string">
            <text:p>57:25:0020156:80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5" office:value-type="string">
            <text:p>57:25:0020156:80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5" office:value-type="string">
            <text:p>57:25:0020156:84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5" office:value-type="string">
            <text:p>57:25:0020156:89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5" office:value-type="string">
            <text:p>57:25:0020156:90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5" office:value-type="string">
            <text:p>57:25:0020422:75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5" office:value-type="string">
            <text:p>57:25:0020422:75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5" office:value-type="string">
            <text:p>57:25:0020422:75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5" office:value-type="string">
            <text:p>57:25:0020422:75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5" office:value-type="string">
            <text:p>57:25:0020422:75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5" office:value-type="string">
            <text:p>57:25:0020422:75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5" office:value-type="string">
            <text:p>57:25:0020422:76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5" office:value-type="string">
            <text:p>57:25:0020422:76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5" office:value-type="string">
            <text:p>57:25:0020422:76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5" office:value-type="string">
            <text:p>57:25:0020422:76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5" office:value-type="string">
            <text:p>57:25:0020422:76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5" office:value-type="string">
            <text:p>57:25:0020422:76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5" office:value-type="string">
            <text:p>57:25:0020422:76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5" office:value-type="string">
            <text:p>57:25:0020422:76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5" office:value-type="string">
            <text:p>57:25:0020422:76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5" office:value-type="string">
            <text:p>57:25:0020422:76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5" office:value-type="string">
            <text:p>57:25:0020422:77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5" office:value-type="string">
            <text:p>57:25:0020422:77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5" office:value-type="string">
            <text:p>57:25:0020422:77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5" office:value-type="string">
            <text:p>57:25:0020422:77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5" office:value-type="string">
            <text:p>57:25:0020422:77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5" office:value-type="string">
            <text:p>57:25:0020422:77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5" office:value-type="string">
            <text:p>57:25:0020422:77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5" office:value-type="string">
            <text:p>57:25:0020422:77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5" office:value-type="string">
            <text:p>57:25:0020422:77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5" office:value-type="string">
            <text:p>57:25:0020422:77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5" office:value-type="string">
            <text:p>57:25:0020422:78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5" office:value-type="string">
            <text:p>57:25:0020422:78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5" office:value-type="string">
            <text:p>57:25:0020422:78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5" office:value-type="string">
            <text:p>57:25:0020422:78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5" office:value-type="string">
            <text:p>57:25:0020422:78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5" office:value-type="string">
            <text:p>57:25:0020422:78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5" office:value-type="string">
            <text:p>57:25:0020422:78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5" office:value-type="string">
            <text:p>57:25:0020422:78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5" office:value-type="string">
            <text:p>57:25:0020422:78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5" office:value-type="string">
            <text:p>57:25:0020422:78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5" office:value-type="string">
            <text:p>57:25:0020422:79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5" office:value-type="string">
            <text:p>57:25:0020422:79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5" office:value-type="string">
            <text:p>57:25:0020422:79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5" office:value-type="string">
            <text:p>57:25:0020422:79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5" office:value-type="string">
            <text:p>57:25:0020422:79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5" office:value-type="string">
            <text:p>57:25:0020422:79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5" office:value-type="string">
            <text:p>57:25:0020422:79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5" office:value-type="string">
            <text:p>57:25:0020422:79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5" office:value-type="string">
            <text:p>57:25:0020422:79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5" office:value-type="string">
            <text:p>57:25:0020422:79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5" office:value-type="string">
            <text:p>57:25:0020422:80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5" office:value-type="string">
            <text:p>57:25:0020422:80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5" office:value-type="string">
            <text:p>57:25:0020422:80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5" office:value-type="string">
            <text:p>57:25:0020422:80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4">
            <text:p>544</text:p>
          </table:table-cell>
          <table:table-cell table:style-name="ce25" office:value-type="string">
            <text:p>57:25:0020422:804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5">
            <text:p>545</text:p>
          </table:table-cell>
          <table:table-cell table:style-name="ce25" office:value-type="string">
            <text:p>57:25:0020422:805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6">
            <text:p>546</text:p>
          </table:table-cell>
          <table:table-cell table:style-name="ce25" office:value-type="string">
            <text:p>57:25:0020422:806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7">
            <text:p>547</text:p>
          </table:table-cell>
          <table:table-cell table:style-name="ce25" office:value-type="string">
            <text:p>57:25:0020422:807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8">
            <text:p>548</text:p>
          </table:table-cell>
          <table:table-cell table:style-name="ce25" office:value-type="string">
            <text:p>57:25:0020422:808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49">
            <text:p>549</text:p>
          </table:table-cell>
          <table:table-cell table:style-name="ce25" office:value-type="string">
            <text:p>57:25:0020422:809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0">
            <text:p>550</text:p>
          </table:table-cell>
          <table:table-cell table:style-name="ce25" office:value-type="string">
            <text:p>57:25:0020422:810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1">
            <text:p>551</text:p>
          </table:table-cell>
          <table:table-cell table:style-name="ce25" office:value-type="string">
            <text:p>57:25:0020422:811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2">
            <text:p>552</text:p>
          </table:table-cell>
          <table:table-cell table:style-name="ce25" office:value-type="string">
            <text:p>57:25:0020422:812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3">
            <text:p>553</text:p>
          </table:table-cell>
          <table:table-cell table:style-name="ce25" office:value-type="string">
            <text:p>57:25:0020422:813</text:p>
          </table:table-cell>
          <table:table-cell table:style-name="ce31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4">
            <text:p>554</text:p>
          </table:table-cell>
          <table:table-cell table:style-name="ce25" office:value-type="string">
            <text:p>57:25:0020422:814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5">
            <text:p>555</text:p>
          </table:table-cell>
          <table:table-cell table:style-name="ce25" office:value-type="string">
            <text:p>57:25:0020422:81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6">
            <text:p>556</text:p>
          </table:table-cell>
          <table:table-cell table:style-name="ce25" office:value-type="string">
            <text:p>57:25:0020422:816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7">
            <text:p>557</text:p>
          </table:table-cell>
          <table:table-cell table:style-name="ce25" office:value-type="string">
            <text:p>57:25:0020422:81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8">
            <text:p>558</text:p>
          </table:table-cell>
          <table:table-cell table:style-name="ce25" office:value-type="string">
            <text:p>57:25:0020422:818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59">
            <text:p>559</text:p>
          </table:table-cell>
          <table:table-cell table:style-name="ce25" office:value-type="string">
            <text:p>57:25:0020422:819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0">
            <text:p>560</text:p>
          </table:table-cell>
          <table:table-cell table:style-name="ce25" office:value-type="string">
            <text:p>57:25:0020422:820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1">
            <text:p>561</text:p>
          </table:table-cell>
          <table:table-cell table:style-name="ce25" office:value-type="string">
            <text:p>57:25:0020422:82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2">
            <text:p>562</text:p>
          </table:table-cell>
          <table:table-cell table:style-name="ce25" office:value-type="string">
            <text:p>57:25:0020422:822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3">
            <text:p>563</text:p>
          </table:table-cell>
          <table:table-cell table:style-name="ce25" office:value-type="string">
            <text:p>57:25:0020422:823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4">
            <text:p>564</text:p>
          </table:table-cell>
          <table:table-cell table:style-name="ce25" office:value-type="string">
            <text:p>57:25:0020422:824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5">
            <text:p>565</text:p>
          </table:table-cell>
          <table:table-cell table:style-name="ce25" office:value-type="string">
            <text:p>57:25:0020422:82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6">
            <text:p>566</text:p>
          </table:table-cell>
          <table:table-cell table:style-name="ce25" office:value-type="string">
            <text:p>57:25:0021301:233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7">
            <text:p>567</text:p>
          </table:table-cell>
          <table:table-cell table:style-name="ce25" office:value-type="string">
            <text:p>57:25:0021301:30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8">
            <text:p>568</text:p>
          </table:table-cell>
          <table:table-cell table:style-name="ce25" office:value-type="string">
            <text:p>57:25:0021301:308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69">
            <text:p>569</text:p>
          </table:table-cell>
          <table:table-cell table:style-name="ce25" office:value-type="string">
            <text:p>57:25:0021301:35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0">
            <text:p>570</text:p>
          </table:table-cell>
          <table:table-cell table:style-name="ce25" office:value-type="string">
            <text:p>57:25:0021301:382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1">
            <text:p>571</text:p>
          </table:table-cell>
          <table:table-cell table:style-name="ce25" office:value-type="string">
            <text:p>57:25:0021301:234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2">
            <text:p>572</text:p>
          </table:table-cell>
          <table:table-cell table:style-name="ce25" office:value-type="string">
            <text:p>57:25:0021301:320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3">
            <text:p>573</text:p>
          </table:table-cell>
          <table:table-cell table:style-name="ce25" office:value-type="string">
            <text:p>57:25:0021301:32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4">
            <text:p>574</text:p>
          </table:table-cell>
          <table:table-cell table:style-name="ce25" office:value-type="string">
            <text:p>57:25:0021301:242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5">
            <text:p>575</text:p>
          </table:table-cell>
          <table:table-cell table:style-name="ce25" office:value-type="string">
            <text:p>57:25:0021301:243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6">
            <text:p>576</text:p>
          </table:table-cell>
          <table:table-cell table:style-name="ce25" office:value-type="string">
            <text:p>57:25:0021301:244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7">
            <text:p>577</text:p>
          </table:table-cell>
          <table:table-cell table:style-name="ce25" office:value-type="string">
            <text:p>57:25:0021301:25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8">
            <text:p>578</text:p>
          </table:table-cell>
          <table:table-cell table:style-name="ce25" office:value-type="string">
            <text:p>57:25:0021301:256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79">
            <text:p>579</text:p>
          </table:table-cell>
          <table:table-cell table:style-name="ce25" office:value-type="string">
            <text:p>57:25:0021301:33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0">
            <text:p>580</text:p>
          </table:table-cell>
          <table:table-cell table:style-name="ce25" office:value-type="string">
            <text:p>57:25:0021301:353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1">
            <text:p>581</text:p>
          </table:table-cell>
          <table:table-cell table:style-name="ce25" office:value-type="string">
            <text:p>57:25:0021301:356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2">
            <text:p>582</text:p>
          </table:table-cell>
          <table:table-cell table:style-name="ce25" office:value-type="string">
            <text:p>57:25:0021301:376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3">
            <text:p>583</text:p>
          </table:table-cell>
          <table:table-cell table:style-name="ce25" office:value-type="string">
            <text:p>57:25:0021301:37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4">
            <text:p>584</text:p>
          </table:table-cell>
          <table:table-cell table:style-name="ce25" office:value-type="string">
            <text:p>57:25:0021301:380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5">
            <text:p>585</text:p>
          </table:table-cell>
          <table:table-cell table:style-name="ce25" office:value-type="string">
            <text:p>57:25:0021301:55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6">
            <text:p>586</text:p>
          </table:table-cell>
          <table:table-cell table:style-name="ce25" office:value-type="string">
            <text:p>57:25:0021301:558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7">
            <text:p>587</text:p>
          </table:table-cell>
          <table:table-cell table:style-name="ce25" office:value-type="string">
            <text:p>57:25:0021301:559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8">
            <text:p>588</text:p>
          </table:table-cell>
          <table:table-cell table:style-name="ce25" office:value-type="string">
            <text:p>57:25:0021301:25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89">
            <text:p>589</text:p>
          </table:table-cell>
          <table:table-cell table:style-name="ce25" office:value-type="string">
            <text:p>57:25:0021301:38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0">
            <text:p>590</text:p>
          </table:table-cell>
          <table:table-cell table:style-name="ce25" office:value-type="string">
            <text:p>57:25:0021301:262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1">
            <text:p>591</text:p>
          </table:table-cell>
          <table:table-cell table:style-name="ce25" office:value-type="string">
            <text:p>57:25:0021301:263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2">
            <text:p>592</text:p>
          </table:table-cell>
          <table:table-cell table:style-name="ce25" office:value-type="string">
            <text:p>57:25:0021301:264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3">
            <text:p>593</text:p>
          </table:table-cell>
          <table:table-cell table:style-name="ce25" office:value-type="string">
            <text:p>57:25:0021301:26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4">
            <text:p>594</text:p>
          </table:table-cell>
          <table:table-cell table:style-name="ce25" office:value-type="string">
            <text:p>57:25:0021301:266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5">
            <text:p>595</text:p>
          </table:table-cell>
          <table:table-cell table:style-name="ce25" office:value-type="string">
            <text:p>57:25:0021301:37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6">
            <text:p>596</text:p>
          </table:table-cell>
          <table:table-cell table:style-name="ce25" office:value-type="string">
            <text:p>57:25:0021301:560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7">
            <text:p>597</text:p>
          </table:table-cell>
          <table:table-cell table:style-name="ce26" office:value-type="string">
            <text:p>57:03:0290101:813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8">
            <text:p>598</text:p>
          </table:table-cell>
          <table:table-cell table:style-name="ce26" office:value-type="string">
            <text:p>57:04:0010431:164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599">
            <text:p>599</text:p>
          </table:table-cell>
          <table:table-cell table:style-name="ce26" office:value-type="string">
            <text:p>57:06:0030301:760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0">
            <text:p>600</text:p>
          </table:table-cell>
          <table:table-cell table:style-name="ce26" office:value-type="string">
            <text:p>57:10:0021603:43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1">
            <text:p>601</text:p>
          </table:table-cell>
          <table:table-cell table:style-name="ce26" office:value-type="string">
            <text:p>57:10:0860101:119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2">
            <text:p>602</text:p>
          </table:table-cell>
          <table:table-cell table:style-name="ce26" office:value-type="string">
            <text:p>57:10:1240201:156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3">
            <text:p>603</text:p>
          </table:table-cell>
          <table:table-cell table:style-name="ce26" office:value-type="string">
            <text:p>57:10:1330101:85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4">
            <text:p>604</text:p>
          </table:table-cell>
          <table:table-cell table:style-name="ce26" office:value-type="string">
            <text:p>57:10:1580101:276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5">
            <text:p>605</text:p>
          </table:table-cell>
          <table:table-cell table:style-name="ce26" office:value-type="string">
            <text:p>57:10:2490101:95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6">
            <text:p>606</text:p>
          </table:table-cell>
          <table:table-cell table:style-name="ce26" office:value-type="string">
            <text:p>57:11:2050101:27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7">
            <text:p>607</text:p>
          </table:table-cell>
          <table:table-cell table:style-name="ce26" office:value-type="string">
            <text:p>57:14:0740101:25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8">
            <text:p>608</text:p>
          </table:table-cell>
          <table:table-cell table:style-name="ce26" office:value-type="string">
            <text:p>57:19:0310101:25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09">
            <text:p>609</text:p>
          </table:table-cell>
          <table:table-cell table:style-name="ce26" office:value-type="string">
            <text:p>57:10:0023601:76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0">
            <text:p>610</text:p>
          </table:table-cell>
          <table:table-cell table:style-name="ce26" office:value-type="string">
            <text:p>57:10:0960101:2034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1">
            <text:p>611</text:p>
          </table:table-cell>
          <table:table-cell table:style-name="ce26" office:value-type="string">
            <text:p>57:15:0850101:89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2">
            <text:p>612</text:p>
          </table:table-cell>
          <table:table-cell table:style-name="ce26" office:value-type="string">
            <text:p>57:18:0070207:146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3">
            <text:p>613</text:p>
          </table:table-cell>
          <table:table-cell table:style-name="ce26" office:value-type="string">
            <text:p>57:25:0010814:396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4">
            <text:p>614</text:p>
          </table:table-cell>
          <table:table-cell table:style-name="ce26" office:value-type="string">
            <text:p>57:25:0040410:61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5">
            <text:p>615</text:p>
          </table:table-cell>
          <table:table-cell table:style-name="ce26" office:value-type="string">
            <text:p>57:25:0010138:47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6">
            <text:p>616</text:p>
          </table:table-cell>
          <table:table-cell table:style-name="ce26" office:value-type="string">
            <text:p>57:25:0021205:1393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7">
            <text:p>617</text:p>
          </table:table-cell>
          <table:table-cell table:style-name="ce26" office:value-type="string">
            <text:p>57:26:0010434:37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8">
            <text:p>618</text:p>
          </table:table-cell>
          <table:table-cell table:style-name="ce26" office:value-type="string">
            <text:p>57:25:0020156:663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19">
            <text:p>619</text:p>
          </table:table-cell>
          <table:table-cell table:style-name="ce26" office:value-type="string">
            <text:p>57:25:0040237:1199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0">
            <text:p>620</text:p>
          </table:table-cell>
          <table:table-cell table:style-name="ce26" office:value-type="string">
            <text:p>57:25:0010316:840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1">
            <text:p>621</text:p>
          </table:table-cell>
          <table:table-cell table:style-name="ce26" office:value-type="string">
            <text:p>57:25:0010316:842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2">
            <text:p>622</text:p>
          </table:table-cell>
          <table:table-cell table:style-name="ce26" office:value-type="string">
            <text:p>57:27:0010311:103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3">
            <text:p>623</text:p>
          </table:table-cell>
          <table:table-cell table:style-name="ce26" office:value-type="string">
            <text:p>57:27:0010311:6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4">
            <text:p>624</text:p>
          </table:table-cell>
          <table:table-cell table:style-name="ce26" office:value-type="string">
            <text:p>57:10:0520101:222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5">
            <text:p>625</text:p>
          </table:table-cell>
          <table:table-cell table:style-name="ce26" office:value-type="string">
            <text:p>57:25:0020422:248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6">
            <text:p>626</text:p>
          </table:table-cell>
          <table:table-cell table:style-name="ce26" office:value-type="string">
            <text:p>57:25:0010316:538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7">
            <text:p>627</text:p>
          </table:table-cell>
          <table:table-cell table:style-name="ce26" office:value-type="string">
            <text:p>57:25:0021301:168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8">
            <text:p>628</text:p>
          </table:table-cell>
          <table:table-cell table:style-name="ce26" office:value-type="string">
            <text:p>57:25:0021301:19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29">
            <text:p>629</text:p>
          </table:table-cell>
          <table:table-cell table:style-name="ce26" office:value-type="string">
            <text:p>57:25:0021301:159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0">
            <text:p>630</text:p>
          </table:table-cell>
          <table:table-cell table:style-name="ce26" office:value-type="string">
            <text:p>57:25:0021301:16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1">
            <text:p>631</text:p>
          </table:table-cell>
          <table:table-cell table:style-name="ce26" office:value-type="string">
            <text:p>57:25:0021301:198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2">
            <text:p>632</text:p>
          </table:table-cell>
          <table:table-cell table:style-name="ce26" office:value-type="string">
            <text:p>57:15:0190101:232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3">
            <text:p>633</text:p>
          </table:table-cell>
          <table:table-cell table:style-name="ce26" office:value-type="string">
            <text:p>57:15:0190101:244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4">
            <text:p>634</text:p>
          </table:table-cell>
          <table:table-cell table:style-name="ce26" office:value-type="string">
            <text:p>57:15:0190101:278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5">
            <text:p>635</text:p>
          </table:table-cell>
          <table:table-cell table:style-name="ce26" office:value-type="string">
            <text:p>57:15:0190101:294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6">
            <text:p>636</text:p>
          </table:table-cell>
          <table:table-cell table:style-name="ce26" office:value-type="string">
            <text:p>57:15:0190101:358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7">
            <text:p>637</text:p>
          </table:table-cell>
          <table:table-cell table:style-name="ce26" office:value-type="string">
            <text:p>57:25:0021301:152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8">
            <text:p>638</text:p>
          </table:table-cell>
          <table:table-cell table:style-name="ce26" office:value-type="string">
            <text:p>57:25:0021301:160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39">
            <text:p>639</text:p>
          </table:table-cell>
          <table:table-cell table:style-name="ce26" office:value-type="string">
            <text:p>57:25:0021301:196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0">
            <text:p>640</text:p>
          </table:table-cell>
          <table:table-cell table:style-name="ce26" office:value-type="string">
            <text:p>57:27:0010311:102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1">
            <text:p>641</text:p>
          </table:table-cell>
          <table:table-cell table:style-name="ce26" office:value-type="string">
            <text:p>57:27:0010311:106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2">
            <text:p>642</text:p>
          </table:table-cell>
          <table:table-cell table:style-name="ce26" office:value-type="string">
            <text:p>57:27:0010311:10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3">
            <text:p>643</text:p>
          </table:table-cell>
          <table:table-cell table:style-name="ce26" office:value-type="string">
            <text:p>57:10:0780101:62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4">
            <text:p>644</text:p>
          </table:table-cell>
          <table:table-cell table:style-name="ce26" office:value-type="string">
            <text:p>57:14:0460101:12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5">
            <text:p>645</text:p>
          </table:table-cell>
          <table:table-cell table:style-name="ce26" office:value-type="string">
            <text:p>57:15:0190101:239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6">
            <text:p>646</text:p>
          </table:table-cell>
          <table:table-cell table:style-name="ce26" office:value-type="string">
            <text:p>57:15:0190101:24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7">
            <text:p>647</text:p>
          </table:table-cell>
          <table:table-cell table:style-name="ce26" office:value-type="string">
            <text:p>57:15:0190101:260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8">
            <text:p>648</text:p>
          </table:table-cell>
          <table:table-cell table:style-name="ce26" office:value-type="string">
            <text:p>57:15:0190101:279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49">
            <text:p>649</text:p>
          </table:table-cell>
          <table:table-cell table:style-name="ce26" office:value-type="string">
            <text:p>57:15:0190101:28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0">
            <text:p>650</text:p>
          </table:table-cell>
          <table:table-cell table:style-name="ce26" office:value-type="string">
            <text:p>57:15:0190101:29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1">
            <text:p>651</text:p>
          </table:table-cell>
          <table:table-cell table:style-name="ce26" office:value-type="string">
            <text:p>57:15:0190101:313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2">
            <text:p>652</text:p>
          </table:table-cell>
          <table:table-cell table:style-name="ce26" office:value-type="string">
            <text:p>57:15:0190101:34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3">
            <text:p>653</text:p>
          </table:table-cell>
          <table:table-cell table:style-name="ce26" office:value-type="string">
            <text:p>57:25:0021301:158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4">
            <text:p>654</text:p>
          </table:table-cell>
          <table:table-cell table:style-name="ce26" office:value-type="string">
            <text:p>57:25:0021301:16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5">
            <text:p>655</text:p>
          </table:table-cell>
          <table:table-cell table:style-name="ce26" office:value-type="string">
            <text:p>57:25:0021301:17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6">
            <text:p>656</text:p>
          </table:table-cell>
          <table:table-cell table:style-name="ce26" office:value-type="string">
            <text:p>57:25:0021301:182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7">
            <text:p>657</text:p>
          </table:table-cell>
          <table:table-cell table:style-name="ce26" office:value-type="string">
            <text:p>57:25:0021301:18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8">
            <text:p>658</text:p>
          </table:table-cell>
          <table:table-cell table:style-name="ce26" office:value-type="string">
            <text:p>57:25:0021301:189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59">
            <text:p>659</text:p>
          </table:table-cell>
          <table:table-cell table:style-name="ce26" office:value-type="string">
            <text:p>57:25:0021301:192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0">
            <text:p>660</text:p>
          </table:table-cell>
          <table:table-cell table:style-name="ce26" office:value-type="string">
            <text:p>57:25:0021301:19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1">
            <text:p>661</text:p>
          </table:table-cell>
          <table:table-cell table:style-name="ce26" office:value-type="string">
            <text:p>57:25:0021301:20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2">
            <text:p>662</text:p>
          </table:table-cell>
          <table:table-cell table:style-name="ce26" office:value-type="string">
            <text:p>57:27:0010311:101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3">
            <text:p>663</text:p>
          </table:table-cell>
          <table:table-cell table:style-name="ce26" office:value-type="string">
            <text:p>57:27:0010311:104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4">
            <text:p>664</text:p>
          </table:table-cell>
          <table:table-cell table:style-name="ce26" office:value-type="string">
            <text:p>57:15:0190101:357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5">
            <text:p>665</text:p>
          </table:table-cell>
          <table:table-cell table:style-name="ce26" office:value-type="string">
            <text:p>57:15:0180101:74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6">
            <text:p>666</text:p>
          </table:table-cell>
          <table:table-cell table:style-name="ce26" office:value-type="string">
            <text:p>57:03:0330101:234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7">
            <text:p>667</text:p>
          </table:table-cell>
          <table:table-cell table:style-name="ce26" office:value-type="string">
            <text:p>57:03:0330101:35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8">
            <text:p>668</text:p>
          </table:table-cell>
          <table:table-cell table:style-name="ce26" office:value-type="string">
            <text:p>57:04:0290101:953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69">
            <text:p>669</text:p>
          </table:table-cell>
          <table:table-cell table:style-name="ce26" office:value-type="string">
            <text:p>57:09:0000000:1450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0">
            <text:p>670</text:p>
          </table:table-cell>
          <table:table-cell table:style-name="ce26" office:value-type="string">
            <text:p>57:10:0040101:5315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1">
            <text:p>671</text:p>
          </table:table-cell>
          <table:table-cell table:style-name="ce26" office:value-type="string">
            <text:p>57:03:0330101:233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2">
            <text:p>672</text:p>
          </table:table-cell>
          <table:table-cell table:style-name="ce26" office:value-type="string">
            <text:p>57:09:0400101:1858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3">
            <text:p>673</text:p>
          </table:table-cell>
          <table:table-cell table:style-name="ce26" office:value-type="string">
            <text:p>57:15:0190101:259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3">
          <table:table-cell table:style-name="ce12" office:value-type="float" office:value="674">
            <text:p>674</text:p>
          </table:table-cell>
          <table:table-cell table:style-name="ce26" office:value-type="string">
            <text:p>57:18:0070206:219</text:p>
          </table:table-cell>
          <table:table-cell table:style-name="ce33" office:value-type="date" office:date-value="2023-04-17">
            <text:p>17.04.2023</text:p>
          </table:table-cell>
          <table:table-cell table:style-name="ce37" office:value-type="date" office:date-value="2023-04-11">
            <text:p>11.04.2023</text:p>
          </table:table-cell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7"/>
          <table:table-cell table:style-name="ce32" table:number-columns-repeated="2"/>
          <table:table-cell table:style-name="ce41" table:number-columns-repeated="2"/>
          <table:table-cell table:style-name="ce47" table:number-columns-repeated="2"/>
          <table:table-cell table:style-name="ce58" table:number-columns-repeated="2"/>
          <table:table-cell table:style-name="ce61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831F2E678D1429482882C08EB98A21D4763C56AD4BE3709D9BEFB74A84F8A425F5D8CDCA5AA92BA4A9BADEDE470751A6831DE0C6611110B090D49CFF3DF37730</text:p>
            <text:p/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9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0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7730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28.04.2023</text:date>, <text:time>12:2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28T12:25:01.78</dc:date>
    <meta:print-date>2022-03-21T12:14:23Z</meta:print-date>
    <meta:editing-duration>PT13S</meta:editing-duration>
    <meta:editing-cycles>1</meta:editing-cycles>
    <meta:document-statistic meta:table-count="1" meta:cell-count="4209" meta:object-count="0"/>
  </office:meta>
</office:document-meta>
</file>