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16:.$B$1048576]; [.B1])+COUNTIF([.$B$1:.$B$11]; [.B1])+COUNTIF([.$B$154:.$B$15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16:.$B$1048576]; [.B1])+COUNTIF([.$B$1:.$B$11]; [.B1])+COUNTIF([.$B$154:.$B$15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16:.$B$1048576]; [.B1])+COUNTIF([.$B$1:.$B$11]; [.B1])+COUNTIF([.$B$154:.$B$15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16:.$B$1048576]; [.B1])+COUNTIF([.$B$1:.$B$11]; [.B1])+COUNTIF([.$B$154:.$B$15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16:.$B$1048576]; [.B1])+COUNTIF([.$B$1:.$B$11]; [.B1])+COUNTIF([.$B$154:.$B$155]; [.B1])&gt;1;NOT(ISBLANK([.B1]))))" style:apply-style-name="cf1" style:base-cell-address="Лист1.B1"/>
      <style:map style:condition="is-true-formula(AND(COUNTIF([.$B$316:.$B$1048576]; [.B316])&gt;1;NOT(ISBLANK([.B316]))))" style:apply-style-name="cf1" style:base-cell-address="Лист1.B31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16:.$B$1048576]; [.B1])+COUNTIF([.$B$1:.$B$11]; [.B1])+COUNTIF([.$B$154:.$B$155]; [.B1])&gt;1;NOT(ISBLANK([.B1]))))" style:apply-style-name="cf1" style:base-cell-address="Лист1.B1"/>
      <style:map style:condition="is-true-formula(AND(COUNTIF([.$B$316:.$B$1048576]; [.B316])&gt;1;NOT(ISBLANK([.B316]))))" style:apply-style-name="cf1" style:base-cell-address="Лист1.B31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16:.$B$1048576]; [.B1])+COUNTIF([.$B$1:.$B$11]; [.B1])+COUNTIF([.$B$154:.$B$155]; [.B1])&gt;1;NOT(ISBLANK([.B1]))))" style:apply-style-name="cf1" style:base-cell-address="Лист1.B1"/>
      <style:map style:condition="is-true-formula(AND(COUNTIF([.$B$316:.$B$1048576]; [.B316])&gt;1;NOT(ISBLANK([.B316]))))" style:apply-style-name="cf1" style:base-cell-address="Лист1.B31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1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67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6</text:span>"<text:span text:style-name="T1"> апре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3.04.2023 № 175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40">
            <text:p>14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58">
            <text:p>158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118:18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32.4">
            <text:p>32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05352.84">
            <text:p>405 352,84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10504:71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06</text:p>
          </table:table-cell>
          <table:table-cell table:style-name="ce38" office:value-type="float" office:value="586.1">
            <text:p>58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706027.73">
            <text:p>23 706 027,73</text:p>
          </table:table-cell>
          <table:table-cell table:style-name="ce53" office:value-type="float" office:value="40447.07">
            <text:p>40 447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10705:3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5.4">
            <text:p>6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75464.28">
            <text:p>675 464,28</text:p>
          </table:table-cell>
          <table:table-cell table:style-name="ce53" office:value-type="float" office:value="10328.2">
            <text:p>10 328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6:0010412:108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71.1">
            <text:p>71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98699.96">
            <text:p>2 198 699,96</text:p>
          </table:table-cell>
          <table:table-cell table:style-name="ce53" office:value-type="float" office:value="30924.05">
            <text:p>30 924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20531:31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0.3">
            <text:p>50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8628.74">
            <text:p>168 628,74</text:p>
          </table:table-cell>
          <table:table-cell table:style-name="ce53" office:value-type="float" office:value="3352.46">
            <text:p>3 352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30617:26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149.9">
            <text:p>149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85298.09">
            <text:p>1 985 298,09</text:p>
          </table:table-cell>
          <table:table-cell table:style-name="ce53" office:value-type="float" office:value="13244.15">
            <text:p>13 244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06:0000000:24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.7">
            <text:p>7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5458.78">
            <text:p>605 458,78</text:p>
          </table:table-cell>
          <table:table-cell table:style-name="ce53" office:value-type="float" office:value="7693.25">
            <text:p>7 693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0:0051601:39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7.7">
            <text:p>7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5239.51">
            <text:p>1 365 239,51</text:p>
          </table:table-cell>
          <table:table-cell table:style-name="ce53" office:value-type="float" office:value="17570.65">
            <text:p>17 570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0:1900101:22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3.9">
            <text:p>7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2557.09">
            <text:p>312 557,09</text:p>
          </table:table-cell>
          <table:table-cell table:style-name="ce53" office:value-type="float" office:value="4229.46">
            <text:p>4 229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2120101:69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0.1">
            <text:p>18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14067.98">
            <text:p>3 514 067,98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1:1710101:16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8.1">
            <text:p>3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6995.69">
            <text:p>376 995,69</text:p>
          </table:table-cell>
          <table:table-cell table:style-name="ce53" office:value-type="float" office:value="9894.9">
            <text:p>9 894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7:0320101:37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5.1">
            <text:p>8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5643.11">
            <text:p>355 643,11</text:p>
          </table:table-cell>
          <table:table-cell table:style-name="ce53" office:value-type="float" office:value="4179.12">
            <text:p>4 17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8:0760101:21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0.8">
            <text:p>11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1634.72">
            <text:p>541 634,72</text:p>
          </table:table-cell>
          <table:table-cell table:style-name="ce53" office:value-type="float" office:value="4888.4">
            <text:p>4 888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9:0250101:31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3.8">
            <text:p>6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1450.1">
            <text:p>471 450,10</text:p>
          </table:table-cell>
          <table:table-cell table:style-name="ce53" office:value-type="float" office:value="7389.5">
            <text:p>7 389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2:0350101:13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3.4">
            <text:p>10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9115.71">
            <text:p>789 115,71</text:p>
          </table:table-cell>
          <table:table-cell table:style-name="ce53" office:value-type="float" office:value="7631.68">
            <text:p>7 631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2:0610106:66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5.3">
            <text:p>7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4020.55">
            <text:p>504 020,55</text:p>
          </table:table-cell>
          <table:table-cell table:style-name="ce53" office:value-type="float" office:value="6693.5">
            <text:p>6 693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2:1290101:29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2.8">
            <text:p>13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02987.12">
            <text:p>1 302 987,12</text:p>
          </table:table-cell>
          <table:table-cell table:style-name="ce53" office:value-type="float" office:value="9811.65">
            <text:p>9 81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2:1320101:57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.9">
            <text:p>7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7111.75">
            <text:p>537 111,75</text:p>
          </table:table-cell>
          <table:table-cell table:style-name="ce53" office:value-type="float" office:value="6807.5">
            <text:p>6 80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4:0000000:38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9.8">
            <text:p>7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1828.11">
            <text:p>401 828,11</text:p>
          </table:table-cell>
          <table:table-cell table:style-name="ce53" office:value-type="float" office:value="5035.44">
            <text:p>5 035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5:0021311:43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119.8">
            <text:p>11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09685.84">
            <text:p>1 109 685,84</text:p>
          </table:table-cell>
          <table:table-cell table:style-name="ce53" office:value-type="float" office:value="9262.82">
            <text:p>9 262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04:0350101:34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3.1">
            <text:p>8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8945.93">
            <text:p>638 945,93</text:p>
          </table:table-cell>
          <table:table-cell table:style-name="ce53" office:value-type="float" office:value="7688.88">
            <text:p>7 688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09:0840101:63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2">
            <text:p>7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9245.33">
            <text:p>399 245,33</text:p>
          </table:table-cell>
          <table:table-cell table:style-name="ce53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40317:96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1.8">
            <text:p>6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06435.5">
            <text:p>1 206 435,50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0:0020101:424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5">
            <text:p>13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9728">
            <text:p>379 728,00</text:p>
          </table:table-cell>
          <table:table-cell table:style-name="ce53" office:value-type="float" office:value="2812.8">
            <text:p>2 812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4:0010204:50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549.5">
            <text:p>28 549,50</text:p>
          </table:table-cell>
          <table:table-cell table:style-name="ce53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20805:189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4.5">
            <text:p>2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3117.81">
            <text:p>103 117,81</text:p>
          </table:table-cell>
          <table:table-cell table:style-name="ce53" office:value-type="float" office:value="4208.89">
            <text:p>4 208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7:0020651:132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18.9">
            <text:p>1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082.89">
            <text:p>77 082,89</text:p>
          </table:table-cell>
          <table:table-cell table:style-name="ce53" office:value-type="float" office:value="4078.46">
            <text:p>4 078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1910303:118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7">
            <text:p>2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547.68">
            <text:p>32 547,68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1910303:119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8.3">
            <text:p>2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749.66">
            <text:p>44 749,66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10602:86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78.5">
            <text:p>7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5424.74">
            <text:p>175 424,74</text:p>
          </table:table-cell>
          <table:table-cell table:style-name="ce53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10607:13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306</text:p>
          </table:table-cell>
          <table:table-cell table:style-name="ce38" office:value-type="float" office:value="523.1">
            <text:p>52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41248.01">
            <text:p>2 741 248,01</text:p>
          </table:table-cell>
          <table:table-cell table:style-name="ce53" office:value-type="float" office:value="5240.39">
            <text:p>5 240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09:0040202:45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723.3</text:p>
          </table:table-cell>
          <table:table-cell table:style-name="ce38" office:value-type="float" office:value="1020.2">
            <text:p>102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48888.26">
            <text:p>6 948 888,26</text:p>
          </table:table-cell>
          <table:table-cell table:style-name="ce53" office:value-type="float" office:value="6811.3">
            <text:p>6 811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040101:1034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706.0</text:p>
          </table:table-cell>
          <table:table-cell table:style-name="ce38" office:value-type="float" office:value="76.2">
            <text:p>7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2210.58">
            <text:p>502 210,58</text:p>
          </table:table-cell>
          <table:table-cell table:style-name="ce53" office:value-type="float" office:value="6590.69">
            <text:p>6 590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1:2230101:21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723.3</text:p>
          </table:table-cell>
          <table:table-cell table:style-name="ce38" office:value-type="float" office:value="1335.9">
            <text:p>133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99215.67">
            <text:p>9 099 215,67</text:p>
          </table:table-cell>
          <table:table-cell table:style-name="ce53" office:value-type="float" office:value="6811.3">
            <text:p>6 811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5:0010312:92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403.2">
            <text:p>40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09167.17">
            <text:p>1 609 167,17</text:p>
          </table:table-cell>
          <table:table-cell table:style-name="ce53" office:value-type="float" office:value="3990.99">
            <text:p>3 990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6:0010112:72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9.5">
            <text:p>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767.91">
            <text:p>126 767,91</text:p>
          </table:table-cell>
          <table:table-cell table:style-name="ce53" office:value-type="float" office:value="13343.99">
            <text:p>13 343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1180101:166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1025.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60063.2">
            <text:p>1 060 063,20</text:p>
          </table:table-cell>
          <table:table-cell table:style-name="ce53" office:value-type="float" office:value="44169.3">
            <text:p>44 169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0050101:587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1007.1</text:p>
          </table:table-cell>
          <table:table-cell table:style-name="ce38" office:value-type="float" office:value="6000">
            <text:p>6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63720">
            <text:p>4 563 720,00</text:p>
          </table:table-cell>
          <table:table-cell table:style-name="ce53" office:value-type="float" office:value="760.62">
            <text:p>76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3:0850101:43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876.02">
            <text:p>31 876,02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5:0650102:39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04">
            <text:p>10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0686.64">
            <text:p>150 686,6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9:0000000:197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20">
            <text:p>2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1943">
            <text:p>151 943,00</text:p>
          </table:table-cell>
          <table:table-cell table:style-name="ce53" office:value-type="float" office:value="690.65">
            <text:p>690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5:0000000:627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314">
            <text:p>31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53431.46">
            <text:p>2 753 431,46</text:p>
          </table:table-cell>
          <table:table-cell table:style-name="ce53" office:value-type="float" office:value="8768.89">
            <text:p>8 768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2120101:27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94">
            <text:p>109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8714.16">
            <text:p>198 714,16</text:p>
          </table:table-cell>
          <table:table-cell table:style-name="ce53" office:value-type="float" office:value="181.64">
            <text:p>181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2750101:280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320">
            <text:p>32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7542.4">
            <text:p>127 542,40</text:p>
          </table:table-cell>
          <table:table-cell table:style-name="ce53" office:value-type="float" office:value="398.57">
            <text:p>398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6:0010326:21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61">
            <text:p>461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7346.64">
            <text:p>127 346,64</text:p>
          </table:table-cell>
          <table:table-cell table:style-name="ce53" office:value-type="float" office:value="276.24">
            <text:p>276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1910501:18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840">
            <text:p>78 840,00</text:p>
          </table:table-cell>
          <table:table-cell table:style-name="ce53" office:value-type="float" office:value="78.84">
            <text:p>78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1910501:17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3246">
            <text:p>3246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0166.9">
            <text:p>260 166,90</text:p>
          </table:table-cell>
          <table:table-cell table:style-name="ce53" office:value-type="float" office:value="80.15">
            <text:p>80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1910501:17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262">
            <text:p>1262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0354.24">
            <text:p>100 354,24</text:p>
          </table:table-cell>
          <table:table-cell table:style-name="ce53" office:value-type="float" office:value="79.52">
            <text:p>79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1910501:17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102">
            <text:p>1102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7212.28">
            <text:p>87 212,28</text:p>
          </table:table-cell>
          <table:table-cell table:style-name="ce53" office:value-type="float" office:value="79.14">
            <text:p>79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1910501:17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8">
            <text:p>1008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7988.96">
            <text:p>77 988,96</text:p>
          </table:table-cell>
          <table:table-cell table:style-name="ce53" office:value-type="float" office:value="77.37">
            <text:p>77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1910501:16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108">
            <text:p>1108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6811.8">
            <text:p>86 811,80</text:p>
          </table:table-cell>
          <table:table-cell table:style-name="ce53" office:value-type="float" office:value="78.35">
            <text:p>78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1910501:16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0090">
            <text:p>80 090,00</text:p>
          </table:table-cell>
          <table:table-cell table:style-name="ce53" office:value-type="float" office:value="80.09">
            <text:p>80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1910501:16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9590">
            <text:p>79 590,00</text:p>
          </table:table-cell>
          <table:table-cell table:style-name="ce53" office:value-type="float" office:value="79.59">
            <text:p>79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1910501:18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600">
            <text:p>78 600,00</text:p>
          </table:table-cell>
          <table:table-cell table:style-name="ce53" office:value-type="float" office:value="78.6">
            <text:p>78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1910501:17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251">
            <text:p>1251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0480.32">
            <text:p>100 480,32</text:p>
          </table:table-cell>
          <table:table-cell table:style-name="ce53" office:value-type="float" office:value="80.32">
            <text:p>80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1910501:17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275">
            <text:p>1275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1719.5">
            <text:p>101 719,50</text:p>
          </table:table-cell>
          <table:table-cell table:style-name="ce53" office:value-type="float" office:value="79.78">
            <text:p>79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1910501:17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382">
            <text:p>1382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0338.88">
            <text:p>110 338,88</text:p>
          </table:table-cell>
          <table:table-cell table:style-name="ce53" office:value-type="float" office:value="79.84">
            <text:p>79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1910501:17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262">
            <text:p>1262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0291.14">
            <text:p>100 291,14</text:p>
          </table:table-cell>
          <table:table-cell table:style-name="ce53" office:value-type="float" office:value="79.47">
            <text:p>79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1910501:17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102">
            <text:p>1102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7168.2">
            <text:p>87 168,20</text:p>
          </table:table-cell>
          <table:table-cell table:style-name="ce53" office:value-type="float" office:value="79.1">
            <text:p>79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1910501:16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108">
            <text:p>1108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6833.96">
            <text:p>86 833,96</text:p>
          </table:table-cell>
          <table:table-cell table:style-name="ce53" office:value-type="float" office:value="78.37">
            <text:p>78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1910501:16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9840">
            <text:p>79 840,00</text:p>
          </table:table-cell>
          <table:table-cell table:style-name="ce53" office:value-type="float" office:value="79.84">
            <text:p>79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1910501:16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9340">
            <text:p>79 340,00</text:p>
          </table:table-cell>
          <table:table-cell table:style-name="ce53" office:value-type="float" office:value="79.34">
            <text:p>79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1910501:15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7823">
            <text:p>7823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9190.45">
            <text:p>619 190,45</text:p>
          </table:table-cell>
          <table:table-cell table:style-name="ce53" office:value-type="float" office:value="79.15">
            <text:p>79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4:0020201:21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348">
            <text:p>2348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0348.56">
            <text:p>80 348,56</text:p>
          </table:table-cell>
          <table:table-cell table:style-name="ce53" office:value-type="float" office:value="34.22">
            <text:p>34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5:0190101:63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6550">
            <text:p>306 550,00</text:p>
          </table:table-cell>
          <table:table-cell table:style-name="ce53" office:value-type="float" office:value="61.31">
            <text:p>6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000000:314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6760">
            <text:p>96 760,00</text:p>
          </table:table-cell>
          <table:table-cell table:style-name="ce53" office:value-type="float" office:value="120.95">
            <text:p>120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7:0020418:2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40">
            <text:p>4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8828.4">
            <text:p>318 828,40</text:p>
          </table:table-cell>
          <table:table-cell table:style-name="ce53" office:value-type="float" office:value="724.61">
            <text:p>724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6:0010306:12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1953">
            <text:p>195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75940.03">
            <text:p>875 940,03</text:p>
          </table:table-cell>
          <table:table-cell table:style-name="ce53" office:value-type="float" office:value="448.51">
            <text:p>448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7:0010216:1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04">
            <text:p>70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769.92">
            <text:p>102 769,92</text:p>
          </table:table-cell>
          <table:table-cell table:style-name="ce53" office:value-type="float" office:value="145.98">
            <text:p>14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7:0010106:21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26">
            <text:p>122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3965.24">
            <text:p>163 965,24</text:p>
          </table:table-cell>
          <table:table-cell table:style-name="ce53" office:value-type="float" office:value="133.74">
            <text:p>13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3:0010503:5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84">
            <text:p>118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0732.8">
            <text:p>170 732,80</text:p>
          </table:table-cell>
          <table:table-cell table:style-name="ce53" office:value-type="float" office:value="144.2">
            <text:p>144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1970101:4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1</text:p>
          </table:table-cell>
          <table:table-cell table:style-name="ce38" office:value-type="float" office:value="200">
            <text:p>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788">
            <text:p>51 788,00</text:p>
          </table:table-cell>
          <table:table-cell table:style-name="ce53" office:value-type="float" office:value="258.94">
            <text:p>258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1620101:5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40">
            <text:p>9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6828.4">
            <text:p>266 828,40</text:p>
          </table:table-cell>
          <table:table-cell table:style-name="ce53" office:value-type="float" office:value="283.86">
            <text:p>283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1090101:287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22">
            <text:p>142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1450.74">
            <text:p>511 450,74</text:p>
          </table:table-cell>
          <table:table-cell table:style-name="ce53" office:value-type="float" office:value="359.67">
            <text:p>359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10703:33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505">
            <text:p>250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63015">
            <text:p>2 763 015,00</text:p>
          </table:table-cell>
          <table:table-cell table:style-name="ce53" office:value-type="float" office:value="1103">
            <text:p>1 103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10133:20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1">
            <text:p>50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21764.85">
            <text:p>921 764,85</text:p>
          </table:table-cell>
          <table:table-cell table:style-name="ce53" office:value-type="float" office:value="1839.85">
            <text:p>1 839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10133:20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1">
            <text:p>50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22265.85">
            <text:p>922 265,85</text:p>
          </table:table-cell>
          <table:table-cell table:style-name="ce53" office:value-type="float" office:value="1840.85">
            <text:p>1 840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21539:25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06">
            <text:p>40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4208.66">
            <text:p>444 208,66</text:p>
          </table:table-cell>
          <table:table-cell table:style-name="ce53" office:value-type="float" office:value="1094.11">
            <text:p>1 09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9:0400101:216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23">
            <text:p>82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0578.83">
            <text:p>100 578,83</text:p>
          </table:table-cell>
          <table:table-cell table:style-name="ce53" office:value-type="float" office:value="122.21">
            <text:p>12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9:0400101:215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5">
            <text:p>30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274.05">
            <text:p>37 274,05</text:p>
          </table:table-cell>
          <table:table-cell table:style-name="ce53" office:value-type="float" office:value="122.21">
            <text:p>12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1:1070201:14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43">
            <text:p>304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4672.18">
            <text:p>204 672,18</text:p>
          </table:table-cell>
          <table:table-cell table:style-name="ce53" office:value-type="float" office:value="67.26">
            <text:p>67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9:0310101:7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800">
            <text:p>15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06432">
            <text:p>806 432,00</text:p>
          </table:table-cell>
          <table:table-cell table:style-name="ce53" office:value-type="float" office:value="51.04">
            <text:p>51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2:0620101:62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44">
            <text:p>104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2543.2">
            <text:p>112 543,20</text:p>
          </table:table-cell>
          <table:table-cell table:style-name="ce53" office:value-type="float" office:value="107.8">
            <text:p>107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3:0180101:20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50">
            <text:p>40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2959.5">
            <text:p>242 959,50</text:p>
          </table:table-cell>
          <table:table-cell table:style-name="ce53" office:value-type="float" office:value="59.99">
            <text:p>59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1:1650101:34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9960">
            <text:p>159 960,00</text:p>
          </table:table-cell>
          <table:table-cell table:style-name="ce53" office:value-type="float" office:value="106.64">
            <text:p>106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07:1030101:68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42">
            <text:p>144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7112.3">
            <text:p>127 112,30</text:p>
          </table:table-cell>
          <table:table-cell table:style-name="ce53" office:value-type="float" office:value="88.15">
            <text:p>88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06:0030301:78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575">
            <text:p>557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0828.25">
            <text:p>380 828,25</text:p>
          </table:table-cell>
          <table:table-cell table:style-name="ce53" office:value-type="float" office:value="68.31">
            <text:p>68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01:1070201:14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57">
            <text:p>195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3467.67">
            <text:p>143 467,67</text:p>
          </table:table-cell>
          <table:table-cell table:style-name="ce53" office:value-type="float" office:value="73.31">
            <text:p>73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0:0050101:68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72.51">
            <text:p>172,51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041.55">
            <text:p>25 041,55</text:p>
          </table:table-cell>
          <table:table-cell table:style-name="ce53" office:value-type="float" office:value="145.16">
            <text:p>14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3:0080101:33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11050">
            <text:p>11050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2435">
            <text:p>162 435,00</text:p>
          </table:table-cell>
          <table:table-cell table:style-name="ce53" office:value-type="float" office:value="14.7">
            <text:p>1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6:0010112:116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4:010</text:p>
          </table:table-cell>
          <table:table-cell table:style-name="ce38" office:value-type="float" office:value="1263">
            <text:p>1263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34931.8">
            <text:p>1 134 931,80</text:p>
          </table:table-cell>
          <table:table-cell table:style-name="ce53" office:value-type="float" office:value="898.6">
            <text:p>898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6:0010112:117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208">
            <text:p>208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6114.24">
            <text:p>186 114,24</text:p>
          </table:table-cell>
          <table:table-cell table:style-name="ce53" office:value-type="float" office:value="894.78">
            <text:p>894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5:0010607:36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3:042</text:p>
          </table:table-cell>
          <table:table-cell table:style-name="ce38" office:value-type="float" office:value="7361">
            <text:p>7361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769175.86">
            <text:p>15 769 175,86</text:p>
          </table:table-cell>
          <table:table-cell table:style-name="ce53" office:value-type="float" office:value="2142.26">
            <text:p>2 14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09:0030206:34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1768">
            <text:p>1768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14205.52">
            <text:p>1 414 205,52</text:p>
          </table:table-cell>
          <table:table-cell table:style-name="ce53" office:value-type="float" office:value="799.89">
            <text:p>79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4:0020201:1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89000">
            <text:p>89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67430">
            <text:p>967 430,00</text:p>
          </table:table-cell>
          <table:table-cell table:style-name="ce53" office:value-type="float" office:value="10.87">
            <text:p>10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0:0470101:15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900">
            <text:p>109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7907">
            <text:p>67 907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0:0050101:27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900">
            <text:p>99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677">
            <text:p>61 677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0:0050101:26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600">
            <text:p>76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348">
            <text:p>47 348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0:0050101:21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300">
            <text:p>62 300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0:0000000:351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980">
            <text:p>1398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7095.4">
            <text:p>87 095,4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0:0000000:324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000">
            <text:p>12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4760">
            <text:p>74 760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0:0000000:265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110">
            <text:p>1111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215.3">
            <text:p>69 215,3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0:0000000:250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200">
            <text:p>92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316">
            <text:p>57 316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0:0000000:241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700">
            <text:p>97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0431">
            <text:p>60 431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0:0000000:231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000">
            <text:p>13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0990">
            <text:p>80 990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0:0000000:220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000">
            <text:p>14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7220">
            <text:p>87 220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0:0000000:218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500">
            <text:p>10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415">
            <text:p>65 415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0:0000000:217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900">
            <text:p>89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447">
            <text:p>55 447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20:0000000:214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800">
            <text:p>138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5974">
            <text:p>85 974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0:0000000:212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600">
            <text:p>126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498">
            <text:p>78 498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20:0000000:187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300">
            <text:p>62 300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20:0000000:175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400">
            <text:p>104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4792">
            <text:p>64 792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20:0000000:173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900">
            <text:p>89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447">
            <text:p>55 447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20:0000000:172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800">
            <text:p>108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7284">
            <text:p>67 284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20:0000000:145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000">
            <text:p>13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0990">
            <text:p>80 990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16:0020201:29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3335">
            <text:p>333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410.7">
            <text:p>21 410,70</text:p>
          </table:table-cell>
          <table:table-cell table:style-name="ce53" office:value-type="float" office:value="6.42">
            <text:p>6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15:0040501: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79060">
            <text:p>107906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154167.8">
            <text:p>7 154 167,80</text:p>
          </table:table-cell>
          <table:table-cell table:style-name="ce53" office:value-type="float" office:value="6.63">
            <text:p>6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15:0020201:34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650">
            <text:p>31 650,00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06:0730101:14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6250">
            <text:p>136 250,00</text:p>
          </table:table-cell>
          <table:table-cell table:style-name="ce53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06:0730101:14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9838">
            <text:p>9838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3617.1">
            <text:p>53 617,10</text:p>
          </table:table-cell>
          <table:table-cell table:style-name="ce53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00:0000000:615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7000">
            <text:p>77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0510">
            <text:p>510 510,00</text:p>
          </table:table-cell>
          <table:table-cell table:style-name="ce53" office:value-type="float" office:value="6.63">
            <text:p>6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20:0050101:21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300">
            <text:p>62 300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20:0000000:368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000">
            <text:p>9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070">
            <text:p>56 070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20:0000000:331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300">
            <text:p>143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9089">
            <text:p>89 089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20:0000000:271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880">
            <text:p>1188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4012.4">
            <text:p>74 012,4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20:0000000:250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300">
            <text:p>83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709">
            <text:p>51 709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20:0000000:242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300">
            <text:p>62 300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20:0000000:236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500">
            <text:p>13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4105">
            <text:p>84 105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20:0000000:225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000">
            <text:p>14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7220">
            <text:p>87 220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20:0000000:219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500">
            <text:p>13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4105">
            <text:p>84 105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20:0000000:218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900">
            <text:p>139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6597">
            <text:p>86 597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20:0000000:214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100">
            <text:p>131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1613">
            <text:p>81 613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20:0000000:212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000">
            <text:p>1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530">
            <text:p>68 530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20:0000000:191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200">
            <text:p>112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776">
            <text:p>69 776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20:0000000:181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800">
            <text:p>78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594">
            <text:p>48 594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20:0000000:174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500">
            <text:p>12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7875">
            <text:p>77 875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20:0000000:173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300">
            <text:p>83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709">
            <text:p>51 709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20:0000000:172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300">
            <text:p>113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0399">
            <text:p>70 399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2" office:value-type="string">
            <text:p>57:19:0050301:62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3980">
            <text:p>398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795.4">
            <text:p>24 795,4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2" office:value-type="string">
            <text:p>57:06:0730101:14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0593">
            <text:p>2059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2231.85">
            <text:p>112 231,85</text:p>
          </table:table-cell>
          <table:table-cell table:style-name="ce53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6:0010101:71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09:0400101:150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9:0400101:150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09:0400101:151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2:0800101:34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2:0800101:34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30617:10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30617:10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5:0030617:8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09:0400101:119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0960101:87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1640101:47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4:0790101:48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7:0680101:5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2:0670101:23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2:0800101:31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6:0010322:8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0:0040101:1021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6:0010112:42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6:0010112:41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0:0950101:5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3:0080101:20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3:0080101:32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3:0080101:32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5:0010607:12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6:0010112:46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06:0000000:104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06:0000000:98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15:0000000:30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10:0000000:122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10:0000000:268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10:0000000:263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10:0000000:255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09:1010101:13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26:0010112:15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25:0040318: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25:0021402:17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5:0020626:5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25:0020626:5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5:0020626:23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5:0020626:23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25:0020612:1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5:0010224:3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22:0800101:22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22:0800101:21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2:0620101:12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9:0010103:1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1:1550101:4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1:0020301:102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0:1970101:6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8:0070402:2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4:0920101:2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5:0031123:16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0:1640101:2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0050101:471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5:0540101: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4:0900102:7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1:1550101:5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1:0200102:3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1:0200101:10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2190101:7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0:2080101:14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0:1910405:14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0:1680101:42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0:1680101:35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0:1680101:111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0:1590101:32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0:0860101:31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0:0790101:38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0:0790101:12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0:0760101:27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0:0030801:911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0:0030801:896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0:0030801:78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0:0030801:31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0:0030801:212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0:0030801:141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0:0030801:141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0:0030801:118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0:0030801:118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0:0030801:112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0:0030801:111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0:0030801:1110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0:0030801:110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0:0030801:110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0:0030801:109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0:0030801:107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0:0030801:107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0:0030801:106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0:0030801:106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0:0021501: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0:0021201:92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0:0020101:344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0:0000000:98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0:0000000:36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0:0000000:271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0:0000000:270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0:0000000:269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0:0000000:263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0:0000000:263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0:0000000:255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0:0000000:255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0:0000000:232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0:0000000:232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0:0000000:199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0:0000000:176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0:0000000:164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0:0000000:114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0:0000000:102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08:0020101:65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06:0030301:35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01:1660201:14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20:0050101:39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20:0050101:25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20:0050101:22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20:0050101:21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5:0040501:14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5:0040501:13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5:0040501:13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5:0000000:33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0:2120101:15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0:0060201:192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0:0060201:192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0:0060201:187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0:0050401:17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0:0050401:11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0:0050101:291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0:0010901:10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0:0010201:124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0:0000000:90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0:0000000:38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0:0000000:37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0:0000000:37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0:0000000:31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0:0000000:270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0:0000000:266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0:0000000:265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08:0000000:41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06:0040101:45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06:0030301:30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01:0060401:61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01:0060401:27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24:0030101:4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23:0050101:492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20:0050101:6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0:0050101:26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0:0050101:25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0:0050101:21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8:0040201:138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0:0000000:82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0:0000000:376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0:0000000:303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0:0000000:2705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0:0000000:2629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0:0000000:2281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06:0030301:560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06:0030301:297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0:0010901:114</text:p>
          </table:table-cell>
          <table:table-cell table:style-name="ce32" office:value-type="date" office:date-value="2023-04-14">
            <text:p>14.04.2023</text:p>
          </table:table-cell>
          <table:table-cell table:style-name="ce37" office:value-type="date" office:date-value="2023-04-10">
            <text:p>1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1B33D29F88024C4EE1F3437E395E6B19471A42B811ECEB9AEAE397162A1E761E3AA0FE69524DC5C825708013C2FC3E7C2E8F69A72C6E9CEA4DCDF9B7306E76E4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25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6">26.04.2023</text:date>, <text:time>09:2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26T09:23:46.91</dc:date>
    <meta:print-date>2022-03-21T12:14:23Z</meta:print-date>
    <meta:editing-duration>PT22S</meta:editing-duration>
    <meta:editing-cycles>1</meta:editing-cycles>
    <meta:document-statistic meta:table-count="1" meta:cell-count="2065" meta:object-count="0"/>
  </office:meta>
</office:document-meta>
</file>