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82:.$B$1048576]; [.B1])+COUNTIF([.$B$1:.$B$11]; [.B1])+COUNTIF([.$B$92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82:.$B$1048576]; [.B1])+COUNTIF([.$B$1:.$B$11]; [.B1])+COUNTIF([.$B$92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82:.$B$1048576]; [.B1])+COUNTIF([.$B$1:.$B$11]; [.B1])+COUNTIF([.$B$92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82:.$B$1048576]; [.B1])+COUNTIF([.$B$1:.$B$11]; [.B1])+COUNTIF([.$B$92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82:.$B$1048576]; [.B1])+COUNTIF([.$B$1:.$B$11]; [.B1])+COUNTIF([.$B$92:.$B$93]; [.B1])&gt;1;NOT(ISBLANK([.B1]))))" style:apply-style-name="cf1" style:base-cell-address="Лист1.B1"/>
      <style:map style:condition="is-true-formula(AND(COUNTIF([.$B$482:.$B$1048576]; [.B482])&gt;1;NOT(ISBLANK([.B482]))))" style:apply-style-name="cf1" style:base-cell-address="Лист1.B48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82:.$B$1048576]; [.B1])+COUNTIF([.$B$1:.$B$11]; [.B1])+COUNTIF([.$B$92:.$B$93]; [.B1])&gt;1;NOT(ISBLANK([.B1]))))" style:apply-style-name="cf1" style:base-cell-address="Лист1.B1"/>
      <style:map style:condition="is-true-formula(AND(COUNTIF([.$B$482:.$B$1048576]; [.B482])&gt;1;NOT(ISBLANK([.B482]))))" style:apply-style-name="cf1" style:base-cell-address="Лист1.B48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82:.$B$1048576]; [.B1])+COUNTIF([.$B$1:.$B$11]; [.B1])+COUNTIF([.$B$92:.$B$93]; [.B1])&gt;1;NOT(ISBLANK([.B1]))))" style:apply-style-name="cf1" style:base-cell-address="Лист1.B1"/>
      <style:map style:condition="is-true-formula(AND(COUNTIF([.$B$482:.$B$1048576]; [.B482])&gt;1;NOT(ISBLANK([.B482]))))" style:apply-style-name="cf1" style:base-cell-address="Лист1.B48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8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65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5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2.04.2023 № 172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8">
            <text:p>7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386">
            <text:p>38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40801:45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76">
            <text:p>476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804.92">
            <text:p>94 804,92</text:p>
          </table:table-cell>
          <table:table-cell table:style-name="ce53" office:value-type="float" office:value="199.17">
            <text:p>19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11001:15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870">
            <text:p>94 870,00</text:p>
          </table:table-cell>
          <table:table-cell table:style-name="ce53" office:value-type="float" office:value="189.74">
            <text:p>18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4:0000000:81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999">
            <text:p>14999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0019.33">
            <text:p>460 019,33</text:p>
          </table:table-cell>
          <table:table-cell table:style-name="ce53" office:value-type="float" office:value="30.67">
            <text:p>30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4:0470101:1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9700">
            <text:p>299 700,00</text:p>
          </table:table-cell>
          <table:table-cell table:style-name="ce53" office:value-type="float" office:value="19.98">
            <text:p>1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6:0010415:34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40">
            <text:p>7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8926.2">
            <text:p>428 926,20</text:p>
          </table:table-cell>
          <table:table-cell table:style-name="ce53" office:value-type="float" office:value="579.63">
            <text:p>57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6:0010301:4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03">
            <text:p>21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6804.32">
            <text:p>406 804,32</text:p>
          </table:table-cell>
          <table:table-cell table:style-name="ce53" office:value-type="float" office:value="193.44">
            <text:p>19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3:0010402:2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30">
            <text:p>6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0915.3">
            <text:p>90 915,30</text:p>
          </table:table-cell>
          <table:table-cell table:style-name="ce53" office:value-type="float" office:value="144.31">
            <text:p>14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2750101:5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764">
            <text:p>976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18492.88">
            <text:p>2 718 492,88</text:p>
          </table:table-cell>
          <table:table-cell table:style-name="ce53" office:value-type="float" office:value="278.42">
            <text:p>278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180101:47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89">
            <text:p>158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7966.01">
            <text:p>487 966,01</text:p>
          </table:table-cell>
          <table:table-cell table:style-name="ce53" office:value-type="float" office:value="307.09">
            <text:p>307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100101:168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23">
            <text:p>62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8117.4">
            <text:p>158 117,40</text:p>
          </table:table-cell>
          <table:table-cell table:style-name="ce53" office:value-type="float" office:value="253.8">
            <text:p>253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100101:168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27">
            <text:p>6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9132.6">
            <text:p>159 132,60</text:p>
          </table:table-cell>
          <table:table-cell table:style-name="ce53" office:value-type="float" office:value="253.8">
            <text:p>253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70101:454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392">
            <text:p>1339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85364">
            <text:p>1 985 364,00</text:p>
          </table:table-cell>
          <table:table-cell table:style-name="ce53" office:value-type="float" office:value="148.25">
            <text:p>14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2:0850101:6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22">
            <text:p>802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2124.48">
            <text:p>512 124,48</text:p>
          </table:table-cell>
          <table:table-cell table:style-name="ce53" office:value-type="float" office:value="63.84">
            <text:p>63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5:1050101:24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3530">
            <text:p>193 530,00</text:p>
          </table:table-cell>
          <table:table-cell table:style-name="ce53" office:value-type="float" office:value="64.51">
            <text:p>6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5:1030101:70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0">
            <text:p>7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553.1">
            <text:p>68 553,10</text:p>
          </table:table-cell>
          <table:table-cell table:style-name="ce53" office:value-type="float" office:value="89.03">
            <text:p>8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1:1130102:31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06">
            <text:p>18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360.86">
            <text:p>151 360,86</text:p>
          </table:table-cell>
          <table:table-cell table:style-name="ce53" office:value-type="float" office:value="83.81">
            <text:p>83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1:2000101:1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3307.5">
            <text:p>203 307,50</text:p>
          </table:table-cell>
          <table:table-cell table:style-name="ce53" office:value-type="float" office:value="73.93">
            <text:p>73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9:0190101:73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800">
            <text:p>14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8140">
            <text:p>748 140,00</text:p>
          </table:table-cell>
          <table:table-cell table:style-name="ce53" office:value-type="float" office:value="50.55">
            <text:p>50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5:0500101:11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60">
            <text:p>21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3384.8">
            <text:p>193 384,80</text:p>
          </table:table-cell>
          <table:table-cell table:style-name="ce53" office:value-type="float" office:value="89.53">
            <text:p>89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10725:157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63">
            <text:p>6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425.54">
            <text:p>151 425,54</text:p>
          </table:table-cell>
          <table:table-cell table:style-name="ce53" office:value-type="float" office:value="2403.58">
            <text:p>2 40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5:0030201:44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5709">
            <text:p>1570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62825.63">
            <text:p>3 362 825,63</text:p>
          </table:table-cell>
          <table:table-cell table:style-name="ce53" office:value-type="float" office:value="214.07">
            <text:p>214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6:0000000:117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319">
            <text:p>731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3011.56">
            <text:p>1 063 011,56</text:p>
          </table:table-cell>
          <table:table-cell table:style-name="ce53" office:value-type="float" office:value="145.24">
            <text:p>14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00000:483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06056">
            <text:p>20605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782647.28">
            <text:p>76 782 647,28</text:p>
          </table:table-cell>
          <table:table-cell table:style-name="ce53" office:value-type="float" office:value="372.63">
            <text:p>37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00000:413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432">
            <text:p>543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9993.6">
            <text:p>1 709 993,60</text:p>
          </table:table-cell>
          <table:table-cell table:style-name="ce53" office:value-type="float" office:value="314.8">
            <text:p>31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4:0890101:69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648">
            <text:p>264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208.08">
            <text:p>97 208,08</text:p>
          </table:table-cell>
          <table:table-cell table:style-name="ce53" office:value-type="float" office:value="36.71">
            <text:p>3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4:0000000:81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498">
            <text:p>349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902.88">
            <text:p>99 902,88</text:p>
          </table:table-cell>
          <table:table-cell table:style-name="ce53" office:value-type="float" office:value="28.56">
            <text:p>2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9:0000000:15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20525">
            <text:p>20525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0085.75">
            <text:p>1 700 085,75</text:p>
          </table:table-cell>
          <table:table-cell table:style-name="ce53" office:value-type="float" office:value="82.83">
            <text:p>82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5:1030101:70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3:062</text:p>
          </table:table-cell>
          <table:table-cell table:style-name="ce38" office:value-type="float" office:value="3500">
            <text:p>350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1570">
            <text:p>591 570,00</text:p>
          </table:table-cell>
          <table:table-cell table:style-name="ce53" office:value-type="float" office:value="169.02">
            <text:p>169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6:0010416:189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3:013</text:p>
          </table:table-cell>
          <table:table-cell table:style-name="ce38" office:value-type="float" office:value="5405">
            <text:p>5405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77474.85">
            <text:p>2 677 474,85</text:p>
          </table:table-cell>
          <table:table-cell table:style-name="ce53" office:value-type="float" office:value="495.37">
            <text:p>49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2020101:158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1479">
            <text:p>1479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6629.31">
            <text:p>366 629,31</text:p>
          </table:table-cell>
          <table:table-cell table:style-name="ce53" office:value-type="float" office:value="247.89">
            <text:p>24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4:0040201:46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000">
            <text:p>2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200">
            <text:p>136 200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2:0000000:14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57450">
            <text:p>95745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55342">
            <text:p>6 855 342,00</text:p>
          </table:table-cell>
          <table:table-cell table:style-name="ce53" office:value-type="float" office:value="7.16">
            <text:p>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3:0780101:14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600">
            <text:p>58 600,00</text:p>
          </table:table-cell>
          <table:table-cell table:style-name="ce53" office:value-type="float" office:value="5.86">
            <text:p>5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0030101:336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5200">
            <text:p>355 200,00</text:p>
          </table:table-cell>
          <table:table-cell table:style-name="ce53" office:value-type="float" office:value="4.44">
            <text:p>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0010101:29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000">
            <text:p>6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5350">
            <text:p>285 350,00</text:p>
          </table:table-cell>
          <table:table-cell table:style-name="ce53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9:0370101:63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4200">
            <text:p>14200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752">
            <text:p>64 752,00</text:p>
          </table:table-cell>
          <table:table-cell table:style-name="ce53" office:value-type="float" office:value="4.56">
            <text:p>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5:0050101:35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0">
            <text:p>5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7000">
            <text:p>237 0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30405:49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402</text:p>
          </table:table-cell>
          <table:table-cell table:style-name="ce38" office:value-type="float" office:value="29.3">
            <text:p>2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99024.56">
            <text:p>1 199 024,56</text:p>
          </table:table-cell>
          <table:table-cell table:style-name="ce53" office:value-type="float" office:value="40922.34">
            <text:p>40 92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30405:49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402</text:p>
          </table:table-cell>
          <table:table-cell table:style-name="ce38" office:value-type="float" office:value="155">
            <text:p>15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42962.7">
            <text:p>6 342 962,70</text:p>
          </table:table-cell>
          <table:table-cell table:style-name="ce53" office:value-type="float" office:value="40922.34">
            <text:p>40 92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6:0010304:31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5.2">
            <text:p>55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896.83">
            <text:p>258 896,83</text:p>
          </table:table-cell>
          <table:table-cell table:style-name="ce53" office:value-type="float" office:value="4690.16">
            <text:p>4 690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10510:33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8.9">
            <text:p>7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30602.76">
            <text:p>2 730 602,76</text:p>
          </table:table-cell>
          <table:table-cell table:style-name="ce53" office:value-type="float" office:value="34608.4">
            <text:p>34 60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21104:440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2.6">
            <text:p>3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36840.07">
            <text:p>1 036 840,07</text:p>
          </table:table-cell>
          <table:table-cell table:style-name="ce53" office:value-type="float" office:value="31804.91">
            <text:p>31 80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30613:22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0.2">
            <text:p>60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22517.13">
            <text:p>2 022 517,13</text:p>
          </table:table-cell>
          <table:table-cell table:style-name="ce53" office:value-type="float" office:value="33596.63">
            <text:p>33 59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40306:213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6.2">
            <text:p>56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35028.35">
            <text:p>1 835 028,35</text:p>
          </table:table-cell>
          <table:table-cell table:style-name="ce53" office:value-type="float" office:value="32651.75">
            <text:p>32 651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10518:9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6">
            <text:p>7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95985.82">
            <text:p>2 495 985,82</text:p>
          </table:table-cell>
          <table:table-cell table:style-name="ce53" office:value-type="float" office:value="34379.97">
            <text:p>34 37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10502:9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4.5">
            <text:p>6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34587.02">
            <text:p>2 234 587,02</text:p>
          </table:table-cell>
          <table:table-cell table:style-name="ce53" office:value-type="float" office:value="34644.76">
            <text:p>34 64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10118:18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6.2">
            <text:p>46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8003.12">
            <text:p>578 003,12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5:0021534:54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909.88">
            <text:p>113 909,88</text:p>
          </table:table-cell>
          <table:table-cell table:style-name="ce53" office:value-type="float" office:value="5424.28">
            <text:p>5 424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5:0021316:49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0.3">
            <text:p>2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985.67">
            <text:p>60 985,67</text:p>
          </table:table-cell>
          <table:table-cell table:style-name="ce53" office:value-type="float" office:value="3004.22">
            <text:p>3 00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230101:204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4">
            <text:p>9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00445.42">
            <text:p>1 900 445,4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910102:54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8.6">
            <text:p>7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6052.93">
            <text:p>626 052,93</text:p>
          </table:table-cell>
          <table:table-cell table:style-name="ce53" office:value-type="float" office:value="7965.05">
            <text:p>7 965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910102:5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06.1">
            <text:p>10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5091.81">
            <text:p>845 091,81</text:p>
          </table:table-cell>
          <table:table-cell table:style-name="ce53" office:value-type="float" office:value="7965.05">
            <text:p>7 965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910301:34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0">
            <text:p>2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0022.8">
            <text:p>1 620 022,80</text:p>
          </table:table-cell>
          <table:table-cell table:style-name="ce53" office:value-type="float" office:value="7363.74">
            <text:p>7 36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50401:121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1.6">
            <text:p>9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7685.95">
            <text:p>1 717 685,95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2:0610106:47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5">
            <text:p>5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2079.18">
            <text:p>412 079,18</text:p>
          </table:table-cell>
          <table:table-cell table:style-name="ce53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3:0450101:58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.4">
            <text:p>9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2601.8">
            <text:p>652 601,80</text:p>
          </table:table-cell>
          <table:table-cell table:style-name="ce53" office:value-type="float" office:value="7062.79">
            <text:p>7 062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10824:55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7.2">
            <text:p>5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2055.93">
            <text:p>982 055,93</text:p>
          </table:table-cell>
          <table:table-cell table:style-name="ce53" office:value-type="float" office:value="17168.81">
            <text:p>17 16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20416:7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4.2</text:p>
          </table:table-cell>
          <table:table-cell table:style-name="ce38" office:value-type="float" office:value="308.8">
            <text:p>30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43803.74">
            <text:p>3 343 803,74</text:p>
          </table:table-cell>
          <table:table-cell table:style-name="ce53" office:value-type="float" office:value="10828.38">
            <text:p>10 82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30730:6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6">
            <text:p>10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6731.33">
            <text:p>606 731,33</text:p>
          </table:table-cell>
          <table:table-cell table:style-name="ce53" office:value-type="float" office:value="5856.48">
            <text:p>5 85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9:0030404:67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3">
            <text:p>2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138.2">
            <text:p>37 138,20</text:p>
          </table:table-cell>
          <table:table-cell table:style-name="ce53" office:value-type="float" office:value="1665.39">
            <text:p>1 66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40101:1034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09.7">
            <text:p>10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3509.1">
            <text:p>343 509,10</text:p>
          </table:table-cell>
          <table:table-cell table:style-name="ce53" office:value-type="float" office:value="3131.35">
            <text:p>3 131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40101:1034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0.6">
            <text:p>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167.05">
            <text:p>68 167,05</text:p>
          </table:table-cell>
          <table:table-cell table:style-name="ce53" office:value-type="float" office:value="3309.08">
            <text:p>3 30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40101:877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7">
            <text:p>4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948.92">
            <text:p>54 948,92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9:0030404:67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6">
            <text:p>2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303.2">
            <text:p>39 303,20</text:p>
          </table:table-cell>
          <table:table-cell table:style-name="ce53" office:value-type="float" office:value="1665.39">
            <text:p>1 66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480101:17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509.1</text:p>
          </table:table-cell>
          <table:table-cell table:style-name="ce38" office:value-type="float" office:value="56.6">
            <text:p>5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3548.1">
            <text:p>1 593 548,10</text:p>
          </table:table-cell>
          <table:table-cell table:style-name="ce53" office:value-type="float" office:value="28154.56">
            <text:p>28 15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31438:1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730.0</text:p>
          </table:table-cell>
          <table:table-cell table:style-name="ce38" office:value-type="float" office:value="1136.4">
            <text:p>113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82829.37">
            <text:p>9 582 829,37</text:p>
          </table:table-cell>
          <table:table-cell table:style-name="ce53" office:value-type="float" office:value="8432.62">
            <text:p>8 43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2380101:18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81.3">
            <text:p>8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0581">
            <text:p>680 581,00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6:1080101:77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22.8">
            <text:p>12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0091.79">
            <text:p>690 091,79</text:p>
          </table:table-cell>
          <table:table-cell table:style-name="ce53" office:value-type="float" office:value="5619.64">
            <text:p>5 619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9:0140101:30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8">
            <text:p>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058.58">
            <text:p>55 058,5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9:0010102:44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632.6">
            <text:p>63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3952.36">
            <text:p>623 952,36</text:p>
          </table:table-cell>
          <table:table-cell table:style-name="ce53" office:value-type="float" office:value="986.33">
            <text:p>98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9:0010102:4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300">
            <text:p>3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937">
            <text:p>302 937,00</text:p>
          </table:table-cell>
          <table:table-cell table:style-name="ce53" office:value-type="float" office:value="1009.79">
            <text:p>1 009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9:0010102:45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322">
            <text:p>3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598.26">
            <text:p>317 598,26</text:p>
          </table:table-cell>
          <table:table-cell table:style-name="ce53" office:value-type="float" office:value="986.33">
            <text:p>98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9:0010102:45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286.1">
            <text:p>28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2189.01">
            <text:p>282 189,01</text:p>
          </table:table-cell>
          <table:table-cell table:style-name="ce53" office:value-type="float" office:value="986.33">
            <text:p>98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9:0010102:45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580">
            <text:p>5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2071.4">
            <text:p>572 071,40</text:p>
          </table:table-cell>
          <table:table-cell table:style-name="ce53" office:value-type="float" office:value="986.33">
            <text:p>98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20606:26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640">
            <text:p>113 640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20626:24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34">
            <text:p>13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65951">
            <text:p>3 165 951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21323:46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90">
            <text:p>1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89035">
            <text:p>4 489 035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1554:26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16">
            <text:p>1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40674">
            <text:p>2 740 674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5:0000000:8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40101:1008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9:0040101:42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9:0040101:35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7:0020201:38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6:0010308:4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6:0010116:50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6:0010112:30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6:0010112:30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6:0010104:3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40403:9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40403:7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40403:3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40403:2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40403:23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40403:1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40403:1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30415:16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1534:1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1527:3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21316: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10824:16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10727:90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10321: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4:0890101:12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4:0810101:4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4:0800101:5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03:0450101:5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03:0310101:11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4:0040301:65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4:0030501:48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4:0030101:3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4:0030101:34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4:0000000:110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3:0080101:44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3:0080101:28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3:0050102:38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3:0000000:130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2:0040302:84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2:0040302:83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2:0010203:21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2:0000000:164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2:0000000:151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1:0040401:37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0:0000000:347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0:0000000:347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0:0000000:337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0:0000000:337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0:0000000:337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0:0000000:310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0:0000000: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0:0000000:394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19:0060102:14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19:0020503:27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19:0020503:27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19:0020502:44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9:0020103:57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19:0000000:192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18:0000000:118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18:0060301:16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18:0060201:27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18:0060101:40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18:0030201:58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8:0010201:66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18:0000000:116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18:0000000:116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7:0040301:33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17:0040201:25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17:0040101:21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17:0030101:53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17:0020301:27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17:0020201:4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17:0020201:34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16:0060302:20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16:0040201:31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16:0040101:43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16:0000000:13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15:0650102:38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15:0040601:42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15:0040101:12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15:0020501:24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15:0020401:55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15:0020401:5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15:0020401:54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15:0020202:38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15:0020202:38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15:0020202:36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15:0020201:33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15:0020201:31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15:0010401:22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15:0010301:24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15:0000000:145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15:0000000:142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14:0040203:12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14:0000000:7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14:0000000:101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13:0810101:111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13:0810101:111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13:0810101:109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13:0620101:17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13:0610101:52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13:0410101:5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13:0350101:65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13:0060201:22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13:0050401:51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13:0050301: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13:0030401:1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13:0000000:3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13:0030201:39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13:0020101:14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13:0000000:71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13:0000000:71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13:0000000:70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13:0000000:13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13:0000000:12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12:0050201:39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12:0050102:19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12:0000000:56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12:0000000:13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11:0040201:43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11:0030301:40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11:0030201:179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11:0030201:179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11:0030201:176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11:0020501:25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11:0010101:59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10:0070101:445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10:0070101:109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10:0050401:120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10:0050101:581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10:0050101:576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10:0020801:6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10:0010101:29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10:0010101:29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10:0010101:29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10:0010101:28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10:0010101:14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10:0010101:144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10:0010101:144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10:0010101:144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10:0010101:144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10:0010101:144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10:0010101:144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10:0010101:143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10:0010101:143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10:0010101:143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10:0010101:143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10:0010101:142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10:0010101:142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10:0010101:142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10:0010101:142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10:0010101:141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10:0010101:141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10:0010101:140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10:0010101:139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10:0010101:139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10:0010101:139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10:0010101:139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10:0010101:139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10:0010101:139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10:0010101:139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10:0010101:138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10:0010101:125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10:0010101:125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10:0010101:125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10:0010101:125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10:0010101:125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10:0010101:125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10:0010101:125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10:0010101:12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10:0010101:124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10:0010101:124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10:0010101:124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10:0010101:124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10:0010101:124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10:0010101:124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10:0010101:122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10:0010101:122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10:0010101:122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10:0010101:122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10:1910405:47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10:0000000:311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10:0000000:310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10:0000000:310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10:0000000:310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10:0000000:309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10:0000000:307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10:0000000:306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10:0000000:306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10:0000000:305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10:0000000:303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10:0000000:303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10:0000000:302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10:0000000:255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10:0000000:255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10:0000000:25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10:0000000:253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10:0000000:253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10:0000000:253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10:0000000:253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10:0000000:253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10:0000000:252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10:0000000:238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10:0000000:237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10:0000000:235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10:0000000:235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09:0580101:3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09:0580101:6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09:0580101:11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09:0570101:9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09:0570101:9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09:0570101:9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09:0040202:45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09:0040101:59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09:0040101:55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09:0040101:42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09:0040101:31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09:0040101:31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09:0040101:26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09:0020201:53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09:0010301: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09:0010301:1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09:0010201:97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09:0010201:96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09:0010201:96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09:0010201:96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09:0010201:96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09:0010201:95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09:0010201:95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09:0010201:95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5" office:value-type="string">
            <text:p>57:09:0010201:95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5" office:value-type="string">
            <text:p>57:09:0010201:83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5" office:value-type="string">
            <text:p>57:09:0010201:82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5" office:value-type="string">
            <text:p>57:09:0010201:82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5" office:value-type="string">
            <text:p>57:09:0010201:82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5" office:value-type="string">
            <text:p>57:09:0010201:82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5" office:value-type="string">
            <text:p>57:09:0010201:82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5" office:value-type="string">
            <text:p>57:09:0010201:82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5" office:value-type="string">
            <text:p>57:09:0010201:82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5" office:value-type="string">
            <text:p>57:09:0010201:81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5" office:value-type="string">
            <text:p>57:09:0010201:81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5" office:value-type="string">
            <text:p>57:09:0010201:81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5" office:value-type="string">
            <text:p>57:09:0010201:81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5" office:value-type="string">
            <text:p>57:09:0010201:81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5" office:value-type="string">
            <text:p>57:09:0010201:80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5" office:value-type="string">
            <text:p>57:09:0010201:80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5" office:value-type="string">
            <text:p>57:09:0010201:80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5" office:value-type="string">
            <text:p>57:09:0010201:80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5" office:value-type="string">
            <text:p>57:09:0010201:79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5" office:value-type="string">
            <text:p>57:24:0800101:5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5" office:value-type="string">
            <text:p>57:24:0170101:19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5" office:value-type="string">
            <text:p>57:24:0330101:39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5" office:value-type="string">
            <text:p>57:22:1100101:3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5" office:value-type="string">
            <text:p>57:22:1100101:3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5" office:value-type="string">
            <text:p>57:22:0850103:30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5" office:value-type="string">
            <text:p>57:22:0830101:14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5" office:value-type="string">
            <text:p>57:22:0610106:8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5" office:value-type="string">
            <text:p>57:20:0850101:7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5" office:value-type="string">
            <text:p>57:20:0850101:6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5" office:value-type="string">
            <text:p>57:20:0850101:45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5" office:value-type="string">
            <text:p>57:20:0850101:21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5" office:value-type="string">
            <text:p>57:19:1170101:91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5" office:value-type="string">
            <text:p>57:19:0570101: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5" office:value-type="string">
            <text:p>57:19:0570101: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5" office:value-type="string">
            <text:p>57:19:0010206:11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5" office:value-type="string">
            <text:p>57:19:0010204:49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5" office:value-type="string">
            <text:p>57:17:0660101:11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5" office:value-type="string">
            <text:p>57:17:0620101:4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5" office:value-type="string">
            <text:p>57:16:0010201:6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5" office:value-type="string">
            <text:p>57:16:0010201:59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5" office:value-type="string">
            <text:p>57:16:0010201:46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5" office:value-type="string">
            <text:p>57:16:0010201:15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5" office:value-type="string">
            <text:p>57:15:0500101:23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5" office:value-type="string">
            <text:p>57:15:0210101:7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5" office:value-type="string">
            <text:p>57:11:2610101:21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5" office:value-type="string">
            <text:p>57:11:1700101:29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5" office:value-type="string">
            <text:p>57:11:1700101:29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5" office:value-type="string">
            <text:p>57:11:1700101:14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5" office:value-type="string">
            <text:p>57:11:1700101:14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5" office:value-type="string">
            <text:p>57:11:1130102:18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5" office:value-type="string">
            <text:p>57:11:0050101: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5" office:value-type="string">
            <text:p>57:10:2380101:2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5" office:value-type="string">
            <text:p>57:10:2160101:204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5" office:value-type="string">
            <text:p>57:10:1910501:2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5" office:value-type="string">
            <text:p>57:10:1910102:11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5" office:value-type="string">
            <text:p>57:10:1910102:10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5" office:value-type="string">
            <text:p>57:10:1910101:48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5" office:value-type="string">
            <text:p>57:10:1690101:46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5" office:value-type="string">
            <text:p>57:10:1370101:26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5" office:value-type="string">
            <text:p>57:10:1230101:147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5" office:value-type="string">
            <text:p>57:10:1190101:27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5" office:value-type="string">
            <text:p>57:10:0070101:129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5" office:value-type="string">
            <text:p>57:09:1240101:1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5" office:value-type="string">
            <text:p>57:09:0810101:2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5" office:value-type="string">
            <text:p>57:09:0810101:2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5" office:value-type="string">
            <text:p>57:09:0810101:1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5" office:value-type="string">
            <text:p>57:09:0030404:67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5" office:value-type="string">
            <text:p>57:09:0030404:67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5" office:value-type="string">
            <text:p>57:09:0030303:3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5" office:value-type="string">
            <text:p>57:09:0030303:1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5" office:value-type="string">
            <text:p>57:09:0030303:1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5" office:value-type="string">
            <text:p>57:09:0030303:10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5" office:value-type="string">
            <text:p>57:08:0910101:23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5" office:value-type="string">
            <text:p>57:07:0050145:5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5" office:value-type="string">
            <text:p>57:06:1080101:76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5" office:value-type="string">
            <text:p>57:06:0970101:24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5" office:value-type="string">
            <text:p>57:04:0290101:52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5" office:value-type="string">
            <text:p>57:09:0010201:79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5" office:value-type="string">
            <text:p>57:09:0010201:79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5" office:value-type="string">
            <text:p>57:09:0010201:79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5" office:value-type="string">
            <text:p>57:09:0010201:79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5" office:value-type="string">
            <text:p>57:09:0010201:79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5" office:value-type="string">
            <text:p>57:09:0010201:78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5" office:value-type="string">
            <text:p>57:09:0000000:151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5" office:value-type="string">
            <text:p>57:08:0040101:73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5" office:value-type="string">
            <text:p>57:08:0020101:111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5" office:value-type="string">
            <text:p>57:07:0030601:23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5" office:value-type="string">
            <text:p>57:07:0030402:96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5" office:value-type="string">
            <text:p>57:07:0030402:107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5" office:value-type="string">
            <text:p>57:07:0020201:27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5" office:value-type="string">
            <text:p>57:07:0020201:27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5" office:value-type="string">
            <text:p>57:07:0000000:2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5" office:value-type="string">
            <text:p>57:06:0000000:107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5" office:value-type="string">
            <text:p>57:06:0050102:77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5" office:value-type="string">
            <text:p>57:06:0050102:77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5" office:value-type="string">
            <text:p>57:05:0000000:38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5" office:value-type="string">
            <text:p>57:05:0620101:5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5" office:value-type="string">
            <text:p>57:05:0380101:39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5" office:value-type="string">
            <text:p>57:05:0070101:61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5" office:value-type="string">
            <text:p>57:05:0070101:59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5" office:value-type="string">
            <text:p>57:05:0070101:59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5" office:value-type="string">
            <text:p>57:05:0070101:58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5" office:value-type="string">
            <text:p>57:05:0070101:58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5" office:value-type="string">
            <text:p>57:05:0060201:37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5" office:value-type="string">
            <text:p>57:05:0060201:37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5" office:value-type="string">
            <text:p>57:05:0060201:24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5" office:value-type="string">
            <text:p>57:05:0060201:23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5" office:value-type="string">
            <text:p>57:05:0060201:22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5" office:value-type="string">
            <text:p>57:05:0060201:21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5" office:value-type="string">
            <text:p>57:05:0050101:60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5" office:value-type="string">
            <text:p>57:05:0030101:92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5" office:value-type="string">
            <text:p>57:05:0020201:9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5" office:value-type="string">
            <text:p>57:05:0020201:8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5" office:value-type="string">
            <text:p>57:05:0020201:33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5" office:value-type="string">
            <text:p>57:05:0000000:56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5" office:value-type="string">
            <text:p>57:04:0020101:12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5" office:value-type="string">
            <text:p>57:04:0000000:3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5" office:value-type="string">
            <text:p>57:03:0010101:66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5" office:value-type="string">
            <text:p>57:02:0040103:28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5" office:value-type="string">
            <text:p>57:02:0030206:4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5" office:value-type="string">
            <text:p>57:01:0060201:61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5" office:value-type="string">
            <text:p>57:01:0040101:64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5" office:value-type="string">
            <text:p>57:01:0020101:27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6" office:value-type="string">
            <text:p>57:25:0010713:39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6" office:value-type="string">
            <text:p>57:25:0010610:118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6" office:value-type="string">
            <text:p>57:25:0040214:25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6" office:value-type="string">
            <text:p>57:01:0010204:7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6" office:value-type="string">
            <text:p>57:18:0070102:11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6" office:value-type="string">
            <text:p>57:16:0010102:1707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7:0000000:430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0:0500101:21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0:1100101:165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09:1240101:2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1:1130102:17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5:0030102:42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7:0320101:17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9:0570101:1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5:0040409:40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6:0010112:466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6:0010304:9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6:0010415:8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6:0010422:15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6:0010225:7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6:0010116:742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25:0010725:157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5:0030405:4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07:0050145:25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6:0010416:32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07:0050145:21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07:0050145:2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2:0880101:45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6:0010415:188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04:0000000:809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04:0290101:95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06:0010503:233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06:0010503:234</text:p>
          </table:table-cell>
          <table:table-cell table:style-name="ce32" office:value-type="date" office:date-value="2023-04-12">
            <text:p>12.04.2023</text:p>
          </table:table-cell>
          <table:table-cell table:style-name="ce37" office:value-type="date" office:date-value="2023-04-06">
            <text:p>06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973299B7808665AD065107CBC510B84FC59FE9256391CA80FD369B357CB49F72E38E2B9215F20547CFA2B09BC8CD466DFD39680A24729A738591C9B6626B17B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08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25.04.2023</text:date>, <text:time>14:5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5T14:57:48.08</dc:date>
    <meta:print-date>2022-03-21T12:14:23Z</meta:print-date>
    <meta:editing-duration>PT9S</meta:editing-duration>
    <meta:editing-cycles>1</meta:editing-cycles>
    <meta:document-statistic meta:table-count="1" meta:cell-count="2357" meta:object-count="0"/>
  </office:meta>
</office:document-meta>
</file>