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34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34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34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34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34:.$B$1048576]; [.B1])+COUNTIF([.$B$1:.$B$11]; [.B1])+COUNTIF([.$B$113:.$B$114]; [.B1])&gt;1;NOT(ISBLANK([.B1]))))" style:apply-style-name="cf1" style:base-cell-address="Лист1.B1"/>
      <style:map style:condition="is-true-formula(AND(COUNTIF([.$B$634:.$B$1048576]; [.B634])&gt;1;NOT(ISBLANK([.B634]))))" style:apply-style-name="cf1" style:base-cell-address="Лист1.B6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34:.$B$1048576]; [.B1])+COUNTIF([.$B$1:.$B$11]; [.B1])+COUNTIF([.$B$113:.$B$114]; [.B1])&gt;1;NOT(ISBLANK([.B1]))))" style:apply-style-name="cf1" style:base-cell-address="Лист1.B1"/>
      <style:map style:condition="is-true-formula(AND(COUNTIF([.$B$634:.$B$1048576]; [.B634])&gt;1;NOT(ISBLANK([.B634]))))" style:apply-style-name="cf1" style:base-cell-address="Лист1.B6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34:.$B$1048576]; [.B1])+COUNTIF([.$B$1:.$B$11]; [.B1])+COUNTIF([.$B$113:.$B$114]; [.B1])&gt;1;NOT(ISBLANK([.B1]))))" style:apply-style-name="cf1" style:base-cell-address="Лист1.B1"/>
      <style:map style:condition="is-true-formula(AND(COUNTIF([.$B$634:.$B$1048576]; [.B634])&gt;1;NOT(ISBLANK([.B634]))))" style:apply-style-name="cf1" style:base-cell-address="Лист1.B6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106"/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3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4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4"/>
          <table:table-cell table:style-name="ce16"/>
          <table:table-cell table:style-name="ce50" office:value-type="string">
            <text:p>"<text:span text:style-name="T1"> 25</text:span>"<text:span text:style-name="T1"> апре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1.04.2023 № 171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517">
            <text:p>517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21406: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5">
            <text:p>53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51487.45">
            <text:p>251 487,45</text:p>
          </table:table-cell>
          <table:table-cell table:style-name="ce56" office:value-type="float" office:value="470.07">
            <text:p>470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21552:13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28">
            <text:p>828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59335.44">
            <text:p>359 335,44</text:p>
          </table:table-cell>
          <table:table-cell table:style-name="ce56" office:value-type="float" office:value="433.98">
            <text:p>433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1:0023101:3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1963">
            <text:p>196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31638.78">
            <text:p>131 638,78</text:p>
          </table:table-cell>
          <table:table-cell table:style-name="ce56" office:value-type="float" office:value="67.06">
            <text:p>67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1330102:1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85433">
            <text:p>685433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21074885.12">
            <text:p>121 074 885,12</text:p>
          </table:table-cell>
          <table:table-cell table:style-name="ce56" office:value-type="float" office:value="176.64">
            <text:p>176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52401:23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1295">
            <text:p>1295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60269.2">
            <text:p>160 269,20</text:p>
          </table:table-cell>
          <table:table-cell table:style-name="ce56" office:value-type="float" office:value="123.76">
            <text:p>12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52501: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4">
            <text:p>534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74428.92">
            <text:p>74 428,92</text:p>
          </table:table-cell>
          <table:table-cell table:style-name="ce56" office:value-type="float" office:value="139.38">
            <text:p>139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52501:61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8">
            <text:p>518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72908.5">
            <text:p>72 908,50</text:p>
          </table:table-cell>
          <table:table-cell table:style-name="ce56" office:value-type="float" office:value="140.75">
            <text:p>140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1330102:116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7">
            <text:p>567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12396.41">
            <text:p>112 396,41</text:p>
          </table:table-cell>
          <table:table-cell table:style-name="ce56" office:value-type="float" office:value="198.23">
            <text:p>198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52501:43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0">
            <text:p>55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05061">
            <text:p>105 061,00</text:p>
          </table:table-cell>
          <table:table-cell table:style-name="ce56" office:value-type="float" office:value="191.02">
            <text:p>1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5:0910101:5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73500">
            <text:p>173 500,00</text:p>
          </table:table-cell>
          <table:table-cell table:style-name="ce56" office:value-type="float" office:value="34.7">
            <text:p>34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6:0010301:63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95710">
            <text:p>295 710,00</text:p>
          </table:table-cell>
          <table:table-cell table:style-name="ce56" office:value-type="float" office:value="492.85">
            <text:p>492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9:0030201: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83">
            <text:p>118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16192.24">
            <text:p>316 192,24</text:p>
          </table:table-cell>
          <table:table-cell table:style-name="ce56" office:value-type="float" office:value="267.28">
            <text:p>267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00000:187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00">
            <text:p>17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11570">
            <text:p>411 570,00</text:p>
          </table:table-cell>
          <table:table-cell table:style-name="ce56" office:value-type="float" office:value="242.1">
            <text:p>242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40101:314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23">
            <text:p>352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736976.37">
            <text:p>736 976,37</text:p>
          </table:table-cell>
          <table:table-cell table:style-name="ce56" office:value-type="float" office:value="209.19">
            <text:p>209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650101:22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61">
            <text:p>106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01068.61">
            <text:p>401 068,61</text:p>
          </table:table-cell>
          <table:table-cell table:style-name="ce56" office:value-type="float" office:value="378.01">
            <text:p>378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710101:5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00">
            <text:p>16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75616">
            <text:p>275 616,00</text:p>
          </table:table-cell>
          <table:table-cell table:style-name="ce56" office:value-type="float" office:value="172.26">
            <text:p>172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2020101:52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64">
            <text:p>286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651474.08">
            <text:p>651 474,08</text:p>
          </table:table-cell>
          <table:table-cell table:style-name="ce56" office:value-type="float" office:value="227.47">
            <text:p>227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2010101:3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03075">
            <text:p>403 075,00</text:p>
          </table:table-cell>
          <table:table-cell table:style-name="ce56" office:value-type="float" office:value="161.23">
            <text:p>161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04:0140101:2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00">
            <text:p>28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76428">
            <text:p>176 428,00</text:p>
          </table:table-cell>
          <table:table-cell table:style-name="ce56" office:value-type="float" office:value="63.01">
            <text:p>63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3:0780101:65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24900">
            <text:p>224 900,00</text:p>
          </table:table-cell>
          <table:table-cell table:style-name="ce56" office:value-type="float" office:value="89.96">
            <text:p>89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3:0060201:23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99075">
            <text:p>99 075,00</text:p>
          </table:table-cell>
          <table:table-cell table:style-name="ce56" office:value-type="float" office:value="66.05">
            <text:p>66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5:0040201:17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21">
            <text:p>492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54464.91">
            <text:p>254 464,91</text:p>
          </table:table-cell>
          <table:table-cell table:style-name="ce56" office:value-type="float" office:value="51.71">
            <text:p>51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1:2820101: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00">
            <text:p>48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04464">
            <text:p>304 464,00</text:p>
          </table:table-cell>
          <table:table-cell table:style-name="ce56" office:value-type="float" office:value="63.43">
            <text:p>63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1:0580201:19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16550">
            <text:p>316 550,00</text:p>
          </table:table-cell>
          <table:table-cell table:style-name="ce56" office:value-type="float" office:value="63.31">
            <text:p>63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1:0020201:5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70880">
            <text:p>170 880,00</text:p>
          </table:table-cell>
          <table:table-cell table:style-name="ce56" office:value-type="float" office:value="85.44">
            <text:p>85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2:1110101:63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40">
            <text:p>414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58543">
            <text:p>258 543,00</text:p>
          </table:table-cell>
          <table:table-cell table:style-name="ce56" office:value-type="float" office:value="62.45">
            <text:p>62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5:0000000:150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60">
            <text:p>436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35240.4">
            <text:p>335 240,40</text:p>
          </table:table-cell>
          <table:table-cell table:style-name="ce56" office:value-type="float" office:value="76.89">
            <text:p>76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1:1760101:2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50">
            <text:p>165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38171">
            <text:p>138 171,00</text:p>
          </table:table-cell>
          <table:table-cell table:style-name="ce56" office:value-type="float" office:value="83.74">
            <text:p>83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1:0020201:56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37510">
            <text:p>237 510,00</text:p>
          </table:table-cell>
          <table:table-cell table:style-name="ce56" office:value-type="float" office:value="79.17">
            <text:p>79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10603:56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19">
            <text:p>19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7033.55">
            <text:p>47 033,55</text:p>
          </table:table-cell>
          <table:table-cell table:style-name="ce56" office:value-type="float" office:value="2475.45">
            <text:p>2 475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309:5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5250.25">
            <text:p>45 250,25</text:p>
          </table:table-cell>
          <table:table-cell table:style-name="ce56" office:value-type="float" office:value="1810.01">
            <text:p>1 810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2:0790101:11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6654">
            <text:p>6 654,00</text:p>
          </table:table-cell>
          <table:table-cell table:style-name="ce56" office:value-type="float" office:value="221.8">
            <text:p>221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2:0740101:23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42">
            <text:p>4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9772.98">
            <text:p>9 772,98</text:p>
          </table:table-cell>
          <table:table-cell table:style-name="ce56" office:value-type="float" office:value="232.69">
            <text:p>232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6:0010433:74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7505.8">
            <text:p>27 505,80</text:p>
          </table:table-cell>
          <table:table-cell table:style-name="ce56" office:value-type="float" office:value="982.35">
            <text:p>982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2610101:55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7355">
            <text:p>7355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601933.2">
            <text:p>601 933,20</text:p>
          </table:table-cell>
          <table:table-cell table:style-name="ce56" office:value-type="float" office:value="81.84">
            <text:p>81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1:0000000:113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1315">
            <text:p>1315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4722">
            <text:p>24 722,00</text:p>
          </table:table-cell>
          <table:table-cell table:style-name="ce56" office:value-type="float" office:value="18.8">
            <text:p>18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6:0010409:249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4:098</text:p>
          </table:table-cell>
          <table:table-cell table:style-name="ce40" office:value-type="float" office:value="740">
            <text:p>740</text:p>
          </table:table-cell>
          <table:table-cell table:style-name="ce46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657342">
            <text:p>657 342,00</text:p>
          </table:table-cell>
          <table:table-cell table:style-name="ce56" office:value-type="float" office:value="888.3">
            <text:p>888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3:0550101:14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280">
            <text:p>280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9727.2">
            <text:p>9 727,20</text:p>
          </table:table-cell>
          <table:table-cell table:style-name="ce56" office:value-type="float" office:value="34.74">
            <text:p>34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4:0000000:112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286">
            <text:p>1286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8670.02">
            <text:p>38 670,02</text:p>
          </table:table-cell>
          <table:table-cell table:style-name="ce56" office:value-type="float" office:value="30.07">
            <text:p>30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4:0890101:69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969">
            <text:p>1969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72281.99">
            <text:p>72 281,99</text:p>
          </table:table-cell>
          <table:table-cell table:style-name="ce56" office:value-type="float" office:value="36.71">
            <text:p>36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3:1000101:28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600">
            <text:p>600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6962">
            <text:p>16 962,00</text:p>
          </table:table-cell>
          <table:table-cell table:style-name="ce56" office:value-type="float" office:value="28.27">
            <text:p>28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3:0000000:56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820">
            <text:p>820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8884.4">
            <text:p>38 884,40</text:p>
          </table:table-cell>
          <table:table-cell table:style-name="ce56" office:value-type="float" office:value="47.42">
            <text:p>47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1:0350101:48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:050</text:p>
          </table:table-cell>
          <table:table-cell table:style-name="ce40" office:value-type="float" office:value="3511">
            <text:p>3511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890249.16">
            <text:p>890 249,16</text:p>
          </table:table-cell>
          <table:table-cell table:style-name="ce56" office:value-type="float" office:value="253.56">
            <text:p>253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3:0810101:112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5453">
            <text:p>545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2718">
            <text:p>32 718,00</text:p>
          </table:table-cell>
          <table:table-cell table:style-name="ce56" office:value-type="float" office:value="6">
            <text:p>6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3:0020301:1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95386">
            <text:p>1195386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5953022.28">
            <text:p>5 953 022,28</text:p>
          </table:table-cell>
          <table:table-cell table:style-name="ce56" office:value-type="float" office:value="4.98">
            <text:p>4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3:0810101:113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6667">
            <text:p>6667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0002">
            <text:p>40 002,00</text:p>
          </table:table-cell>
          <table:table-cell table:style-name="ce56" office:value-type="float" office:value="6">
            <text:p>6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3:0810101:113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60000">
            <text:p>60 000,00</text:p>
          </table:table-cell>
          <table:table-cell table:style-name="ce56" office:value-type="float" office:value="6">
            <text:p>6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3:0810101:112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3770">
            <text:p>377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2620">
            <text:p>22 620,00</text:p>
          </table:table-cell>
          <table:table-cell table:style-name="ce56" office:value-type="float" office:value="6">
            <text:p>6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3:0020301:11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4667">
            <text:p>194667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969441.66">
            <text:p>969 441,66</text:p>
          </table:table-cell>
          <table:table-cell table:style-name="ce56" office:value-type="float" office:value="4.98">
            <text:p>4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9:0050301:61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081</text:p>
          </table:table-cell>
          <table:table-cell table:style-name="ce40" office:value-type="float" office:value="110408">
            <text:p>110408</text:p>
          </table:table-cell>
          <table:table-cell table:style-name="ce46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505668.64">
            <text:p>505 668,64</text:p>
          </table:table-cell>
          <table:table-cell table:style-name="ce56" office:value-type="float" office:value="4.58">
            <text:p>4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5:0000000:150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79998">
            <text:p>87999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839989">
            <text:p>4 839 989,00</text:p>
          </table:table-cell>
          <table:table-cell table:style-name="ce56" office:value-type="float" office:value="5.5">
            <text:p>5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3:0810101:113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60000">
            <text:p>60 000,00</text:p>
          </table:table-cell>
          <table:table-cell table:style-name="ce56" office:value-type="float" office:value="6">
            <text:p>6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3:0810101:112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60000">
            <text:p>60 000,00</text:p>
          </table:table-cell>
          <table:table-cell table:style-name="ce56" office:value-type="float" office:value="6">
            <text:p>6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6:0010214:39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43.9">
            <text:p>4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7504.51">
            <text:p>1 267 504,51</text:p>
          </table:table-cell>
          <table:table-cell table:style-name="ce56" office:value-type="float" office:value="28872.54">
            <text:p>28 872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9:0000000:9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115.2">
            <text:p>115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1505.02">
            <text:p>1 361 505,02</text:p>
          </table:table-cell>
          <table:table-cell table:style-name="ce56" office:value-type="float" office:value="11818.62">
            <text:p>11 818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9:0010303:60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44.4">
            <text:p>44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9088.42">
            <text:p>709 088,42</text:p>
          </table:table-cell>
          <table:table-cell table:style-name="ce56" office:value-type="float" office:value="15970.46">
            <text:p>15 970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6:0010417:20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32.7">
            <text:p>3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6948.72">
            <text:p>1 036 948,72</text:p>
          </table:table-cell>
          <table:table-cell table:style-name="ce56" office:value-type="float" office:value="31710.97">
            <text:p>31 710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30617:26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149.9">
            <text:p>149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85298.09">
            <text:p>1 985 298,09</text:p>
          </table:table-cell>
          <table:table-cell table:style-name="ce56" office:value-type="float" office:value="13244.15">
            <text:p>13 244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25:0021421:24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93">
            <text:p>9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7330.58">
            <text:p>467 330,58</text:p>
          </table:table-cell>
          <table:table-cell table:style-name="ce56" office:value-type="float" office:value="5025.06">
            <text:p>5 025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25:0021419:26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6.1</text:p>
          </table:table-cell>
          <table:table-cell table:style-name="ce40" office:value-type="float" office:value="29">
            <text:p>2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3916.05">
            <text:p>153 916,05</text:p>
          </table:table-cell>
          <table:table-cell table:style-name="ce56" office:value-type="float" office:value="5307.45">
            <text:p>5 307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09:0030309:7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7.5">
            <text:p>7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6241.95">
            <text:p>576 241,95</text:p>
          </table:table-cell>
          <table:table-cell table:style-name="ce56" office:value-type="float" office:value="7435.38">
            <text:p>7 435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24:0330101:100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5">
            <text:p>6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3559.34">
            <text:p>273 559,34</text:p>
          </table:table-cell>
          <table:table-cell table:style-name="ce56" office:value-type="float" office:value="4241.23">
            <text:p>4 241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25:0010118:5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8.6">
            <text:p>7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6859.5">
            <text:p>546 859,50</text:p>
          </table:table-cell>
          <table:table-cell table:style-name="ce56" office:value-type="float" office:value="6957.5">
            <text:p>6 957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25:0021509:1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6.7">
            <text:p>9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1669.41">
            <text:p>1 821 669,41</text:p>
          </table:table-cell>
          <table:table-cell table:style-name="ce56" office:value-type="float" office:value="18838.36">
            <text:p>18 838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26:0010109:46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3.8">
            <text:p>9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67526.72">
            <text:p>1 167 526,72</text:p>
          </table:table-cell>
          <table:table-cell table:style-name="ce56" office:value-type="float" office:value="12446.98">
            <text:p>12 446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02:0930101:3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8.8">
            <text:p>7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4665.98">
            <text:p>474 665,98</text:p>
          </table:table-cell>
          <table:table-cell table:style-name="ce56" office:value-type="float" office:value="6023.68">
            <text:p>6 023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0:0070101:454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9.8">
            <text:p>9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47273.65">
            <text:p>1 947 273,65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07:0500101:60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2">
            <text:p>7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1128.5">
            <text:p>351 128,50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3:0010202:94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9">
            <text:p>6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8432.35">
            <text:p>528 432,35</text:p>
          </table:table-cell>
          <table:table-cell table:style-name="ce56" office:value-type="float" office:value="8677.05">
            <text:p>8 677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08:0200101:17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">
            <text:p>6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8876.53">
            <text:p>178 876,53</text:p>
          </table:table-cell>
          <table:table-cell table:style-name="ce56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08:0520101:19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4">
            <text:p>3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3350.88">
            <text:p>103 350,88</text:p>
          </table:table-cell>
          <table:table-cell table:style-name="ce56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10:0010201:884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4.1</text:p>
          </table:table-cell>
          <table:table-cell table:style-name="ce40" office:value-type="float" office:value="254.4">
            <text:p>25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88128.1">
            <text:p>4 888 128,10</text:p>
          </table:table-cell>
          <table:table-cell table:style-name="ce56" office:value-type="float" office:value="19214.34">
            <text:p>19 214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25:0030724:32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7">
            <text:p>3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0948.42">
            <text:p>260 948,42</text:p>
          </table:table-cell>
          <table:table-cell table:style-name="ce56" office:value-type="float" office:value="7052.66">
            <text:p>7 052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6:0010109:4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5.2">
            <text:p>9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84952.5">
            <text:p>1 184 952,50</text:p>
          </table:table-cell>
          <table:table-cell table:style-name="ce56" office:value-type="float" office:value="12446.98">
            <text:p>12 446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26:0010232:1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2.6">
            <text:p>5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86855.43">
            <text:p>986 855,43</text:p>
          </table:table-cell>
          <table:table-cell table:style-name="ce56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26:0010315:100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5.8">
            <text:p>13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3905.85">
            <text:p>1 273 905,85</text:p>
          </table:table-cell>
          <table:table-cell table:style-name="ce56" office:value-type="float" office:value="9380.75">
            <text:p>9 380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27:0020306:5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1">
            <text:p>2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271.46">
            <text:p>36 271,46</text:p>
          </table:table-cell>
          <table:table-cell table:style-name="ce56" office:value-type="float" office:value="1804.55">
            <text:p>1 804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26:0010416:189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17">
            <text:p>1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812.82">
            <text:p>36 812,82</text:p>
          </table:table-cell>
          <table:table-cell table:style-name="ce56" office:value-type="float" office:value="2165.46">
            <text:p>2 165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06:1070101:2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02.1</text:p>
          </table:table-cell>
          <table:table-cell table:style-name="ce40" office:value-type="float" office:value="70">
            <text:p>7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9871.1">
            <text:p>99 871,10</text:p>
          </table:table-cell>
          <table:table-cell table:style-name="ce56" office:value-type="float" office:value="1426.73">
            <text:p>1 426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25:0010727:181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6">
            <text:p>2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278.72">
            <text:p>149 278,72</text:p>
          </table:table-cell>
          <table:table-cell table:style-name="ce56" office:value-type="float" office:value="5831.2">
            <text:p>5 831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25:0021305:17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306</text:p>
          </table:table-cell>
          <table:table-cell table:style-name="ce40" office:value-type="float" office:value="209.6">
            <text:p>20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54013.58">
            <text:p>1 154 013,58</text:p>
          </table:table-cell>
          <table:table-cell table:style-name="ce56" office:value-type="float" office:value="5505.79">
            <text:p>5 505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09:0030401:3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401.0</text:p>
          </table:table-cell>
          <table:table-cell table:style-name="ce40" office:value-type="float" office:value="139.1">
            <text:p>13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75856.33">
            <text:p>2 875 856,33</text:p>
          </table:table-cell>
          <table:table-cell table:style-name="ce56" office:value-type="float" office:value="20674.74">
            <text:p>20 674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25:0040303:17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404.0</text:p>
          </table:table-cell>
          <table:table-cell table:style-name="ce40" office:value-type="float" office:value="2621.5">
            <text:p>262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094898.76">
            <text:p>40 094 898,76</text:p>
          </table:table-cell>
          <table:table-cell table:style-name="ce56" office:value-type="float" office:value="15294.64">
            <text:p>15 294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10:0040101:1034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0704.2</text:p>
          </table:table-cell>
          <table:table-cell table:style-name="ce40" office:value-type="float" office:value="1649">
            <text:p>164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387307.56">
            <text:p>13 387 307,56</text:p>
          </table:table-cell>
          <table:table-cell table:style-name="ce56" office:value-type="float" office:value="8118.44">
            <text:p>8 11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25:0020627:71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205">
            <text:p>20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43432.5">
            <text:p>4 843 432,50</text:p>
          </table:table-cell>
          <table:table-cell table:style-name="ce56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25:0000000:627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269">
            <text:p>26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55528.5">
            <text:p>6 355 528,50</text:p>
          </table:table-cell>
          <table:table-cell table:style-name="ce56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25:0000000:627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422">
            <text:p>42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970383">
            <text:p>9 970 383,00</text:p>
          </table:table-cell>
          <table:table-cell table:style-name="ce56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25:0000000:627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328">
            <text:p>32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749492">
            <text:p>7 749 492,00</text:p>
          </table:table-cell>
          <table:table-cell table:style-name="ce56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16:0180101:75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93">
            <text:p>9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4748.63">
            <text:p>134 748,63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10:0030801:1855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3">
            <text:p>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23">
            <text:p>8 523,00</text:p>
          </table:table-cell>
          <table:table-cell table:style-name="ce56" office:value-type="float" office:value="2841">
            <text:p>2 841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04:0290101:108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5">
            <text:p>1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733.65">
            <text:p>21 733,65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25:0020605:33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207">
            <text:p>20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90685.5">
            <text:p>4 890 685,50</text:p>
          </table:table-cell>
          <table:table-cell table:style-name="ce56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25:0020114:16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161">
            <text:p>16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03866.5">
            <text:p>3 803 866,50</text:p>
          </table:table-cell>
          <table:table-cell table:style-name="ce56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22:0080101:24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3">
            <text:p>1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35.83">
            <text:p>18 835,83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16:0010301:131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8">
            <text:p>2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569.48">
            <text:p>40 569,48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03:0830101:5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16.1</text:p>
          </table:table-cell>
          <table:table-cell table:style-name="ce40" office:value-type="float" office:value="1220">
            <text:p>122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4673">
            <text:p>554 673,00</text:p>
          </table:table-cell>
          <table:table-cell table:style-name="ce56" office:value-type="float" office:value="454.65">
            <text:p>454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25:0000000:627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246">
            <text:p>24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812119">
            <text:p>5 812 119,00</text:p>
          </table:table-cell>
          <table:table-cell table:style-name="ce56" office:value-type="float" office:value="23626.5">
            <text:p>23 62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09:0030101:28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324.93">
            <text:p>33 324,93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08:0110101:2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3">
            <text:p>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46.73">
            <text:p>4 346,73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8"/>
          <table:table-cell table:style-name="ce5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2" table:number-columns-repeated="2"/>
          <table:table-cell table:style-name="ce48"/>
          <table:table-cell table:style-name="ce5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0:0021603:57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0:0021603:57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0021603:57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0:0021603:56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0021603:56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0021603:55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021603:55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0021603:55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0021603:55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021603:54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21603:5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21603:33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021603:33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0021603:32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021603:32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0021603:31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21603:31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021603:3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21603:29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21603:29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0021603:29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021603:28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0021603:2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21603:2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021603:27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021603:26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0021603:26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21603:25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0021603:2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021603:25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021603:24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021603:24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21603:24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21603:23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0021603:22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0021603:22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021603:22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021603: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21603:21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21603:21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21603:20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21603:19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21603:19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021603:19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021603:1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0021603:1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0:0021603:17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0:0021603:17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0021603:17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0021603:16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0021603:16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0:0021603:16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0:0021603:16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0:0021603:15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0:0021603:15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0:0021603:15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0:0021603:14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0:0021603:14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0:0021603:14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0:0021603:13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0:0021603:13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0021603:13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0:0021603:13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0:0021603:12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0:0021603:12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0:0021603:12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10:0021603:11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0:0021603:11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0:0021603:11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0:0021603:11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0:0021603:10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0:0021603:10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0:0021603:10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0:0021603:1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0:0021604:4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0:0021604:4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0:0021604:4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0:0021604:4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0:0021604:3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0:0021604:3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0:0021604:33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021604:33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0021604:32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0:0021604:3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0:0021604:2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0:0021604:2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0:0021604: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0:0021604:2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0:0021604:20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0:0021604:20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0:0021604:19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0021604:19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0:0021604:19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0:0021604:17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0:0021604:17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0:0021604:1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0:0021604:1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0:0021604:10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0021604:10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0:0021604:1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0:0021603:9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0:0021603:9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0:0021603:9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0:0021603:8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0:0021603: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0:0021603:8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0:0021603:7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0:0021603:7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0:0021603:7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0:0021603:7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0:0021603:76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0:0021603:73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0:0021603:61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0:0021603:60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0:0021603:59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0:0021603:58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0:0021603:58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0:0021603:58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0:0021603:57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0:0021603:57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0:0021603:5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0:0021603:56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0:0021603:56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0:0021603:56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0:0021603:55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0:0021603:55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0:0021603:55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0:0021603:54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0:0021603:54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0:0021603:5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0:0021603:33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10:0021603:32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10:0021603:32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10:0021603:31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10:0021603:3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10:0021603:30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10:0021603:29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10:0021603:29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10:0021603:29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10:0021603:28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10:0021603:2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10:0021603:28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10:0021603:2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0:0021603:26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0:0021603:26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0:0021603:26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10:0021603:25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0:0021603:25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0:0021603:25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0:0021603:24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0:2750101:18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0:1910104: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10:0050101:553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10:0040101:869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10:0040101:597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10:0040101:473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10:0030801:53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10:0021604:9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10:0021604:9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10:0021604:9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10:0021604: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10:0021604:8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10:0021604:8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10:0021604: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10:0021604:7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10:0021604:7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10:0021604: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10:0021604:6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10:0021604:6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10:0021604:6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10:0021604:6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10:0021604:5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10:0021604: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10:0021604:5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10:0021604: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10:0021604:4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10:0021604:4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10:0021604:4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10:0021604:3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10:0021604:3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10:0021604:33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10:0021604:33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10:0021604:3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10:0021604:3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10:0021604:2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10:0021604:2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10:0021604:2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10:0021604:21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10:0021604:20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10:0021604:20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10:0021604:2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10:0021604:19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10:0021604:19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25:0010727:8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25:0000000:584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25:0000000:534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24:0330101:38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23:0020104:53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6" office:value-type="string">
            <text:p>57:22:0380102:1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6" office:value-type="string">
            <text:p>57:19:0010308:37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6" office:value-type="string">
            <text:p>57:16:0380101:50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6" office:value-type="string">
            <text:p>57:15:0880101:14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6" office:value-type="string">
            <text:p>57:14:0900101:4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6" office:value-type="string">
            <text:p>57:10:0010201:172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6" office:value-type="string">
            <text:p>57:10:0050101:491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6" office:value-type="string">
            <text:p>57:10:0021604:2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6" office:value-type="string">
            <text:p>57:10:0021604: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6" office:value-type="string">
            <text:p>57:10:0021604:19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6" office:value-type="string">
            <text:p>57:10:0021604:19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6" office:value-type="string">
            <text:p>57:10:0021604:1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6" office:value-type="string">
            <text:p>57:10:0021604:17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6" office:value-type="string">
            <text:p>57:10:0021604:17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6" office:value-type="string">
            <text:p>57:10:0021604:1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6" office:value-type="string">
            <text:p>57:10:0021604:1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6" office:value-type="string">
            <text:p>57:10:0021604:10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6" office:value-type="string">
            <text:p>57:10:0021604:10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6" office:value-type="string">
            <text:p>57:10:0021604:1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6" office:value-type="string">
            <text:p>57:10:0021603:9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6" office:value-type="string">
            <text:p>57:10:0021603:9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6" office:value-type="string">
            <text:p>57:10:0021603:9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6" office:value-type="string">
            <text:p>57:10:0021603:8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6" office:value-type="string">
            <text:p>57:10:0021603: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6" office:value-type="string">
            <text:p>57:10:0021603: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6" office:value-type="string">
            <text:p>57:10:0021603:78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6" office:value-type="string">
            <text:p>57:10:0021603:7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6" office:value-type="string">
            <text:p>57:10:0021603:77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6" office:value-type="string">
            <text:p>57:10:0021603:77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10:0021603:76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10:0021603: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6" office:value-type="string">
            <text:p>57:10:0021603:61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6" office:value-type="string">
            <text:p>57:10:0021603:59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6" office:value-type="string">
            <text:p>57:10:0021603:59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6" office:value-type="string">
            <text:p>57:10:0021603:58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6" office:value-type="string">
            <text:p>57:10:0021603:5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6" office:value-type="string">
            <text:p>57:10:0021603:5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6" office:value-type="string">
            <text:p>57:13:0010402:7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6" office:value-type="string">
            <text:p>57:10:2750101:1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6" office:value-type="string">
            <text:p>57:10:1090101:1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6" office:value-type="string">
            <text:p>57:10:0040101:87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6" office:value-type="string">
            <text:p>57:10:0040101:869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6" office:value-type="string">
            <text:p>57:10:0021604:9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6" office:value-type="string">
            <text:p>57:10:0021604:9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6" office:value-type="string">
            <text:p>57:10:0021604:9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6" office:value-type="string">
            <text:p>57:10:0021604:9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6" office:value-type="string">
            <text:p>57:10:0021604:8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6" office:value-type="string">
            <text:p>57:10:0021604: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6" office:value-type="string">
            <text:p>57:10:0021604: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6" office:value-type="string">
            <text:p>57:10:0021604:7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6" office:value-type="string">
            <text:p>57:10:0021604:7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6" office:value-type="string">
            <text:p>57:10:0021604:7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6" office:value-type="string">
            <text:p>57:10:0021604: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6" office:value-type="string">
            <text:p>57:10:0021604:6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6" office:value-type="string">
            <text:p>57:10:0021604:6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6" office:value-type="string">
            <text:p>57:10:0021604:6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6" office:value-type="string">
            <text:p>57:10:0021604:5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6" office:value-type="string">
            <text:p>57:10:0021604:5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6" office:value-type="string">
            <text:p>57:10:0021604:5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6" office:value-type="string">
            <text:p>57:10:0021604:5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6" office:value-type="string">
            <text:p>57:10:0021604:4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6" office:value-type="string">
            <text:p>57:10:0021604:4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6" office:value-type="string">
            <text:p>57:10:0021604:4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6" office:value-type="string">
            <text:p>57:10:0021604: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6" office:value-type="string">
            <text:p>57:10:0021604:3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6" office:value-type="string">
            <text:p>57:10:0021604:3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10:0021604:33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10:0021604:3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10:0021604: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10:0021604:2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10:0021604:2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10:0021604:2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10:0021604:20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10:0021604:20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10:0021604:1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10:0021604:17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10:0021604:1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10:0021604:1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10:0021604: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10:0021604:10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10:0021604:10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10:0021604: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10:0021603:9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6" office:value-type="string">
            <text:p>57:10:0021603:9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6" office:value-type="string">
            <text:p>57:10:0021603:9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6" office:value-type="string">
            <text:p>57:10:0021603:8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6" office:value-type="string">
            <text:p>57:10:0021603:8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6" office:value-type="string">
            <text:p>57:10:0021603:8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6" office:value-type="string">
            <text:p>57:10:0021603: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6" office:value-type="string">
            <text:p>57:10:0021603:7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6" office:value-type="string">
            <text:p>57:10:0021603:7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6" office:value-type="string">
            <text:p>57:10:0021603:77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6" office:value-type="string">
            <text:p>57:10:0021603:76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6" office:value-type="string">
            <text:p>57:10:0021603:74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6" office:value-type="string">
            <text:p>57:10:0021603:6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6" office:value-type="string">
            <text:p>57:10:0021603:6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6" office:value-type="string">
            <text:p>57:10:0021603:59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6" office:value-type="string">
            <text:p>57:10:0021603:59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6" office:value-type="string">
            <text:p>57:10:0021603:58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6" office:value-type="string">
            <text:p>57:10:0021603:5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6" office:value-type="string">
            <text:p>57:10:0021603:5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6" office:value-type="string">
            <text:p>57:10:0021603:57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6" office:value-type="string">
            <text:p>57:10:0021603:57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6" office:value-type="string">
            <text:p>57:10:0021603:56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6" office:value-type="string">
            <text:p>57:10:0021603:56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6" office:value-type="string">
            <text:p>57:10:0021603:5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6" office:value-type="string">
            <text:p>57:10:0021603:55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6" office:value-type="string">
            <text:p>57:10:0021603:5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6" office:value-type="string">
            <text:p>57:10:0021603:55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6" office:value-type="string">
            <text:p>57:10:0021603:54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6" office:value-type="string">
            <text:p>57:10:0021603:54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6" office:value-type="string">
            <text:p>57:10:0021603:5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10:0021603:33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10:0021603:33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10:0021603:3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10:0021603:3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6" office:value-type="string">
            <text:p>57:10:0021603:31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6" office:value-type="string">
            <text:p>57:10:0021603:30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6" office:value-type="string">
            <text:p>57:10:0021603:29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6" office:value-type="string">
            <text:p>57:10:0021603:29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6" office:value-type="string">
            <text:p>57:10:0021603:29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6" office:value-type="string">
            <text:p>57:10:0021603:28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6" office:value-type="string">
            <text:p>57:10:0021603:28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6" office:value-type="string">
            <text:p>57:10:0021603:28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6" office:value-type="string">
            <text:p>57:10:0021603:2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6" office:value-type="string">
            <text:p>57:10:0021603:26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6" office:value-type="string">
            <text:p>57:10:0021603:26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6" office:value-type="string">
            <text:p>57:10:0021603:2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6" office:value-type="string">
            <text:p>57:10:0021603:25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6" office:value-type="string">
            <text:p>57:10:0021603:25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6" office:value-type="string">
            <text:p>57:10:0021603:25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6" office:value-type="string">
            <text:p>57:10:0021603:24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6" office:value-type="string">
            <text:p>57:10:0021603:24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6" office:value-type="string">
            <text:p>57:10:0021603:23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6" office:value-type="string">
            <text:p>57:10:0021603:23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6" office:value-type="string">
            <text:p>57:10:0021603:22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6" office:value-type="string">
            <text:p>57:10:0021603:22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6" office:value-type="string">
            <text:p>57:10:0021603:2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6" office:value-type="string">
            <text:p>57:10:0021603:21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6" office:value-type="string">
            <text:p>57:10:0021603:21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6" office:value-type="string">
            <text:p>57:10:0021603:2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6" office:value-type="string">
            <text:p>57:10:0021603:20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6" office:value-type="string">
            <text:p>57:10:0021603:19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6" office:value-type="string">
            <text:p>57:10:0021603:19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6" office:value-type="string">
            <text:p>57:10:0021603:19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6" office:value-type="string">
            <text:p>57:10:0021603:18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6" office:value-type="string">
            <text:p>57:10:0021603:1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6" office:value-type="string">
            <text:p>57:10:0021603:17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6" office:value-type="string">
            <text:p>57:10:0021603:17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6" office:value-type="string">
            <text:p>57:10:0021603:1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6" office:value-type="string">
            <text:p>57:10:0021603:16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6" office:value-type="string">
            <text:p>57:10:0021603:16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6" office:value-type="string">
            <text:p>57:10:0021603:1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6" office:value-type="string">
            <text:p>57:10:0021603:15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6" office:value-type="string">
            <text:p>57:10:0021603:15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6" office:value-type="string">
            <text:p>57:10:0021603:15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6" office:value-type="string">
            <text:p>57:10:0021603:15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6" office:value-type="string">
            <text:p>57:10:0021603:14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6" office:value-type="string">
            <text:p>57:10:0021603:14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6" office:value-type="string">
            <text:p>57:10:0021603:14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6" office:value-type="string">
            <text:p>57:10:0021603:13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6" office:value-type="string">
            <text:p>57:10:0021603:13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6" office:value-type="string">
            <text:p>57:10:0021603:13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6" office:value-type="string">
            <text:p>57:10:0021603:12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6" office:value-type="string">
            <text:p>57:10:0021603:12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6" office:value-type="string">
            <text:p>57:10:0021603:12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6" office:value-type="string">
            <text:p>57:10:0021603:12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6" office:value-type="string">
            <text:p>57:10:0021603:11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6" office:value-type="string">
            <text:p>57:10:0021603:11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6" office:value-type="string">
            <text:p>57:10:0021603:11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6" office:value-type="string">
            <text:p>57:10:0021603: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6" office:value-type="string">
            <text:p>57:10:0021603:10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6" office:value-type="string">
            <text:p>57:10:0021603:10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6" office:value-type="string">
            <text:p>57:10:0021603:10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6" office:value-type="string">
            <text:p>57:09:0030309: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6" office:value-type="string">
            <text:p>57:11:0030301:26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6" office:value-type="string">
            <text:p>57:03:0000000:20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6" office:value-type="string">
            <text:p>57:24:0020201:33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6" office:value-type="string">
            <text:p>57:10:0021603:24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6" office:value-type="string">
            <text:p>57:10:0021603:23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6" office:value-type="string">
            <text:p>57:10:0021603:23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6" office:value-type="string">
            <text:p>57:10:0021603:22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6" office:value-type="string">
            <text:p>57:10:0021603:22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6" office:value-type="string">
            <text:p>57:10:0021603:22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6" office:value-type="string">
            <text:p>57:10:0021603:21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6" office:value-type="string">
            <text:p>57:10:0021603:21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6" office:value-type="string">
            <text:p>57:10:0021603:20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6" office:value-type="string">
            <text:p>57:10:0021603:2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6" office:value-type="string">
            <text:p>57:10:0021603:19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6" office:value-type="string">
            <text:p>57:10:0021603:19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6" office:value-type="string">
            <text:p>57:10:0021603:1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6" office:value-type="string">
            <text:p>57:10:0021603:18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6" office:value-type="string">
            <text:p>57:10:0021603:17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6" office:value-type="string">
            <text:p>57:10:0021603:17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6" office:value-type="string">
            <text:p>57:10:0021603:17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6" office:value-type="string">
            <text:p>57:10:0021603:17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6" office:value-type="string">
            <text:p>57:10:0021603:16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6" office:value-type="string">
            <text:p>57:10:0021603:16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6" office:value-type="string">
            <text:p>57:10:0021603:16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6" office:value-type="string">
            <text:p>57:10:0021603:15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6" office:value-type="string">
            <text:p>57:10:0021603:1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6" office:value-type="string">
            <text:p>57:10:0021603:15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6" office:value-type="string">
            <text:p>57:10:0021603:14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6" office:value-type="string">
            <text:p>57:10:0021603:14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6" office:value-type="string">
            <text:p>57:10:0021603:14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6" office:value-type="string">
            <text:p>57:10:0021603:14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6" office:value-type="string">
            <text:p>57:10:0021603:13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6" office:value-type="string">
            <text:p>57:10:0021603:13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6" office:value-type="string">
            <text:p>57:10:0021603:13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6" office:value-type="string">
            <text:p>57:10:0021603:12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6" office:value-type="string">
            <text:p>57:10:0021603:12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6" office:value-type="string">
            <text:p>57:10:0021603:1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6" office:value-type="string">
            <text:p>57:10:0021603:1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6" office:value-type="string">
            <text:p>57:10:0021603:11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6" office:value-type="string">
            <text:p>57:10:0021603:11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6" office:value-type="string">
            <text:p>57:10:0021603:11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6" office:value-type="string">
            <text:p>57:10:0021603:10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6" office:value-type="string">
            <text:p>57:10:0021603:10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6" office:value-type="string">
            <text:p>57:10:0021603:10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6" office:value-type="string">
            <text:p>57:10:0021603:1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6" office:value-type="string">
            <text:p>57:06:1070101:15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6" office:value-type="string">
            <text:p>57:25:0021421: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6" office:value-type="string">
            <text:p>57:20:0500101:11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6" office:value-type="string">
            <text:p>57:16:0180101:9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6" office:value-type="string">
            <text:p>57:15:0280101:5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6" office:value-type="string">
            <text:p>57:10:2750101:5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6" office:value-type="string">
            <text:p>57:10:0040101:869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6" office:value-type="string">
            <text:p>57:10:0040101:473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6" office:value-type="string">
            <text:p>57:10:0021605:14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6" office:value-type="string">
            <text:p>57:10:0021604:9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6" office:value-type="string">
            <text:p>57:10:0021604:9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6" office:value-type="string">
            <text:p>57:10:0021604:9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6" office:value-type="string">
            <text:p>57:10:0021604:8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6" office:value-type="string">
            <text:p>57:10:0021604:8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6" office:value-type="string">
            <text:p>57:10:0021604:8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6" office:value-type="string">
            <text:p>57:10:0021604: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6" office:value-type="string">
            <text:p>57:10:0021604:7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6" office:value-type="string">
            <text:p>57:10:0021604:7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6" office:value-type="string">
            <text:p>57:10:0021604:7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6" office:value-type="string">
            <text:p>57:10:0021604:6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6" office:value-type="string">
            <text:p>57:10:0021604:6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6" office:value-type="string">
            <text:p>57:10:0021604:6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6" office:value-type="string">
            <text:p>57:10:0021604: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6" office:value-type="string">
            <text:p>57:10:0021604:5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6" office:value-type="string">
            <text:p>57:10:0021604:5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6" office:value-type="string">
            <text:p>57:10:0021604:5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6" office:value-type="string">
            <text:p>57:26:0010112:30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6" office:value-type="string">
            <text:p>57:25:0000000:38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6" office:value-type="string">
            <text:p>57:23:0010301:3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6" office:value-type="string">
            <text:p>57:15:0890101:9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6" office:value-type="string">
            <text:p>57:12:0360101:1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6" office:value-type="string">
            <text:p>57:10:0012401:57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6" office:value-type="string">
            <text:p>57:10:0000000:306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6" office:value-type="string">
            <text:p>57:09:0050201:83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6" office:value-type="string">
            <text:p>57:05:0000000:56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6" office:value-type="string">
            <text:p>57:00:0000000:61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6" office:value-type="string">
            <text:p>57:23:0080101:42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6" office:value-type="string">
            <text:p>57:11:0030301:25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6" office:value-type="string">
            <text:p>57:10:0050501:22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6" office:value-type="string">
            <text:p>57:07:0670101:7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5:0010603:150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5:0010603:138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5:0010603:12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00:0000000:15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5:0010603:165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5:0010603:164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5:0010603:158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5:0010603:158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5:0010603:157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5:0010603:157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5:0010603:155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5:0010603:154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25:0010603:152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25:0010603:152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25:0010603:152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5:0010603:152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5:0010603:151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5:0010603:150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21:0350101:47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1:0350101:34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1:0350101:31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1:0350101:25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1:0350101:24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21:0350101:24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0100101:59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25:0020701:3026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21:0350101:24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27:0020402:107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9:0010303:67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25:0010313:36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21:0350101:24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21:0350101:245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25:0040224:261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0:0100101:59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01:0010238:7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0:1910203:73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25:0010704:278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0:1910203:36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8" office:value-type="string">
            <text:p>57:21:0350101:193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8" office:value-type="string">
            <text:p>57:11:0023101:13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8" office:value-type="string">
            <text:p>57:11:0020201:37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8" office:value-type="string">
            <text:p>57:10:0051101:200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8" office:value-type="string">
            <text:p>57:10:1650101:172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8" office:value-type="string">
            <text:p>57:15:0280101:16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8" office:value-type="string">
            <text:p>57:15:0890101:212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8" office:value-type="string">
            <text:p>57:16:0010101:78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8" office:value-type="string">
            <text:p>57:25:0040313:10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8" office:value-type="string">
            <text:p>57:22:0740101:2361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8" office:value-type="string">
            <text:p>57:26:0010219:1547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8" office:value-type="string">
            <text:p>57:25:0010603:1254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8" office:value-type="string">
            <text:p>57:10:0050101:5789</text:p>
          </table:table-cell>
          <table:table-cell table:style-name="ce33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3" office:value-type="float" office:value="510">
            <text:p>510</text:p>
          </table:table-cell>
          <table:table-cell table:style-name="ce28" office:value-type="string">
            <text:p>57:03:1000101:111</text:p>
          </table:table-cell>
          <table:table-cell table:style-name="ce35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8" office:value-type="string">
            <text:p>57:03:0830101:581</text:p>
          </table:table-cell>
          <table:table-cell table:style-name="ce35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8" office:value-type="string">
            <text:p>57:03:0550101:27</text:p>
          </table:table-cell>
          <table:table-cell table:style-name="ce35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8" office:value-type="string">
            <text:p>57:03:1000101:97</text:p>
          </table:table-cell>
          <table:table-cell table:style-name="ce35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8" office:value-type="string">
            <text:p>57:03:1000101:152</text:p>
          </table:table-cell>
          <table:table-cell table:style-name="ce35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8" office:value-type="string">
            <text:p>57:03:0550101:29</text:p>
          </table:table-cell>
          <table:table-cell table:style-name="ce35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8" office:value-type="string">
            <text:p>57:03:0830101:594</text:p>
          </table:table-cell>
          <table:table-cell table:style-name="ce35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8" office:value-type="string">
            <text:p>57:03:0550101:30</text:p>
          </table:table-cell>
          <table:table-cell table:style-name="ce35" office:value-type="date" office:date-value="2023-04-12">
            <text:p>12.04.2023</text:p>
          </table:table-cell>
          <table:table-cell table:style-name="ce39" office:value-type="date" office:date-value="2023-04-07">
            <text:p>07.04.2023</text:p>
          </table:table-cell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3" office:value-type="string" table:number-columns-spanned="3" table:number-rows-spanned="1">
            <text:p>6988F8B120CECA00F8BBA2E043BA4C9569AC20B38BFF69006EE62E84107AF224BEEE4BC1E26A12F014C49E7CEB4011470EC3652D663B90A3088BB3A6A5440F1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3"/>
          <table:table-cell table:style-name="ce54"/>
          <table:table-cell table:style-name="ce36"/>
          <table:table-cell table:style-name="ce54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2"/>
          <table:table-cell table:style-name="ce37" table:number-columns-repeated="2"/>
          <table:table-cell table:style-name="ce15" table:number-columns-repeated="3"/>
          <table:table-cell table:style-name="ce54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5" table:number-columns-repeated="1014"/>
        </table:table-row>
        <table:table-row table:style-name="ro17" table:number-rows-repeated="10479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25.04.2023</text:date>, <text:time>14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5T14:55:09.59</dc:date>
    <meta:print-date>2022-03-21T12:14:23Z</meta:print-date>
    <meta:editing-duration>PT10S</meta:editing-duration>
    <meta:editing-cycles>1</meta:editing-cycles>
    <meta:document-statistic meta:table-count="1" meta:cell-count="3091" meta:object-count="0"/>
  </office:meta>
</office:document-meta>
</file>