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973:.$B$1048576]; [.B1])+COUNTIF([.$B$1:.$B$11]; [.B1])+COUNTIF([.$B$147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73:.$B$1048576]; [.B1])+COUNTIF([.$B$1:.$B$11]; [.B1])+COUNTIF([.$B$147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73:.$B$1048576]; [.B1])+COUNTIF([.$B$1:.$B$11]; [.B1])+COUNTIF([.$B$147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973:.$B$1048576]; [.B1])+COUNTIF([.$B$1:.$B$11]; [.B1])+COUNTIF([.$B$147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973:.$B$1048576]; [.B1])+COUNTIF([.$B$1:.$B$11]; [.B1])+COUNTIF([.$B$147:.$B$148]; [.B1])&gt;1;NOT(ISBLANK([.B1]))))" style:apply-style-name="cf1" style:base-cell-address="Лист1.B1"/>
      <style:map style:condition="is-true-formula(AND(COUNTIF([.$B$973:.$B$1048576]; [.B973])&gt;1;NOT(ISBLANK([.B973]))))" style:apply-style-name="cf1" style:base-cell-address="Лист1.B9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73:.$B$1048576]; [.B1])+COUNTIF([.$B$1:.$B$11]; [.B1])+COUNTIF([.$B$147:.$B$148]; [.B1])&gt;1;NOT(ISBLANK([.B1]))))" style:apply-style-name="cf1" style:base-cell-address="Лист1.B1"/>
      <style:map style:condition="is-true-formula(AND(COUNTIF([.$B$973:.$B$1048576]; [.B973])&gt;1;NOT(ISBLANK([.B973]))))" style:apply-style-name="cf1" style:base-cell-address="Лист1.B9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973:.$B$1048576]; [.B1])+COUNTIF([.$B$1:.$B$11]; [.B1])+COUNTIF([.$B$147:.$B$148]; [.B1])&gt;1;NOT(ISBLANK([.B1]))))" style:apply-style-name="cf1" style:base-cell-address="Лист1.B1"/>
      <style:map style:condition="is-true-formula(AND(COUNTIF([.$B$973:.$B$1048576]; [.B973])&gt;1;NOT(ISBLANK([.B973]))))" style:apply-style-name="cf1" style:base-cell-address="Лист1.B97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78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1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7.04.2023 № 166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33">
            <text:p>13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22">
            <text:p>82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217:6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415">
            <text:p>41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77907.5">
            <text:p>3 477 907,50</text:p>
          </table:table-cell>
          <table:table-cell table:style-name="ce53" office:value-type="float" office:value="8380.5">
            <text:p>8 38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704: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5261.62">
            <text:p>1 765 261,62</text:p>
          </table:table-cell>
          <table:table-cell table:style-name="ce53" office:value-type="float" office:value="30072.6">
            <text:p>30 07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713:45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97.4">
            <text:p>9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86959.91">
            <text:p>3 986 959,91</text:p>
          </table:table-cell>
          <table:table-cell table:style-name="ce53" office:value-type="float" office:value="40933.88">
            <text:p>40 933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10103:2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4.7">
            <text:p>2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204.23">
            <text:p>74 204,23</text:p>
          </table:table-cell>
          <table:table-cell table:style-name="ce53" office:value-type="float" office:value="3004.22">
            <text:p>3 00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6:0010309:2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7.5">
            <text:p>1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701.6">
            <text:p>87 701,60</text:p>
          </table:table-cell>
          <table:table-cell table:style-name="ce53" office:value-type="float" office:value="5011.52">
            <text:p>5 011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5:0020219:2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88">
            <text:p>18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7991.04">
            <text:p>1 447 991,04</text:p>
          </table:table-cell>
          <table:table-cell table:style-name="ce53" office:value-type="float" office:value="7702.08">
            <text:p>7 702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21402:66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">
            <text:p>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82343.45">
            <text:p>1 782 343,45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2:0500101:23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8">
            <text:p>6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8555.13">
            <text:p>488 555,13</text:p>
          </table:table-cell>
          <table:table-cell table:style-name="ce53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3:0540101:1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6">
            <text:p>7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455.29">
            <text:p>200 455,29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4:0460101:39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251.02">
            <text:p>119 251,02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20616:24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2.9">
            <text:p>17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75286.37">
            <text:p>3 375 286,37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6:0010306:46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7381.4">
            <text:p>277 381,40</text:p>
          </table:table-cell>
          <table:table-cell table:style-name="ce53" office:value-type="float" office:value="6765.4">
            <text:p>6 76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3:0260101:53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3">
            <text:p>6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2529.69">
            <text:p>772 529,69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6:0000000:117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3">
            <text:p>4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5457.25">
            <text:p>405 457,25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7:0940101:15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7">
            <text:p>7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775.08">
            <text:p>217 775,08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9:0960101:49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9">
            <text:p>1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1053.26">
            <text:p>801 053,26</text:p>
          </table:table-cell>
          <table:table-cell table:style-name="ce53" office:value-type="float" office:value="6731.54">
            <text:p>6 731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21603:49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8.5">
            <text:p>12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4201.48">
            <text:p>2 314 201,48</text:p>
          </table:table-cell>
          <table:table-cell table:style-name="ce53" office:value-type="float" office:value="18009.35">
            <text:p>18 00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70101:45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7.8">
            <text:p>16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46590.63">
            <text:p>3 146 590,63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260101:107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7">
            <text:p>2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29169.52">
            <text:p>4 429 169,5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1:1920201:1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9">
            <text:p>4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730.92">
            <text:p>192 730,92</text:p>
          </table:table-cell>
          <table:table-cell table:style-name="ce53" office:value-type="float" office:value="4023.61">
            <text:p>4 02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8:0390101:20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2">
            <text:p>5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7492.82">
            <text:p>447 492,82</text:p>
          </table:table-cell>
          <table:table-cell table:style-name="ce53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2:1210103:15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.4">
            <text:p>2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744.9">
            <text:p>226 744,90</text:p>
          </table:table-cell>
          <table:table-cell table:style-name="ce53" office:value-type="float" office:value="10122.54">
            <text:p>10 12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40101:1033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9.7">
            <text:p>4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588.62">
            <text:p>78 588,62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0040101:1033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388.39">
            <text:p>47 388,39</text:p>
          </table:table-cell>
          <table:table-cell table:style-name="ce53" office:value-type="float" office:value="2256.59">
            <text:p>2 25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40101:103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.3">
            <text:p>4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760.68">
            <text:p>120 760,68</text:p>
          </table:table-cell>
          <table:table-cell table:style-name="ce53" office:value-type="float" office:value="2553.08">
            <text:p>2 55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570101:350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8">
            <text:p>2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044.02">
            <text:p>30 044,02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21119:23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903.62">
            <text:p>68 903,62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1212:8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5.1">
            <text:p>4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78.65">
            <text:p>146 978,65</text:p>
          </table:table-cell>
          <table:table-cell table:style-name="ce53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1:0630101:1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293.9">
            <text:p>29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4244.23">
            <text:p>1 624 244,23</text:p>
          </table:table-cell>
          <table:table-cell table:style-name="ce53" office:value-type="float" office:value="5526.52">
            <text:p>5 52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30801:1855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45.5">
            <text:p>4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0804.99">
            <text:p>820 804,99</text:p>
          </table:table-cell>
          <table:table-cell table:style-name="ce53" office:value-type="float" office:value="18039.67">
            <text:p>18 039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290101:135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04.4">
            <text:p>10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891.24">
            <text:p>197 891,24</text:p>
          </table:table-cell>
          <table:table-cell table:style-name="ce53" office:value-type="float" office:value="1895.51">
            <text:p>1 89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2100101:27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08.5">
            <text:p>10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8278.46">
            <text:p>908 278,46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3:0010202:5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12.8">
            <text:p>1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376.32">
            <text:p>22 376,32</text:p>
          </table:table-cell>
          <table:table-cell table:style-name="ce53" office:value-type="float" office:value="1748.15">
            <text:p>1 748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21534:54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32.8">
            <text:p>3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2485.34">
            <text:p>732 485,34</text:p>
          </table:table-cell>
          <table:table-cell table:style-name="ce53" office:value-type="float" office:value="22331.87">
            <text:p>22 331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7:0020504:64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901</text:p>
          </table:table-cell>
          <table:table-cell table:style-name="ce38" office:value-type="float" office:value="747.9">
            <text:p>74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63843.25">
            <text:p>12 463 843,25</text:p>
          </table:table-cell>
          <table:table-cell table:style-name="ce53" office:value-type="float" office:value="16665.12">
            <text:p>16 665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9:0430101:96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2">
            <text:p>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9.6">
            <text:p>2 019,60</text:p>
          </table:table-cell>
          <table:table-cell table:style-name="ce53" office:value-type="float" office:value="1009.8">
            <text:p>1 00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9:0430101:96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510.8">
            <text:p>151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0147.36">
            <text:p>1 490 147,36</text:p>
          </table:table-cell>
          <table:table-cell table:style-name="ce53" office:value-type="float" office:value="986.33">
            <text:p>9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00000:626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17">
            <text:p>3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89600.5">
            <text:p>7 489 600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00000:627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79">
            <text:p>2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91793.5">
            <text:p>6 591 793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9:0010102:4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580.7">
            <text:p>158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9091.83">
            <text:p>1 559 091,83</text:p>
          </table:table-cell>
          <table:table-cell table:style-name="ce53" office:value-type="float" office:value="986.33">
            <text:p>9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2740101:6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15.3">
            <text:p>1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341.03">
            <text:p>171 341,03</text:p>
          </table:table-cell>
          <table:table-cell table:style-name="ce53" office:value-type="float" office:value="11198.76">
            <text:p>11 198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20143:1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09">
            <text:p>30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27452.71">
            <text:p>7 127 452,71</text:p>
          </table:table-cell>
          <table:table-cell table:style-name="ce53" office:value-type="float" office:value="23066.19">
            <text:p>23 06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5:0000000:69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95.5">
            <text:p>89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7940.79">
            <text:p>457 940,79</text:p>
          </table:table-cell>
          <table:table-cell table:style-name="ce53" office:value-type="float" office:value="511.38">
            <text:p>51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9:0010102:4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339.7">
            <text:p>133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1386.3">
            <text:p>1 321 386,30</text:p>
          </table:table-cell>
          <table:table-cell table:style-name="ce53" office:value-type="float" office:value="986.33">
            <text:p>9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9:0440101:60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3529.5">
            <text:p>352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81251.74">
            <text:p>3 481 251,74</text:p>
          </table:table-cell>
          <table:table-cell table:style-name="ce53" office:value-type="float" office:value="986.33">
            <text:p>98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2:0000000:16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91">
            <text:p>29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1632.81">
            <text:p>421 632,8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3:0860101:2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341">
            <text:p>134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141.96">
            <text:p>69 141,96</text:p>
          </table:table-cell>
          <table:table-cell table:style-name="ce53" office:value-type="float" office:value="51.56">
            <text:p>51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3:0020104:5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4.3">
            <text:p>1 244,30</text:p>
          </table:table-cell>
          <table:table-cell table:style-name="ce53" office:value-type="float" office:value="54.1">
            <text:p>5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5:0880101:15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3200">
            <text:p>253 200,00</text:p>
          </table:table-cell>
          <table:table-cell table:style-name="ce53" office:value-type="float" office:value="50.64">
            <text:p>5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5:0690101:4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350">
            <text:p>316 350,00</text:p>
          </table:table-cell>
          <table:table-cell table:style-name="ce53" office:value-type="float" office:value="63.27">
            <text:p>6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5:0690101:4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350">
            <text:p>316 350,00</text:p>
          </table:table-cell>
          <table:table-cell table:style-name="ce53" office:value-type="float" office:value="63.27">
            <text:p>6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5:0690101:4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350">
            <text:p>316 350,00</text:p>
          </table:table-cell>
          <table:table-cell table:style-name="ce53" office:value-type="float" office:value="63.27">
            <text:p>6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5:0000000:150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350">
            <text:p>316 350,00</text:p>
          </table:table-cell>
          <table:table-cell table:style-name="ce53" office:value-type="float" office:value="63.27">
            <text:p>63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6:0010110:9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4260">
            <text:p>544 260,00</text:p>
          </table:table-cell>
          <table:table-cell table:style-name="ce53" office:value-type="float" office:value="544.26">
            <text:p>54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8:0070205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0">
            <text:p>7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2901">
            <text:p>122 901,00</text:p>
          </table:table-cell>
          <table:table-cell table:style-name="ce53" office:value-type="float" office:value="173.1">
            <text:p>173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6:0010101:28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3825">
            <text:p>273 825,00</text:p>
          </table:table-cell>
          <table:table-cell table:style-name="ce53" office:value-type="float" office:value="182.55">
            <text:p>18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6:0010302:4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5">
            <text:p>76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2323">
            <text:p>442 323,00</text:p>
          </table:table-cell>
          <table:table-cell table:style-name="ce53" office:value-type="float" office:value="578.2">
            <text:p>57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1:0010406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83">
            <text:p>7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7327.7">
            <text:p>377 327,70</text:p>
          </table:table-cell>
          <table:table-cell table:style-name="ce53" office:value-type="float" office:value="481.9">
            <text:p>481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1:0020201: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75.56">
            <text:p>2475,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0759.79">
            <text:p>920 759,79</text:p>
          </table:table-cell>
          <table:table-cell table:style-name="ce53" office:value-type="float" office:value="371.94">
            <text:p>371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30101:168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94">
            <text:p>19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2339.26">
            <text:p>412 339,26</text:p>
          </table:table-cell>
          <table:table-cell table:style-name="ce53" office:value-type="float" office:value="206.79">
            <text:p>20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30101:15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86">
            <text:p>218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2992.9">
            <text:p>442 992,90</text:p>
          </table:table-cell>
          <table:table-cell table:style-name="ce53" office:value-type="float" office:value="202.65">
            <text:p>20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1380101: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18">
            <text:p>24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7969.2">
            <text:p>457 969,20</text:p>
          </table:table-cell>
          <table:table-cell table:style-name="ce53" office:value-type="float" office:value="189.4">
            <text:p>18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40101:145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41">
            <text:p>10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2666.74">
            <text:p>292 666,74</text:p>
          </table:table-cell>
          <table:table-cell table:style-name="ce53" office:value-type="float" office:value="281.14">
            <text:p>28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30976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8">
            <text:p>5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9447.96">
            <text:p>429 447,96</text:p>
          </table:table-cell>
          <table:table-cell table:style-name="ce53" office:value-type="float" office:value="769.62">
            <text:p>76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31019:14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62">
            <text:p>106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4600.28">
            <text:p>1 244 600,28</text:p>
          </table:table-cell>
          <table:table-cell table:style-name="ce53" office:value-type="float" office:value="1171.94">
            <text:p>1 171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31019:14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4">
            <text:p>82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8320.56">
            <text:p>1 008 320,56</text:p>
          </table:table-cell>
          <table:table-cell table:style-name="ce53" office:value-type="float" office:value="1223.69">
            <text:p>1 22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1:2350101:29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63">
            <text:p>106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073.16">
            <text:p>97 073,16</text:p>
          </table:table-cell>
          <table:table-cell table:style-name="ce53" office:value-type="float" office:value="91.32">
            <text:p>91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2:1290102:6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600">
            <text:p>5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8488">
            <text:p>348 488,00</text:p>
          </table:table-cell>
          <table:table-cell table:style-name="ce53" office:value-type="float" office:value="62.23">
            <text:p>62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1:0380101:6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9300">
            <text:p>309 300,00</text:p>
          </table:table-cell>
          <table:table-cell table:style-name="ce53" office:value-type="float" office:value="61.86">
            <text:p>61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9:0190101:7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800">
            <text:p>14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8140">
            <text:p>748 140,00</text:p>
          </table:table-cell>
          <table:table-cell table:style-name="ce53" office:value-type="float" office:value="50.55">
            <text:p>50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4:0150101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92">
            <text:p>43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640">
            <text:p>197 640,00</text:p>
          </table:table-cell>
          <table:table-cell table:style-name="ce53" office:value-type="float" office:value="45">
            <text:p>4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7:0870101:9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20">
            <text:p>13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6978.4">
            <text:p>116 978,40</text:p>
          </table:table-cell>
          <table:table-cell table:style-name="ce53" office:value-type="float" office:value="88.62">
            <text:p>8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5:1050101:24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530">
            <text:p>193 530,00</text:p>
          </table:table-cell>
          <table:table-cell table:style-name="ce53" office:value-type="float" office:value="64.51">
            <text:p>6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2160101:204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12.91">
            <text:p>11 112,91</text:p>
          </table:table-cell>
          <table:table-cell table:style-name="ce53" office:value-type="float" office:value="483.17">
            <text:p>48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2160101:204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62.42">
            <text:p>12 562,42</text:p>
          </table:table-cell>
          <table:table-cell table:style-name="ce53" office:value-type="float" office:value="483.17">
            <text:p>48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2160101:204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360.46">
            <text:p>18 360,46</text:p>
          </table:table-cell>
          <table:table-cell table:style-name="ce53" office:value-type="float" office:value="483.17">
            <text:p>48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20129:5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25.05">
            <text:p>11 525,05</text:p>
          </table:table-cell>
          <table:table-cell table:style-name="ce53" office:value-type="float" office:value="2305.01">
            <text:p>2 30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0715:10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207.2">
            <text:p>45 207,20</text:p>
          </table:table-cell>
          <table:table-cell table:style-name="ce53" office:value-type="float" office:value="2260.36">
            <text:p>2 260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10603:19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353.8">
            <text:p>48 353,80</text:p>
          </table:table-cell>
          <table:table-cell table:style-name="ce53" office:value-type="float" office:value="2417.69">
            <text:p>2 41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6:0010416:188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758">
            <text:p>21 758,00</text:p>
          </table:table-cell>
          <table:table-cell table:style-name="ce53" office:value-type="float" office:value="989">
            <text:p>98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30101:315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70">
            <text:p>7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67.3">
            <text:p>2 267,30</text:p>
          </table:table-cell>
          <table:table-cell table:style-name="ce53" office:value-type="float" office:value="32.39">
            <text:p>32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30101:314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481">
            <text:p>48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659.91">
            <text:p>22 659,91</text:p>
          </table:table-cell>
          <table:table-cell table:style-name="ce53" office:value-type="float" office:value="47.11">
            <text:p>4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30101:31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9">
            <text:p>9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3.99">
            <text:p>423,99</text:p>
          </table:table-cell>
          <table:table-cell table:style-name="ce53" office:value-type="float" office:value="47.11">
            <text:p>4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30101:30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7:050</text:p>
          </table:table-cell>
          <table:table-cell table:style-name="ce38" office:value-type="float" office:value="287">
            <text:p>287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883.29">
            <text:p>26 883,29</text:p>
          </table:table-cell>
          <table:table-cell table:style-name="ce53" office:value-type="float" office:value="93.67">
            <text:p>9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30101:300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7:050</text:p>
          </table:table-cell>
          <table:table-cell table:style-name="ce38" office:value-type="float" office:value="426">
            <text:p>42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903.42">
            <text:p>39 903,42</text:p>
          </table:table-cell>
          <table:table-cell table:style-name="ce53" office:value-type="float" office:value="93.67">
            <text:p>9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30101:31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553">
            <text:p>553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51.83">
            <text:p>26 051,83</text:p>
          </table:table-cell>
          <table:table-cell table:style-name="ce53" office:value-type="float" office:value="47.11">
            <text:p>4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30101:314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9">
            <text:p>9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3.99">
            <text:p>423,99</text:p>
          </table:table-cell>
          <table:table-cell table:style-name="ce53" office:value-type="float" office:value="47.11">
            <text:p>4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30101:30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7:050</text:p>
          </table:table-cell>
          <table:table-cell table:style-name="ce38" office:value-type="float" office:value="356">
            <text:p>35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346.52">
            <text:p>33 346,52</text:p>
          </table:table-cell>
          <table:table-cell table:style-name="ce53" office:value-type="float" office:value="93.67">
            <text:p>9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30101:168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3" office:value-type="float" office:value="207.09">
            <text:p>207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40901:5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3" office:value-type="float" office:value="151.26">
            <text:p>15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0040901:4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49">
            <text:p>49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11.74">
            <text:p>7 411,74</text:p>
          </table:table-cell>
          <table:table-cell table:style-name="ce53" office:value-type="float" office:value="151.26">
            <text:p>15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30101:3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181</text:p>
          </table:table-cell>
          <table:table-cell table:style-name="ce38" office:value-type="float" office:value="18231.21">
            <text:p>18231,21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3299.69">
            <text:p>2 023 299,69</text:p>
          </table:table-cell>
          <table:table-cell table:style-name="ce53" office:value-type="float" office:value="110.98">
            <text:p>11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30101:168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3" office:value-type="float" office:value="207.09">
            <text:p>207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00000:94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2.6">
            <text:p>1 512,60</text:p>
          </table:table-cell>
          <table:table-cell table:style-name="ce53" office:value-type="float" office:value="151.26">
            <text:p>15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7:0020207:88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472">
            <text:p>1472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644.48">
            <text:p>196 644,48</text:p>
          </table:table-cell>
          <table:table-cell table:style-name="ce53" office:value-type="float" office:value="133.59">
            <text:p>133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5:0500101:76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49">
            <text:p>49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5.45">
            <text:p>1 815,45</text:p>
          </table:table-cell>
          <table:table-cell table:style-name="ce53" office:value-type="float" office:value="37.05">
            <text:p>3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40409:56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0">
            <text:p>6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2246">
            <text:p>132 246,00</text:p>
          </table:table-cell>
          <table:table-cell table:style-name="ce53" office:value-type="float" office:value="213.3">
            <text:p>21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7:0040301:20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618">
            <text:p>33 618,00</text:p>
          </table:table-cell>
          <table:table-cell table:style-name="ce53" office:value-type="float" office:value="56.03">
            <text:p>5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1:0040801:6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0">
            <text:p>6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356">
            <text:p>83 356,00</text:p>
          </table:table-cell>
          <table:table-cell table:style-name="ce53" office:value-type="float" office:value="128.24">
            <text:p>12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040901:3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64">
            <text:p>106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7530">
            <text:p>187 530,00</text:p>
          </table:table-cell>
          <table:table-cell table:style-name="ce53" office:value-type="float" office:value="176.25">
            <text:p>17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40901: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68">
            <text:p>106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8235">
            <text:p>188 235,00</text:p>
          </table:table-cell>
          <table:table-cell table:style-name="ce53" office:value-type="float" office:value="176.25">
            <text:p>17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40901: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1500">
            <text:p>211 500,00</text:p>
          </table:table-cell>
          <table:table-cell table:style-name="ce53" office:value-type="float" office:value="176.25">
            <text:p>17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40901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203">
            <text:p>120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2028.75">
            <text:p>212 028,75</text:p>
          </table:table-cell>
          <table:table-cell table:style-name="ce53" office:value-type="float" office:value="176.25">
            <text:p>17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40901: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197">
            <text:p>119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0971.25">
            <text:p>210 971,25</text:p>
          </table:table-cell>
          <table:table-cell table:style-name="ce53" office:value-type="float" office:value="176.25">
            <text:p>17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40901: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264">
            <text:p>147 264,00</text:p>
          </table:table-cell>
          <table:table-cell table:style-name="ce53" office:value-type="float" office:value="184.08">
            <text:p>18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0040901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67">
            <text:p>106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8058.75">
            <text:p>188 058,75</text:p>
          </table:table-cell>
          <table:table-cell table:style-name="ce53" office:value-type="float" office:value="176.25">
            <text:p>17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0040901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264">
            <text:p>147 264,00</text:p>
          </table:table-cell>
          <table:table-cell table:style-name="ce53" office:value-type="float" office:value="184.08">
            <text:p>18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040901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22">
            <text:p>82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313.76">
            <text:p>151 313,76</text:p>
          </table:table-cell>
          <table:table-cell table:style-name="ce53" office:value-type="float" office:value="184.08">
            <text:p>18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040901: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235">
            <text:p>123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7668.75">
            <text:p>217 668,75</text:p>
          </table:table-cell>
          <table:table-cell table:style-name="ce53" office:value-type="float" office:value="176.25">
            <text:p>17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40901: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6">
            <text:p>80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368.48">
            <text:p>148 368,48</text:p>
          </table:table-cell>
          <table:table-cell table:style-name="ce53" office:value-type="float" office:value="184.08">
            <text:p>18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41301:97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0216">
            <text:p>180 216,00</text:p>
          </table:table-cell>
          <table:table-cell table:style-name="ce53" office:value-type="float" office:value="225.27">
            <text:p>225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40901:5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99">
            <text:p>79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079.92">
            <text:p>147 079,92</text:p>
          </table:table-cell>
          <table:table-cell table:style-name="ce53" office:value-type="float" office:value="184.08">
            <text:p>18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40901: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49">
            <text:p>84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4619.88">
            <text:p>154 619,88</text:p>
          </table:table-cell>
          <table:table-cell table:style-name="ce53" office:value-type="float" office:value="182.12">
            <text:p>18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1330102:24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373">
            <text:p>137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526.72">
            <text:p>242 526,72</text:p>
          </table:table-cell>
          <table:table-cell table:style-name="ce53" office:value-type="float" office:value="176.64">
            <text:p>17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0022101:2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800">
            <text:p>181 800,00</text:p>
          </table:table-cell>
          <table:table-cell table:style-name="ce53" office:value-type="float" office:value="363.6">
            <text:p>36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3:0010101:5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589">
            <text:p>71 589,00</text:p>
          </table:table-cell>
          <table:table-cell table:style-name="ce53" office:value-type="float" office:value="102.27">
            <text:p>102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5:0040312:1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5:000</text:p>
          </table:table-cell>
          <table:table-cell table:style-name="ce38" office:value-type="float" office:value="1624599">
            <text:p>1624599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216076.63">
            <text:p>41 216 076,63</text:p>
          </table:table-cell>
          <table:table-cell table:style-name="ce53" office:value-type="float" office:value="25.37">
            <text:p>2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01:0590101:10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3:000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94.95">
            <text:p>18 594,95</text:p>
          </table:table-cell>
          <table:table-cell table:style-name="ce53" office:value-type="float" office:value="338.09">
            <text:p>33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5:0010402:100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11453">
            <text:p>11453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606104.19">
            <text:p>68 606 104,19</text:p>
          </table:table-cell>
          <table:table-cell table:style-name="ce53" office:value-type="float" office:value="5990.23">
            <text:p>5 990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09:0000000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55023">
            <text:p>715502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02539.84">
            <text:p>43 502 539,84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9:0000000:154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8500">
            <text:p>178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5280">
            <text:p>1 085 280,00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06:0000000:117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4793">
            <text:p>2479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5121.85">
            <text:p>135 121,85</text:p>
          </table:table-cell>
          <table:table-cell table:style-name="ce53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4:0040301:68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4000">
            <text:p>14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0000">
            <text:p>1 080 000,00</text:p>
          </table:table-cell>
          <table:table-cell table:style-name="ce53" office:value-type="float" office:value="7.5">
            <text:p>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4:0040301:67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0000">
            <text:p>36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00000">
            <text:p>2 700 000,00</text:p>
          </table:table-cell>
          <table:table-cell table:style-name="ce53" office:value-type="float" office:value="7.5">
            <text:p>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24:0040301:67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0000">
            <text:p>36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00000">
            <text:p>2 700 000,00</text:p>
          </table:table-cell>
          <table:table-cell table:style-name="ce53" office:value-type="float" office:value="7.5">
            <text:p>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24:0040301:67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0000">
            <text:p>36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00000">
            <text:p>2 700 000,00</text:p>
          </table:table-cell>
          <table:table-cell table:style-name="ce53" office:value-type="float" office:value="7.5">
            <text:p>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4:0040301: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510000">
            <text:p>55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325000">
            <text:p>41 325 000,00</text:p>
          </table:table-cell>
          <table:table-cell table:style-name="ce53" office:value-type="float" office:value="7.5">
            <text:p>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24:0030401:33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2500">
            <text:p>112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3875">
            <text:p>673 875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4:0000000:77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85233">
            <text:p>138523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97545.67">
            <text:p>8 297 545,67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0:0000000:39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300">
            <text:p>54 300,00</text:p>
          </table:table-cell>
          <table:table-cell table:style-name="ce53" office:value-type="float" office:value="5.43">
            <text:p>5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5:0010401:22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000">
            <text:p>36 000,00</text:p>
          </table:table-cell>
          <table:table-cell table:style-name="ce53" office:value-type="float" office:value="7.2">
            <text:p>7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5:0000000:150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4960">
            <text:p>496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793.6">
            <text:p>31 793,60</text:p>
          </table:table-cell>
          <table:table-cell table:style-name="ce53" office:value-type="float" office:value="6.41">
            <text:p>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5:0000000:370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2074960">
            <text:p>2074960</text:p>
          </table:table-cell>
          <table:table-cell table:style-name="ce44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30908.8">
            <text:p>4 730 908,80</text:p>
          </table:table-cell>
          <table:table-cell table:style-name="ce53" office:value-type="float" office:value="2.28">
            <text:p>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40101:674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40101:674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129:1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129:17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129:17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0129:17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0129:17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0129:17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0129:17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0129:18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0129:18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0129:18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0129:18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0129:18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129:18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129:1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0129:18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0129:18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0129:18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0129:19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20129:19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20129:19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20129:19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20129:19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20129:19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0129:19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0129:19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0129:1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20129:20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20129:20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20129:2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20129:20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129:20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20129:20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20129:20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20129:20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0129:20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0129:2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0129:2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0129:2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20129:2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0129:2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20129:25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20129:2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20129:26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20129:2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20129:2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20129:26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20129:26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20129:27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20129:2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20129:2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20129:27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20129:27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20129:28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20129:28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20129:28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20129:29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20129:29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20129:29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20129:29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20129:29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20129:29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5:0020129:29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5:0020129:29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5:0020129:30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5:0020129:30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20129:30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20129:30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20129:3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20129:3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5:0020129:3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20129:3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20129:3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20129:3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20129:3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5:0020129:3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5:0020129:3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5:0020129:32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5:0020129:3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20129:3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20129:3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5:0020129:3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5:0020129:3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5:0020129:32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5:0020129:3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5:0020129:33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5:0020129:3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20129:33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5:0020129:3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5:0020129:33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5:0020129:34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5:0020129:34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04:0010418:10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10725:157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6:0010416:125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20538:48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30604:1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5:0010402:46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5:0030604:1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5:0030604:1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5:0030604:1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5:0030604:1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5:0030604:12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5:0030604:1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5:0030604:10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5:0030604:10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5:0030604:10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5:0030604:10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5:0030604:10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5:0030604:10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5:0030604:10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10:1670101:50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5:0030604:1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5:0000000:350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5:0030604:1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5:0030604:1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5:0010217:4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5:0010402:35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5:0010402:35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5:0010402:3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5:0010402:35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5:0010402:3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5:0010402:3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5:0010402:36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5:0010402:45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5:0010402:4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5:0010402:45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5:0010402:4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5:0010402:4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5:0010402:45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5:0010402:46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25:0030604:7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25:0010402: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25:0010402:8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06:0570101:8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10:0070101:423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24:0070101:4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25:0021411:105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03:0790101:4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25:0030615: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02:0770101:13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04:0140101: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10:1910405:46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0:2420101:29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5:0940101:10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16:0380101:1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25:0020129:13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0:2160101:203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0:2160101:203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0:2160101:204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25:0010604:164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25:0040311:35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26:0010405:8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01:1790101:25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05:0010202:1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10:0040101:48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26:0010405:9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09:0000000:56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10:0030801:42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10:1910203:1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22:1290101:9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25:0040103:19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26:0010405:10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26:0010405:10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26:0010405:10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26:0010405: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26:0010405:8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26:0010405:9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26:0010405:9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26:0010405:9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26:0010405: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04:0660101:23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10:0040101:46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10:0040101:54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11:0020301:11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26:0010405:1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26:0010405:8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26:0010405:9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26:0010405:9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26:0010405:9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26:0010405:9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26:0010405:8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27:0020201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25:0020621:4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20:0010212:44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14:0010205:78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26:0010405:9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09:0030207:2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25:0031019:125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05:0000000:6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10:2740101:63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18:0000000:10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25:0010402:8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24:0030401:1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25:0000000:504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8:0400101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7:0020404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7:0020404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40101:92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00000:159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09:1440101: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09:1440101: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09:1400101:9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09:1400101:42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09:1390101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09:1370101: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09:1350101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09:1070101:3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09:1070101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09:1070101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09:0970101: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09:0920101: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09:0910101:3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09:0910101:3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09:0910101:3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05:0520101:18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04:0030101:90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04:0030101:106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04:0010411:5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04:0000000:6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04:0000000:5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04:0000000:55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04:0000000: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1:2610101:35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1:2610101:34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1:2610101:2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1:2610101:1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1:2610101:1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1:1830104:6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1:1830104:2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1:1620105:2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1:1620103: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1:1620103: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1:1620103: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1:1620103:6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1:1620103:6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1:1620103: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1:1620103: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1:1620103:5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1:1620103:5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1:1620103: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1:1620103:4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1:1620103:3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1:1620103:3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1:1620103: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1:1620103:23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1:1620103: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1:1620103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1:1620103:1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1:1620103:1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1:1620103:1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1:1620103:1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1:1620103:1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1:1620103:10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1:1400202:9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1:1400202:7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1:1400202:7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1:1400202:7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1:1400202:7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1:1400202: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1:1400202: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1:1400202:5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1:1400202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1:1400202: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1:1400202:4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1:1400202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1:1400202: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1:1400202:2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1:1400202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1:1400202: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1:1400202: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1:1400202: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1:1400202: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1:0610101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4:1060101:2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4:1060101: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4:1060101: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4:1060101: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4:1060101: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4:1060101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4:1060101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4:1050101:2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4:1040101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4:1040101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4:1030101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4:1020102: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4:1010101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4:1010101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4:1010101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4:1000101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4:1000101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4:0990101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4:0980101:2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4:0980101: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4:0970101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4:0940101:1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4:0930101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4:0930101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4:0890101: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4:0880101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4:0590101:1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4:0460103:16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4:0460102:8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4:0460102: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4:0280101:4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4:0260101: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4:0130102: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4:0130101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0:0021606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0:0021606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5:0000000:559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5:0000000:48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2:1370101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2:1370101:4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2:1370101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2:1370101: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2:1210102:6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2:1110101: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2:1110101: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2:0850104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2:0850104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2:0830104:3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2:0830104: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2:0830104:18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2:0830104:17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2:0650101:9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2:0650101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2:0650101:8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2:0650101: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2:0650101:25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2:0650101:2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2:0650101:23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2:0650101:1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2:0650101:15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2:0650101:15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2:0650101:14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2:0650101:1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2:0650101:1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2:0650101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2:0560102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2:0560102: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2:0560102:27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2:0560102: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2:0430101: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2:0430101:1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2:0390101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2:0350101: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2:0280101: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2:0280101:4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2:0210101: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2:0180101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2:0140101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2:0070101: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2:0040303:128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1:0120101:10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7:0560101:1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7:0010106:2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5:0940101:2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5:0590101:24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4:1110101: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4:1110101: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4:1110101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4:1110101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4:1110101: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4:1110101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4:1060101: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4:1060101:3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4:1060101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2:1010102:16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2:0780103:6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2:0780103: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2:0780103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2:0780103: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2:0640101:18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2:0600101:2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5:0010716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5:0010134: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5:0000000:58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5:0000000:53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5:0000000:519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5:0000000:483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5:0000000:478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5:0000000:476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5:0000000:413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4:0190101:27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5:0070101:2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4:0160101:5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4:0010103:7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4:0010103:6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4:0010103: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4:0010103: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4:0010103: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0:1910405:27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0:1260101:105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5:0040309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5:0040309:4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5:0040309:4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5:0040305:8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5:0040305:419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5:0040305:14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5:0040301:5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5:0040301:154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5:0040301:120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5:0040301:1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5:0040236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5:0040236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5:0040236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5:0040232: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5:0040232:1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5:0040224: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5:0040224: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5:0040224: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5:0040224: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5:0040224: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5:0040224: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5:0040224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5:0040223: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5:0040223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5:0040223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5:0040223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5:0040223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5:0040223: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5:0040222:4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5:0040222:4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5:0040222:4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5:0040222:1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5:0040222:10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5:0040221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5:0040221:12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5:0040221:117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5:0040218:3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5:0040217: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5:0040217:133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5:0040217:133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5:0031444: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5:0030710: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5:0030618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5:0030618: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5:0021119: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5:0020227: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09:0170101: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09:0170101:5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09:0170101:5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09:0170101:5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09:0170101: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09:0170101:3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09:0170101:3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09:0170101: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09:0170101: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09:0170101: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09:0170101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09:0170101: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09:0170101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09:0120101: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09:0120101:4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09:0120101:3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09:0120101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09:0120101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09:0090101: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09:0050202: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09:0460101:3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09:0310101: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09:0310101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09:0310101: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09:0310101: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09:0310101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09:0300101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09:0270101: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09:0270101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09:0270101: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09:0220101: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09:0220101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09:0210101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09:0120101: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09:0120101: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09:0120101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09:0120101: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09:0120101:4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09:0120101:3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09:0120101:3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09:0120101: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09:0120101: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09:0120101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09:0090101:7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09:0090101:4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09:0090101: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09:0050201: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09:0030304:6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09:0030106: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09:0030106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09:0030106:3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09:0030105: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27:0020404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27:0010224: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26:0010405:2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22:0010103:5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20:0850101:45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09:0030413:2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09:0030411:1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09:0030410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09:0030409:18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09:0030403: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09:0030309:5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09:0030304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09:0030201: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09:0030201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09:0030109: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09:0030109: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09:0030109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09:0030109: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09:0030106:4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08:0250101:5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08:0250101: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08:0250101:12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07:0780101: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06:1450101:2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05:0570101:2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04:0000000: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04:0000000:54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4:0130101:8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4:0130101:6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4:0130101:19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4:0130101: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14:0010207: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14:0010207: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14:0010108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14:0010108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4:0010108:3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4:0010108:3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4:0010108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4:0010108:3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4:0010108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4:0010108:2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4:0010108: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4:0010108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4:0010108: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4:0010108: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4:0010108:10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4:0010108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4:0010103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4:0010103:7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4:0010103:7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4:0010103: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4:0010103:6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4:0010103:5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4:0010103:5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4:0010103:4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4:0010103:4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4:0010103:4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4:0010103:3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1:1920201: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1:1830104:7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1:1620103: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1:1620103: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1:1620103: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1:1620103:5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1:1620103: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1:1620103:3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1:1620103:3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1:1620103:23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1:1620103: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1:1620103:1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1:1620103:10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0:1920201:3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10:1910405:27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10:1670101:5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10:1670101:4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10:1360101:43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10:1320101:14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0:0180101:13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10:0170101:1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10:0170101:1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10:0070101:28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10:0030801:34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04:0000000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01:2120101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01:2120101: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01:1850101: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09:0050102: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09:0040701:3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09:0040701:2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09:0020101:3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09:0020101:1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09:0010201:9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09:0010201:79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09:0010201:74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09:0010201:70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09:0010201:7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09:0010201:70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09:0010201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09:0010201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06:0040202:27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04:0050301:9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04:0050301:7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04:0030101:97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04:0030101:9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04:0030101:119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04:0030101:104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04:0030101:10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04:0000000:8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04:0000000:77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04:0000000:3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09:1110101:10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04:0050301:8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04:0050301:78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04:0030101:98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04:0030101:98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04:0030101:9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04:0030101:9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04:0030101:119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04:0030101:106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04:0030101:10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04:0030101:102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04:0000000:8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04:0000000:7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04:0000000:75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04:0000000:5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04:0000000:4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04:0000000:39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04:0000000:2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4:0030201: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4:0030201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4:0030201:1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2:0040501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2:0020107:20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15:0000000:3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09:0050202:7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09:0050202:6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09:0050201:6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09:0050201:6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09:0020101:3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09:0020101:3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09:0020101:18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09:0010201:8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09:0010201:70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09:0010201:6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08:0020101:90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08:0020101:89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08:0020101:69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08:0020101:106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08:0020101:10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08:0020101:10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06:0040202:25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09:0680101:28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09:0070101:3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09:0050202:8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09:0050202: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09:0050201:64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10:0010901:4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10:0010901:2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10:0010901:2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10:0010901:15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10:0040101:343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24:0030201:3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10:0000000:17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14:0040701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4:0040701: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4:0040701:2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14:0040701: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4:0040701:15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4:0040701:15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4:0040701:15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4:0040202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4:0040101:4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4:0040101:2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4:0040101: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4:0040101: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4:0040101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4:0040101: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14:0040101: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14:0040101: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14:0030104:20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14:0030104:19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14:0030104:17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4:0030104:17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14:0030104:17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4:0030104:16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4:0030104:16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4:0030104:16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14:0030104:16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14:0030104:1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14:0030103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14:0030103: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14:0030103: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14:0030103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14:0030103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14:0030103: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14:0030103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14:0020302: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14:0020201:1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12:0030201:4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12:0030201:4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12:0030201:4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12:0030201:4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12:0030201:2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12:0030201:2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12:0030201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12:0030201: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12:0030201: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11:0040901:3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09:1400101:43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09:0010201:76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14:0040101:3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14:0040101: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14:0030302:17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14:0030104:18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14:0020302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22:0010103:5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09:0910101: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09:0910101:26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09:0880101:5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09:0710101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09:0660101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09:0660101: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09:0650101:7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09:0500101:1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09:0490101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09:0360101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09:0310101: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09:0310101: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09:0310101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09:0270101:3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09:0270101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09:0270101:1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09:0220101:1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09:0210101:2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09:0210101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09:0180101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09:0010201:76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04:0000000: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04:0000000:1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06:0000000: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04:0000000:9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04:0000000:7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04:0000000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04:0000000: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09:0050201:63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22:0010103:5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08:0020101:9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08:0020101:9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08:0020101:85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08:0020101:51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06:0040202: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10:0010901:8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10:0010901:8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0:0010901:19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0:0180101: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10:0070101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08:0330101:6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08:0120101:8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08:0120101: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08:0120101:3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08:0120101:2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08:0120101:1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08:0120101:1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08:0020101:105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06:1450101:4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27:0010224:5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27:0010224:4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27:0010224:31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27:0010224: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26:0010227:60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26:0010227:60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26:0010227:5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26:0010227:5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26:0010227:4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26:0010227:4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26:0010227:33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25:0031439: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25:0031439:1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25:0030967:2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25:0030957:1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25:0030954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25:0030936: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25:0030713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25:0030712:20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25:0030710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25:0030704: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25:0030704:3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25:0030704:2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25:0030704:2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25:0030704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25:0030618:59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25:0030618: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25:0030608: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25:0030412:3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25:0021534:1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25:0021311:27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25:0020429:27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25:0020429:2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25:0020429:27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25:0020429:2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25:0020429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25:0020227:8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25:0020224:9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25:0020224:27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25:0010604:34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25:0010134:19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25:0010103:45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09:1400101:8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09:1400101:8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09:1400101:8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09:1400101:223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09:1400101:1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09:1370101:6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09:1370101:60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09:1350101: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09:1250101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09:1190101:15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09:1180101:48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09:1110101:306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09:1110101:10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09:0880101:98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09:0880101:3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09:0730101:3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09:0700101:197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09:0680101:24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09:0510101:9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09:0500101:2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09:0500101:11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09:0490101:2</text:p>
          </table:table-cell>
          <table:table-cell table:style-name="ce32" office:value-type="date" office:date-value="2023-04-07">
            <text:p>07.04.2023</text:p>
          </table:table-cell>
          <table:table-cell table:style-name="ce37" office:value-type="date" office:date-value="2023-04-04">
            <text:p>04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9278AB4735B13D5BB40CBFE0E965A8DA3E75B1121FB1EAF163DE9961F432F9739A269DA554E38EE3EC930F1550A74929DE96F051D7117474022EA6EE425DE18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59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.04.2023</text:date>, <text:time>13:1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1T13:17:22.26</dc:date>
    <meta:print-date>2022-03-21T12:14:23Z</meta:print-date>
    <meta:editing-duration>PT12S</meta:editing-duration>
    <meta:editing-cycles>1</meta:editing-cycles>
    <meta:document-statistic meta:table-count="1" meta:cell-count="4651" meta:object-count="0"/>
  </office:meta>
</office:document-meta>
</file>