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776:.$B$1048576]; [.B776])&gt;1;NOT(ISBLANK([.B776]))))" style:apply-style-name="cf1" style:base-cell-address="Лист1.B7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776:.$B$1048576]; [.B776])&gt;1;NOT(ISBLANK([.B776]))))" style:apply-style-name="cf1" style:base-cell-address="Лист1.B7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76:.$B$1048576]; [.B1])+COUNTIF([.$B$1:.$B$11]; [.B1])+COUNTIF([.$B$477:.$B$478]; [.B1])&gt;1;NOT(ISBLANK([.B1]))))" style:apply-style-name="cf1" style:base-cell-address="Лист1.B1"/>
      <style:map style:condition="is-true-formula(AND(COUNTIF([.$B$776:.$B$1048576]; [.B776])&gt;1;NOT(ISBLANK([.B776]))))" style:apply-style-name="cf1" style:base-cell-address="Лист1.B7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8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1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3"/>
          <table:table-cell table:style-name="ce16"/>
          <table:table-cell table:style-name="ce49" office:value-type="string">
            <text:p>"<text:span text:style-name="T1"> 20</text:span>"<text:span text:style-name="T1"> апре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6.04.2023 № 164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463">
            <text:p>46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295">
            <text:p>29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1:0040901:3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8354">
            <text:p>78 354,00</text:p>
          </table:table-cell>
          <table:table-cell table:style-name="ce55" office:value-type="float" office:value="130.59">
            <text:p>130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21611:6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900">
            <text:p>9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5625">
            <text:p>185 625,00</text:p>
          </table:table-cell>
          <table:table-cell table:style-name="ce55" office:value-type="float" office:value="206.25">
            <text:p>20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020401:2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82">
            <text:p>482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9341.38">
            <text:p>139 341,38</text:p>
          </table:table-cell>
          <table:table-cell table:style-name="ce55" office:value-type="float" office:value="289.09">
            <text:p>28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41201:5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47">
            <text:p>164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2381.07">
            <text:p>332 381,07</text:p>
          </table:table-cell>
          <table:table-cell table:style-name="ce55" office:value-type="float" office:value="201.81">
            <text:p>20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21602:19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65">
            <text:p>106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5490.7">
            <text:p>175 490,70</text:p>
          </table:table-cell>
          <table:table-cell table:style-name="ce55" office:value-type="float" office:value="164.78">
            <text:p>164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4:0000000:11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7200">
            <text:p>257 200,00</text:p>
          </table:table-cell>
          <table:table-cell table:style-name="ce55" office:value-type="float" office:value="25.72">
            <text:p>2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5:0880101:1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5:0880101:1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5:0880101:14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5:0690101:4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5:0000000:15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5:0000000:15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5:0000000:150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5:0880101:15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5:0880101:1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5:0880101:1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5:0880101:1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200">
            <text:p>253 200,00</text:p>
          </table:table-cell>
          <table:table-cell table:style-name="ce55" office:value-type="float" office:value="50.64">
            <text:p>5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5:0690101:4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30749: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162">
            <text:p>162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711.42">
            <text:p>84 711,42</text:p>
          </table:table-cell>
          <table:table-cell table:style-name="ce55" office:value-type="float" office:value="522.91">
            <text:p>522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6:0010208: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78">
            <text:p>57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9890.5">
            <text:p>379 890,50</text:p>
          </table:table-cell>
          <table:table-cell table:style-name="ce55" office:value-type="float" office:value="657.25">
            <text:p>657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6:0010302:13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1">
            <text:p>111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2641.62">
            <text:p>472 641,62</text:p>
          </table:table-cell>
          <table:table-cell table:style-name="ce55" office:value-type="float" office:value="425.42">
            <text:p>42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112:2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3412">
            <text:p>323 412,00</text:p>
          </table:table-cell>
          <table:table-cell table:style-name="ce55" office:value-type="float" office:value="539.02">
            <text:p>53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5:0030203:45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583">
            <text:p>58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1377.5">
            <text:p>141 377,50</text:p>
          </table:table-cell>
          <table:table-cell table:style-name="ce55" office:value-type="float" office:value="242.5">
            <text:p>242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6:0010103:1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63">
            <text:p>166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8193.05">
            <text:p>328 193,05</text:p>
          </table:table-cell>
          <table:table-cell table:style-name="ce55" office:value-type="float" office:value="197.35">
            <text:p>19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0:0010326:1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13">
            <text:p>281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3311.94">
            <text:p>313 311,94</text:p>
          </table:table-cell>
          <table:table-cell table:style-name="ce55" office:value-type="float" office:value="111.38">
            <text:p>111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430101:6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09275">
            <text:p>609 275,00</text:p>
          </table:table-cell>
          <table:table-cell table:style-name="ce55" office:value-type="float" office:value="243.71">
            <text:p>243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010101:5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6800">
            <text:p>366 800,00</text:p>
          </table:table-cell>
          <table:table-cell table:style-name="ce55" office:value-type="float" office:value="146.72">
            <text:p>14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00000:3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66">
            <text:p>276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0449.1">
            <text:p>840 449,10</text:p>
          </table:table-cell>
          <table:table-cell table:style-name="ce55" office:value-type="float" office:value="303.85">
            <text:p>303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0725:2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03">
            <text:p>90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87708.65">
            <text:p>1 087 708,65</text:p>
          </table:table-cell>
          <table:table-cell table:style-name="ce55" office:value-type="float" office:value="1204.55">
            <text:p>1 2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30621: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24">
            <text:p>52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4839.96">
            <text:p>844 839,96</text:p>
          </table:table-cell>
          <table:table-cell table:style-name="ce55" office:value-type="float" office:value="1612.29">
            <text:p>1 612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1523:2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7">
            <text:p>11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63305.81">
            <text:p>1 063 305,81</text:p>
          </table:table-cell>
          <table:table-cell table:style-name="ce55" office:value-type="float" office:value="951.93">
            <text:p>95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4:0190101:7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0">
            <text:p>27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1467">
            <text:p>181 467,00</text:p>
          </table:table-cell>
          <table:table-cell table:style-name="ce55" office:value-type="float" office:value="67.21">
            <text:p>67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2:1290102:6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8250">
            <text:p>318 250,00</text:p>
          </table:table-cell>
          <table:table-cell table:style-name="ce55" office:value-type="float" office:value="63.65">
            <text:p>6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0:0530101:1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20">
            <text:p>382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229.2">
            <text:p>191 229,20</text:p>
          </table:table-cell>
          <table:table-cell table:style-name="ce55" office:value-type="float" office:value="50.06">
            <text:p>50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8:1360101:3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69">
            <text:p>156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7119.66">
            <text:p>157 119,66</text:p>
          </table:table-cell>
          <table:table-cell table:style-name="ce55" office:value-type="float" office:value="100.14">
            <text:p>100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4:0310101:78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1250">
            <text:p>291 250,00</text:p>
          </table:table-cell>
          <table:table-cell table:style-name="ce55" office:value-type="float" office:value="58.25">
            <text:p>5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2:1110101:1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95">
            <text:p>709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5404.35">
            <text:p>395 404,35</text:p>
          </table:table-cell>
          <table:table-cell table:style-name="ce55" office:value-type="float" office:value="55.73">
            <text:p>5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720101:5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99">
            <text:p>139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5129.41">
            <text:p>135 129,41</text:p>
          </table:table-cell>
          <table:table-cell table:style-name="ce55" office:value-type="float" office:value="96.59">
            <text:p>9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5:0630101:7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7050">
            <text:p>427 050,00</text:p>
          </table:table-cell>
          <table:table-cell table:style-name="ce55" office:value-type="float" office:value="85.41">
            <text:p>85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5:0410101: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9000">
            <text:p>429 000,00</text:p>
          </table:table-cell>
          <table:table-cell table:style-name="ce55" office:value-type="float" office:value="42.9">
            <text:p>42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1620102:6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7280">
            <text:p>287 280,00</text:p>
          </table:table-cell>
          <table:table-cell table:style-name="ce55" office:value-type="float" office:value="95.76">
            <text:p>9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40101:103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869.3">
            <text:p>19 869,30</text:p>
          </table:table-cell>
          <table:table-cell table:style-name="ce55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40101:58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5634">
            <text:p>1563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505060.6">
            <text:p>11 505 060,60</text:p>
          </table:table-cell>
          <table:table-cell table:style-name="ce55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12401:9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529.8">
            <text:p>27 529,80</text:p>
          </table:table-cell>
          <table:table-cell table:style-name="ce55" office:value-type="float" office:value="809.7">
            <text:p>80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1533:26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929.7">
            <text:p>42 929,70</text:p>
          </table:table-cell>
          <table:table-cell table:style-name="ce55" office:value-type="float" office:value="1951.35">
            <text:p>1 951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1533:26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293.5">
            <text:p>47 293,50</text:p>
          </table:table-cell>
          <table:table-cell table:style-name="ce55" office:value-type="float" office:value="1891.74">
            <text:p>1 89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1533:25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1871">
            <text:p>10187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5718640.04">
            <text:p>195 718 640,04</text:p>
          </table:table-cell>
          <table:table-cell table:style-name="ce55" office:value-type="float" office:value="1921.24">
            <text:p>1 92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21105:14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909.47">
            <text:p>40 909,47</text:p>
          </table:table-cell>
          <table:table-cell table:style-name="ce55" office:value-type="float" office:value="1948.07">
            <text:p>1 94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20129:5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108.8">
            <text:p>46 108,80</text:p>
          </table:table-cell>
          <table:table-cell table:style-name="ce55" office:value-type="float" office:value="2305.44">
            <text:p>2 30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40237:13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680">
            <text:p>48 680,00</text:p>
          </table:table-cell>
          <table:table-cell table:style-name="ce55" office:value-type="float" office:value="1947.2">
            <text:p>1 947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40226:3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784.98">
            <text:p>40 784,98</text:p>
          </table:table-cell>
          <table:table-cell table:style-name="ce55" office:value-type="float" office:value="1773.26">
            <text:p>1 77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21901:35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1816">
            <text:p>141 816,00</text:p>
          </table:table-cell>
          <table:table-cell table:style-name="ce55" office:value-type="float" office:value="177.27">
            <text:p>177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31125:22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0">
            <text:p>45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0367.5">
            <text:p>150 367,50</text:p>
          </table:table-cell>
          <table:table-cell table:style-name="ce55" office:value-type="float" office:value="334.15">
            <text:p>334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1533:26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582.32">
            <text:p>34 582,32</text:p>
          </table:table-cell>
          <table:table-cell table:style-name="ce55" office:value-type="float" office:value="1921.24">
            <text:p>1 92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21105:14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.6">
            <text:p>21,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078.31">
            <text:p>42 078,31</text:p>
          </table:table-cell>
          <table:table-cell table:style-name="ce55" office:value-type="float" office:value="1948.07">
            <text:p>1 94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10726:7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0958.1">
            <text:p>70 958,10</text:p>
          </table:table-cell>
          <table:table-cell table:style-name="ce55" office:value-type="float" office:value="2365.27">
            <text:p>2 36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10131:2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181.15">
            <text:p>48 181,15</text:p>
          </table:table-cell>
          <table:table-cell table:style-name="ce55" office:value-type="float" office:value="2535.85">
            <text:p>2 535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10131:29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5161.1">
            <text:p>45 161,10</text:p>
          </table:table-cell>
          <table:table-cell table:style-name="ce55" office:value-type="float" office:value="2508.95">
            <text:p>2 50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890101:6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570">
            <text:p>570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8693.3">
            <text:p>108 693,30</text:p>
          </table:table-cell>
          <table:table-cell table:style-name="ce55" office:value-type="float" office:value="190.69">
            <text:p>19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10101:15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1">
            <text:p>1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5" office:value-type="float" office:value="112.13">
            <text:p>11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6:0010403:13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6:080</text:p>
          </table:table-cell>
          <table:table-cell table:style-name="ce39" office:value-type="float" office:value="30">
            <text:p>30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220.5">
            <text:p>6 220,50</text:p>
          </table:table-cell>
          <table:table-cell table:style-name="ce55" office:value-type="float" office:value="207.35">
            <text:p>20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40203: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17150">
            <text:p>17150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62555">
            <text:p>4 762 555,00</text:p>
          </table:table-cell>
          <table:table-cell table:style-name="ce55" office:value-type="float" office:value="277.7">
            <text:p>277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21550:1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12">
            <text:p>12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044.24">
            <text:p>7 044,24</text:p>
          </table:table-cell>
          <table:table-cell table:style-name="ce55" office:value-type="float" office:value="587.02">
            <text:p>587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2:0020301:3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304">
            <text:p>304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226.24">
            <text:p>8 226,24</text:p>
          </table:table-cell>
          <table:table-cell table:style-name="ce55" office:value-type="float" office:value="27.06">
            <text:p>2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3:0810101:11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2:003</text:p>
          </table:table-cell>
          <table:table-cell table:style-name="ce39" office:value-type="float" office:value="5715">
            <text:p>5715</text:p>
          </table:table-cell>
          <table:table-cell table:style-name="ce45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0365.4">
            <text:p>180 365,40</text:p>
          </table:table-cell>
          <table:table-cell table:style-name="ce55" office:value-type="float" office:value="31.56">
            <text:p>31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5:0030205:138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2:003</text:p>
          </table:table-cell>
          <table:table-cell table:style-name="ce39" office:value-type="float" office:value="212">
            <text:p>212</text:p>
          </table:table-cell>
          <table:table-cell table:style-name="ce45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189.4">
            <text:p>21 189,40</text:p>
          </table:table-cell>
          <table:table-cell table:style-name="ce55" office:value-type="float" office:value="99.95">
            <text:p>99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4:0020201:33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:071</text:p>
          </table:table-cell>
          <table:table-cell table:style-name="ce39" office:value-type="float" office:value="7573">
            <text:p>7573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21934.09">
            <text:p>721 934,09</text:p>
          </table:table-cell>
          <table:table-cell table:style-name="ce55" office:value-type="float" office:value="95.33">
            <text:p>9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5:0000000:6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3000">
            <text:p>73 000,00</text:p>
          </table:table-cell>
          <table:table-cell table:style-name="ce55" office:value-type="float" office:value="7.3">
            <text:p>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1:0000000:10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1365">
            <text:p>53136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62064.2">
            <text:p>3 762 064,20</text:p>
          </table:table-cell>
          <table:table-cell table:style-name="ce55" office:value-type="float" office:value="7.08">
            <text:p>7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7:0000000:8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0">
            <text:p>15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43500">
            <text:p>643 500,00</text:p>
          </table:table-cell>
          <table:table-cell table:style-name="ce55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7:0000000:8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00">
            <text:p>7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1750">
            <text:p>321 750,00</text:p>
          </table:table-cell>
          <table:table-cell table:style-name="ce55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6:0000000:11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102">
            <text:p>7210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8535.5">
            <text:p>378 535,50</text:p>
          </table:table-cell>
          <table:table-cell table:style-name="ce55" office:value-type="float" office:value="5.25">
            <text:p>5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2:0000000:6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000">
            <text:p>12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3600">
            <text:p>543 600,00</text:p>
          </table:table-cell>
          <table:table-cell table:style-name="ce55" office:value-type="float" office:value="4.53">
            <text:p>4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1:0000000:10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7000">
            <text:p>227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45870">
            <text:p>1 545 870,00</text:p>
          </table:table-cell>
          <table:table-cell table:style-name="ce55" office:value-type="float" office:value="6.81">
            <text:p>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1:0000000:106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3000">
            <text:p>7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97130">
            <text:p>497 130,00</text:p>
          </table:table-cell>
          <table:table-cell table:style-name="ce55" office:value-type="float" office:value="6.81">
            <text:p>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5:0000000:6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072015">
            <text:p>207201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489828.7">
            <text:p>9 489 828,70</text:p>
          </table:table-cell>
          <table:table-cell table:style-name="ce55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2:0000000: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620371">
            <text:p>762037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520280.63">
            <text:p>34 520 280,63</text:p>
          </table:table-cell>
          <table:table-cell table:style-name="ce55" office:value-type="float" office:value="4.53">
            <text:p>4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1350201:4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1</text:p>
          </table:table-cell>
          <table:table-cell table:style-name="ce39" office:value-type="float" office:value="372.4">
            <text:p>372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0691.92">
            <text:p>3 450 691,92</text:p>
          </table:table-cell>
          <table:table-cell table:style-name="ce55" office:value-type="float" office:value="9266.09">
            <text:p>9 26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3:0010304:4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402</text:p>
          </table:table-cell>
          <table:table-cell table:style-name="ce39" office:value-type="float" office:value="270">
            <text:p>270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3606">
            <text:p>2 013 606,00</text:p>
          </table:table-cell>
          <table:table-cell table:style-name="ce55" office:value-type="float" office:value="7457.8">
            <text:p>7 45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4:0000000:10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2</text:p>
          </table:table-cell>
          <table:table-cell table:style-name="ce39" office:value-type="float" office:value="387">
            <text:p>38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2668.47">
            <text:p>2 192 668,47</text:p>
          </table:table-cell>
          <table:table-cell table:style-name="ce55" office:value-type="float" office:value="5665.81">
            <text:p>5 665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4:0010202:14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260.43">
            <text:p>260,4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866.64">
            <text:p>1 260 866,64</text:p>
          </table:table-cell>
          <table:table-cell table:style-name="ce55" office:value-type="float" office:value="4841.48">
            <text:p>4 84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4:0900101:4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0</text:p>
          </table:table-cell>
          <table:table-cell table:style-name="ce39" office:value-type="float" office:value="240">
            <text:p>240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5552">
            <text:p>945 552,00</text:p>
          </table:table-cell>
          <table:table-cell table:style-name="ce55" office:value-type="float" office:value="3939.8">
            <text:p>3 939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10217:6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2</text:p>
          </table:table-cell>
          <table:table-cell table:style-name="ce39" office:value-type="float" office:value="415">
            <text:p>41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77907.5">
            <text:p>3 477 907,50</text:p>
          </table:table-cell>
          <table:table-cell table:style-name="ce55" office:value-type="float" office:value="8380.5">
            <text:p>8 38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403:16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252.1">
            <text:p>252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57884.75">
            <text:p>2 557 884,75</text:p>
          </table:table-cell>
          <table:table-cell table:style-name="ce55" office:value-type="float" office:value="10146.31">
            <text:p>10 14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30410:45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502</text:p>
          </table:table-cell>
          <table:table-cell table:style-name="ce39" office:value-type="float" office:value="382">
            <text:p>38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62328.54">
            <text:p>6 062 328,54</text:p>
          </table:table-cell>
          <table:table-cell table:style-name="ce55" office:value-type="float" office:value="15869.97">
            <text:p>15 869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1:2630101:5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2</text:p>
          </table:table-cell>
          <table:table-cell table:style-name="ce39" office:value-type="float" office:value="317">
            <text:p>31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7290.43">
            <text:p>2 257 290,43</text:p>
          </table:table-cell>
          <table:table-cell table:style-name="ce55" office:value-type="float" office:value="7120.79">
            <text:p>7 120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4:0010102:6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42</text:p>
          </table:table-cell>
          <table:table-cell table:style-name="ce39" office:value-type="float" office:value="84">
            <text:p>8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1265.8">
            <text:p>711 265,80</text:p>
          </table:table-cell>
          <table:table-cell table:style-name="ce55" office:value-type="float" office:value="8467.45">
            <text:p>8 46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5:0030402:170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0</text:p>
          </table:table-cell>
          <table:table-cell table:style-name="ce39" office:value-type="float" office:value="240">
            <text:p>240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3564.8">
            <text:p>1 663 564,80</text:p>
          </table:table-cell>
          <table:table-cell table:style-name="ce55" office:value-type="float" office:value="6931.52">
            <text:p>6 931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0:0010212:4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780">
            <text:p>780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0235.2">
            <text:p>3 480 235,20</text:p>
          </table:table-cell>
          <table:table-cell table:style-name="ce55" office:value-type="float" office:value="4461.84">
            <text:p>4 461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30717:9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603</text:p>
          </table:table-cell>
          <table:table-cell table:style-name="ce39" office:value-type="float" office:value="140.1">
            <text:p>140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0767">
            <text:p>1 180 767,00</text:p>
          </table:table-cell>
          <table:table-cell table:style-name="ce55" office:value-type="float" office:value="8428.03">
            <text:p>8 428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7:0020405:98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603</text:p>
          </table:table-cell>
          <table:table-cell table:style-name="ce39" office:value-type="float" office:value="169">
            <text:p>16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6485.06">
            <text:p>1 426 485,06</text:p>
          </table:table-cell>
          <table:table-cell table:style-name="ce55" office:value-type="float" office:value="8440.74">
            <text:p>8 440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9:0030210:2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822</text:p>
          </table:table-cell>
          <table:table-cell table:style-name="ce39" office:value-type="float" office:value="359.3">
            <text:p>359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73504.8">
            <text:p>1 773 504,80</text:p>
          </table:table-cell>
          <table:table-cell table:style-name="ce55" office:value-type="float" office:value="4936">
            <text:p>4 93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30801:185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30801:185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30801:185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30801:1854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30801:185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30801:1854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30801:185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30801:1854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745.61">
            <text:p>1 407 745,6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30801:1854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30801:185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30801:185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9:0000000:7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0.5">
            <text:p>4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6803.63">
            <text:p>646 803,63</text:p>
          </table:table-cell>
          <table:table-cell table:style-name="ce55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9:0010303:5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8.9">
            <text:p>3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1250.89">
            <text:p>621 250,89</text:p>
          </table:table-cell>
          <table:table-cell table:style-name="ce55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30508: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9590.28">
            <text:p>1 269 590,28</text:p>
          </table:table-cell>
          <table:table-cell table:style-name="ce55" office:value-type="float" office:value="30445.81">
            <text:p>30 445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030801:1822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30801:182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30801:182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984.7">
            <text:p>1 604 984,7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30801:1822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30801:182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30801:1823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30801:182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30801:182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6">
            <text:p>3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783.16">
            <text:p>1 260 783,1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30801:182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0:0030801:182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30801:182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30801:1824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30801:182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0:0030801:1824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30801:182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30801:1824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30801:1824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30801:182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30801:182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30801:1825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30801:182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30801:1825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30801:1825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30801:182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30801:182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30801:1826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745.61">
            <text:p>1 407 745,6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30801:182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30801:1826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0030801:182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30801:1826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0:0030801:182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0030801:182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1117.26">
            <text:p>1 601 117,2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0030801:1827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30801:182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0030801:182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30801:182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030801:182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030801:182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0:0030801:182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0030801:1828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0030801:182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0030801:1828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30801:1828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0030801:182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30801:182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30801:182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030801:182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1117.26">
            <text:p>1 601 117,2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0030801:182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0:0030801:1829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0:0030801:1829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0:0030801:182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0:0030801:183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0:0030801:1830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0:0030801:183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0:0030801:183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0:0030801:1830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0:0030801:1830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0:0030801:1830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0:0030801:183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30801:183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0:0030801:183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0:0030801:183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0:0030801:183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0:0030801:183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30801:183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0:0030801:183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0:0030801:183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6315.74">
            <text:p>2 266 315,7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0:0030801:183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0:0030801:183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0:0030801:183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0:0030801:1832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0:0030801:1833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0:0030801:1833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0:0030801:183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0:0030801:183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0:0030801:183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10:0030801:183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0:0030801:1836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0:0030801:1837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10:0030801:184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0:0030801:184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10:0030801:184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.1">
            <text:p>37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4817.64">
            <text:p>1 434 817,6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0:0030801:184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0030801:184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0:0030801:1845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0:0030801:1847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0:0030801:184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0:0030801:1848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0:0030801:184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0:0030801:184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6">
            <text:p>3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783.16">
            <text:p>1 260 783,1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0:0030801:1848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0:0030801:1848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0:0030801:184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2">
            <text:p>41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3382.4">
            <text:p>1 593 382,4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0:0030801:184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10:0030801:184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10:0030801:1849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10:0030801:1849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10:0030801:1849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.1">
            <text:p>37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4817.64">
            <text:p>1 434 817,6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10:0030801:184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10:0030801:184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10:0030801:1850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0:0030801:1850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10:0030801:185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0:0030801:185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10:0030801:1850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6315.74">
            <text:p>2 266 315,7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10:0030801:185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10:0030801:185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10:0030801:185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2">
            <text:p>41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3382.4">
            <text:p>1 593 382,4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10:0030801:185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10:0030801:185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10:0030801:185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10:0030801:185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10:0030801:185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10:0030801:183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8852.13">
            <text:p>1 608 852,1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2" office:value-type="string">
            <text:p>57:10:0030801:1833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2" office:value-type="string">
            <text:p>57:10:0030801:1834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2" office:value-type="string">
            <text:p>57:10:0030801:183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1613.05">
            <text:p>1 411 613,0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2" office:value-type="string">
            <text:p>57:10:0030801:1834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10:0030801:1834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10:0030801:183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10:0030801:183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10:0030801:183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10:0030801:1835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10:0030801:183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10:0030801:1835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5652.9">
            <text:p>2 285 652,9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10:0030801:183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10:0030801:183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10:0030801:183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2" office:value-type="string">
            <text:p>57:10:0030801:1836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2" office:value-type="string">
            <text:p>57:10:0030801:183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2" office:value-type="string">
            <text:p>57:10:0030801:1836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1613.05">
            <text:p>1 411 613,0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2" office:value-type="string">
            <text:p>57:10:0030801:183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2" office:value-type="string">
            <text:p>57:10:0030801:183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2" office:value-type="string">
            <text:p>57:10:0030801:183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2" office:value-type="string">
            <text:p>57:10:0030801:183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745.61">
            <text:p>1 407 745,6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2" office:value-type="string">
            <text:p>57:10:0030801:183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2" office:value-type="string">
            <text:p>57:10:0030801:183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2" office:value-type="string">
            <text:p>57:10:0030801:183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2" office:value-type="string">
            <text:p>57:10:0030801:183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2" office:value-type="string">
            <text:p>57:10:0030801:1838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8852.13">
            <text:p>1 608 852,1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2" office:value-type="string">
            <text:p>57:10:0030801:1838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2" office:value-type="string">
            <text:p>57:10:0030801:183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2" office:value-type="string">
            <text:p>57:10:0030801:1838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2" office:value-type="string">
            <text:p>57:10:0030801:1838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2" office:value-type="string">
            <text:p>57:10:0030801:183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2" office:value-type="string">
            <text:p>57:10:0030801:183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2" office:value-type="string">
            <text:p>57:10:0030801:183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2" office:value-type="string">
            <text:p>57:10:0030801:1839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2" office:value-type="string">
            <text:p>57:10:0030801:183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745.61">
            <text:p>1 407 745,6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2" office:value-type="string">
            <text:p>57:10:0030801:1839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2" office:value-type="string">
            <text:p>57:10:0030801:1839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2" office:value-type="string">
            <text:p>57:10:0030801:183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1785.47">
            <text:p>2 281 785,47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2" office:value-type="string">
            <text:p>57:10:0030801:1840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2" office:value-type="string">
            <text:p>57:10:0030801:184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984.7">
            <text:p>1 604 984,7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2" office:value-type="string">
            <text:p>57:10:0030801:184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2" office:value-type="string">
            <text:p>57:10:0030801:1840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2" office:value-type="string">
            <text:p>57:10:0030801:184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2" office:value-type="string">
            <text:p>57:10:0030801:1840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2" office:value-type="string">
            <text:p>57:10:0030801:184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2" office:value-type="string">
            <text:p>57:10:0030801:184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2" office:value-type="string">
            <text:p>57:10:0030801:184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2" office:value-type="string">
            <text:p>57:10:0030801:184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2" office:value-type="string">
            <text:p>57:10:0030801:184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2" office:value-type="string">
            <text:p>57:10:0030801:184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2" office:value-type="string">
            <text:p>57:10:0030801:184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1785.47">
            <text:p>2 281 785,47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2" office:value-type="string">
            <text:p>57:10:0030801:1842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28194.67">
            <text:p>2 328 194,67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2" office:value-type="string">
            <text:p>57:10:0030801:184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2" office:value-type="string">
            <text:p>57:10:0030801:184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2" office:value-type="string">
            <text:p>57:10:0030801:184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2" office:value-type="string">
            <text:p>57:10:0030801:184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2" office:value-type="string">
            <text:p>57:10:0030801:1843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2" office:value-type="string">
            <text:p>57:10:0030801:184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2" office:value-type="string">
            <text:p>57:10:0030801:184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2" office:value-type="string">
            <text:p>57:10:0030801:184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2" office:value-type="string">
            <text:p>57:10:0030801:184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2" office:value-type="string">
            <text:p>57:10:0030801:1843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2" office:value-type="string">
            <text:p>57:10:0030801:184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2" office:value-type="string">
            <text:p>57:10:0030801:184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2" office:value-type="string">
            <text:p>57:10:0030801:1844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2" office:value-type="string">
            <text:p>57:10:0030801:184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984.7">
            <text:p>1 604 984,7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2" office:value-type="string">
            <text:p>57:10:0030801:184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2" office:value-type="string">
            <text:p>57:10:0030801:184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2" office:value-type="string">
            <text:p>57:10:0030801:184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2" office:value-type="string">
            <text:p>57:10:0030801:184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2" office:value-type="string">
            <text:p>57:10:0030801:184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2" office:value-type="string">
            <text:p>57:10:0030801:184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2" office:value-type="string">
            <text:p>57:10:0030801:184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22" office:value-type="string">
            <text:p>57:10:0030801:184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22" office:value-type="string">
            <text:p>57:10:0030801:184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22" office:value-type="string">
            <text:p>57:10:0030801:184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22" office:value-type="string">
            <text:p>57:10:0030801:184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">
            <text:p>4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9005.97">
            <text:p>1 289 005,97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22" office:value-type="string">
            <text:p>57:10:0030801:184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0.3">
            <text:p>4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6998.55">
            <text:p>1 266 998,55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22" office:value-type="string">
            <text:p>57:10:0030801:184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.9">
            <text:p>59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83206.28">
            <text:p>1 883 206,28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22" office:value-type="string">
            <text:p>57:10:0030801:1847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249.55">
            <text:p>62 249,55</text:p>
          </table:table-cell>
          <table:table-cell table:style-name="ce55" office:value-type="float" office:value="20749.85">
            <text:p>20 74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22" office:value-type="string">
            <text:p>57:10:0030801:184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95.7">
            <text:p>895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60064.57">
            <text:p>28 160 064,57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22" office:value-type="string">
            <text:p>57:10:0030801:184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94.8">
            <text:p>89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31769.32">
            <text:p>28 131 769,32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22" office:value-type="string">
            <text:p>57:10:0030801:184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249.55">
            <text:p>62 249,55</text:p>
          </table:table-cell>
          <table:table-cell table:style-name="ce55" office:value-type="float" office:value="20749.85">
            <text:p>20 74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22" office:value-type="string">
            <text:p>57:10:0030801:184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984.5">
            <text:p>984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51862.87">
            <text:p>30 951 862,87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22" office:value-type="string">
            <text:p>57:26:0010417:19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59.3">
            <text:p>59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052.95">
            <text:p>463 052,95</text:p>
          </table:table-cell>
          <table:table-cell table:style-name="ce55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22" office:value-type="string">
            <text:p>57:09:0030207:17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91415">
            <text:p>4 991 415,00</text:p>
          </table:table-cell>
          <table:table-cell table:style-name="ce55" office:value-type="float" office:value="9982.83">
            <text:p>9 982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22" office:value-type="string">
            <text:p>57:10:0030801:182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22" office:value-type="string">
            <text:p>57:10:0030801:182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22" office:value-type="string">
            <text:p>57:10:0030801:1823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22" office:value-type="string">
            <text:p>57:10:0030801:182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22" office:value-type="string">
            <text:p>57:10:0030801:182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22" office:value-type="string">
            <text:p>57:10:0030801:1823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745.61">
            <text:p>1 407 745,6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22" office:value-type="string">
            <text:p>57:10:0030801:182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22" office:value-type="string">
            <text:p>57:10:0030801:182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22" office:value-type="string">
            <text:p>57:10:0030801:182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984.7">
            <text:p>1 604 984,7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22" office:value-type="string">
            <text:p>57:10:0030801:182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22" office:value-type="string">
            <text:p>57:10:0030801:182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22" office:value-type="string">
            <text:p>57:10:0030801:182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22" office:value-type="string">
            <text:p>57:10:0030801:182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22" office:value-type="string">
            <text:p>57:10:0030801:182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22" office:value-type="string">
            <text:p>57:10:0030801:182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2">
            <text:p>322</text:p>
          </table:table-cell>
          <table:table-cell table:style-name="ce22" office:value-type="string">
            <text:p>57:10:0030801:182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3">
            <text:p>323</text:p>
          </table:table-cell>
          <table:table-cell table:style-name="ce22" office:value-type="string">
            <text:p>57:10:0030801:182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4">
            <text:p>324</text:p>
          </table:table-cell>
          <table:table-cell table:style-name="ce22" office:value-type="string">
            <text:p>57:10:0030801:182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5">
            <text:p>325</text:p>
          </table:table-cell>
          <table:table-cell table:style-name="ce22" office:value-type="string">
            <text:p>57:10:0030801:1827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6">
            <text:p>326</text:p>
          </table:table-cell>
          <table:table-cell table:style-name="ce22" office:value-type="string">
            <text:p>57:10:0030801:1828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7">
            <text:p>327</text:p>
          </table:table-cell>
          <table:table-cell table:style-name="ce22" office:value-type="string">
            <text:p>57:10:0030801:182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8">
            <text:p>328</text:p>
          </table:table-cell>
          <table:table-cell table:style-name="ce22" office:value-type="string">
            <text:p>57:10:0030801:1828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9">
            <text:p>329</text:p>
          </table:table-cell>
          <table:table-cell table:style-name="ce22" office:value-type="string">
            <text:p>57:10:0030801:182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0">
            <text:p>330</text:p>
          </table:table-cell>
          <table:table-cell table:style-name="ce22" office:value-type="string">
            <text:p>57:10:0030801:1829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1">
            <text:p>331</text:p>
          </table:table-cell>
          <table:table-cell table:style-name="ce22" office:value-type="string">
            <text:p>57:10:0030801:1829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2">
            <text:p>332</text:p>
          </table:table-cell>
          <table:table-cell table:style-name="ce22" office:value-type="string">
            <text:p>57:10:0030801:182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3">
            <text:p>333</text:p>
          </table:table-cell>
          <table:table-cell table:style-name="ce22" office:value-type="string">
            <text:p>57:10:0030801:1830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4">
            <text:p>334</text:p>
          </table:table-cell>
          <table:table-cell table:style-name="ce22" office:value-type="string">
            <text:p>57:10:0030801:183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5">
            <text:p>335</text:p>
          </table:table-cell>
          <table:table-cell table:style-name="ce22" office:value-type="string">
            <text:p>57:10:0030801:183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6">
            <text:p>336</text:p>
          </table:table-cell>
          <table:table-cell table:style-name="ce22" office:value-type="string">
            <text:p>57:10:0030801:183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7">
            <text:p>337</text:p>
          </table:table-cell>
          <table:table-cell table:style-name="ce22" office:value-type="string">
            <text:p>57:10:0030801:183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1117.26">
            <text:p>1 601 117,2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8">
            <text:p>338</text:p>
          </table:table-cell>
          <table:table-cell table:style-name="ce22" office:value-type="string">
            <text:p>57:10:0030801:183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9">
            <text:p>339</text:p>
          </table:table-cell>
          <table:table-cell table:style-name="ce22" office:value-type="string">
            <text:p>57:10:0030801:183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0">
            <text:p>340</text:p>
          </table:table-cell>
          <table:table-cell table:style-name="ce22" office:value-type="string">
            <text:p>57:10:0030801:1832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1">
            <text:p>341</text:p>
          </table:table-cell>
          <table:table-cell table:style-name="ce22" office:value-type="string">
            <text:p>57:10:0030801:183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2">
            <text:p>342</text:p>
          </table:table-cell>
          <table:table-cell table:style-name="ce22" office:value-type="string">
            <text:p>57:10:0030801:183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3">
            <text:p>343</text:p>
          </table:table-cell>
          <table:table-cell table:style-name="ce22" office:value-type="string">
            <text:p>57:10:0030801:183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5652.9">
            <text:p>2 285 652,9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4">
            <text:p>344</text:p>
          </table:table-cell>
          <table:table-cell table:style-name="ce22" office:value-type="string">
            <text:p>57:10:0030801:183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5">
            <text:p>345</text:p>
          </table:table-cell>
          <table:table-cell table:style-name="ce22" office:value-type="string">
            <text:p>57:10:0030801:183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6">
            <text:p>346</text:p>
          </table:table-cell>
          <table:table-cell table:style-name="ce22" office:value-type="string">
            <text:p>57:10:0030801:183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7">
            <text:p>347</text:p>
          </table:table-cell>
          <table:table-cell table:style-name="ce22" office:value-type="string">
            <text:p>57:10:0030801:183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8">
            <text:p>348</text:p>
          </table:table-cell>
          <table:table-cell table:style-name="ce22" office:value-type="string">
            <text:p>57:10:0030801:1834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9">
            <text:p>349</text:p>
          </table:table-cell>
          <table:table-cell table:style-name="ce22" office:value-type="string">
            <text:p>57:10:0030801:183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7745.61">
            <text:p>1 407 745,6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0">
            <text:p>350</text:p>
          </table:table-cell>
          <table:table-cell table:style-name="ce22" office:value-type="string">
            <text:p>57:10:0030801:183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1">
            <text:p>351</text:p>
          </table:table-cell>
          <table:table-cell table:style-name="ce22" office:value-type="string">
            <text:p>57:10:0030801:1835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2">
            <text:p>41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3382.4">
            <text:p>1 593 382,4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2">
            <text:p>352</text:p>
          </table:table-cell>
          <table:table-cell table:style-name="ce22" office:value-type="string">
            <text:p>57:10:0030801:183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8852.13">
            <text:p>1 608 852,1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3">
            <text:p>353</text:p>
          </table:table-cell>
          <table:table-cell table:style-name="ce22" office:value-type="string">
            <text:p>57:10:0030801:183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4">
            <text:p>354</text:p>
          </table:table-cell>
          <table:table-cell table:style-name="ce22" office:value-type="string">
            <text:p>57:10:0030801:183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5">
            <text:p>355</text:p>
          </table:table-cell>
          <table:table-cell table:style-name="ce22" office:value-type="string">
            <text:p>57:10:0030801:183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6">
            <text:p>356</text:p>
          </table:table-cell>
          <table:table-cell table:style-name="ce22" office:value-type="string">
            <text:p>57:10:0030801:1837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7">
            <text:p>357</text:p>
          </table:table-cell>
          <table:table-cell table:style-name="ce22" office:value-type="string">
            <text:p>57:10:0030801:183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8">
            <text:p>358</text:p>
          </table:table-cell>
          <table:table-cell table:style-name="ce22" office:value-type="string">
            <text:p>57:10:0030801:183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5652.9">
            <text:p>2 285 652,9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9">
            <text:p>359</text:p>
          </table:table-cell>
          <table:table-cell table:style-name="ce22" office:value-type="string">
            <text:p>57:10:0030801:183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0">
            <text:p>360</text:p>
          </table:table-cell>
          <table:table-cell table:style-name="ce22" office:value-type="string">
            <text:p>57:10:0030801:183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1">
            <text:p>361</text:p>
          </table:table-cell>
          <table:table-cell table:style-name="ce22" office:value-type="string">
            <text:p>57:10:0030801:1838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1613.05">
            <text:p>1 411 613,0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2">
            <text:p>362</text:p>
          </table:table-cell>
          <table:table-cell table:style-name="ce22" office:value-type="string">
            <text:p>57:10:0030801:183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3">
            <text:p>363</text:p>
          </table:table-cell>
          <table:table-cell table:style-name="ce22" office:value-type="string">
            <text:p>57:10:0030801:183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4">
            <text:p>364</text:p>
          </table:table-cell>
          <table:table-cell table:style-name="ce22" office:value-type="string">
            <text:p>57:10:0030801:1839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5">
            <text:p>365</text:p>
          </table:table-cell>
          <table:table-cell table:style-name="ce22" office:value-type="string">
            <text:p>57:10:0030801:183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6">
            <text:p>366</text:p>
          </table:table-cell>
          <table:table-cell table:style-name="ce22" office:value-type="string">
            <text:p>57:10:0030801:1840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28194.67">
            <text:p>2 328 194,67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7">
            <text:p>367</text:p>
          </table:table-cell>
          <table:table-cell table:style-name="ce22" office:value-type="string">
            <text:p>57:10:0030801:184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8">
            <text:p>368</text:p>
          </table:table-cell>
          <table:table-cell table:style-name="ce22" office:value-type="string">
            <text:p>57:10:0030801:1840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9">
            <text:p>369</text:p>
          </table:table-cell>
          <table:table-cell table:style-name="ce22" office:value-type="string">
            <text:p>57:10:0030801:184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0">
            <text:p>370</text:p>
          </table:table-cell>
          <table:table-cell table:style-name="ce22" office:value-type="string">
            <text:p>57:10:0030801:184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1">
            <text:p>371</text:p>
          </table:table-cell>
          <table:table-cell table:style-name="ce22" office:value-type="string">
            <text:p>57:10:0030801:184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2">
            <text:p>372</text:p>
          </table:table-cell>
          <table:table-cell table:style-name="ce22" office:value-type="string">
            <text:p>57:10:0030801:184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3">
            <text:p>373</text:p>
          </table:table-cell>
          <table:table-cell table:style-name="ce22" office:value-type="string">
            <text:p>57:10:0030801:184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4">
            <text:p>374</text:p>
          </table:table-cell>
          <table:table-cell table:style-name="ce22" office:value-type="string">
            <text:p>57:10:0030801:184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984.7">
            <text:p>1 604 984,7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5">
            <text:p>375</text:p>
          </table:table-cell>
          <table:table-cell table:style-name="ce22" office:value-type="string">
            <text:p>57:10:0030801:1842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6">
            <text:p>376</text:p>
          </table:table-cell>
          <table:table-cell table:style-name="ce22" office:value-type="string">
            <text:p>57:10:0030801:1843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0950.21">
            <text:p>1 430 950,2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7">
            <text:p>377</text:p>
          </table:table-cell>
          <table:table-cell table:style-name="ce22" office:value-type="string">
            <text:p>57:10:0030801:184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8">
            <text:p>378</text:p>
          </table:table-cell>
          <table:table-cell table:style-name="ce22" office:value-type="string">
            <text:p>57:10:0030801:184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9">
            <text:p>379</text:p>
          </table:table-cell>
          <table:table-cell table:style-name="ce22" office:value-type="string">
            <text:p>57:10:0030801:1844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0">
            <text:p>380</text:p>
          </table:table-cell>
          <table:table-cell table:style-name="ce22" office:value-type="string">
            <text:p>57:10:0030801:1844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1785.47">
            <text:p>2 281 785,47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1">
            <text:p>381</text:p>
          </table:table-cell>
          <table:table-cell table:style-name="ce22" office:value-type="string">
            <text:p>57:10:0030801:1844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28194.67">
            <text:p>2 328 194,67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2">
            <text:p>382</text:p>
          </table:table-cell>
          <table:table-cell table:style-name="ce22" office:value-type="string">
            <text:p>57:10:0030801:184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3">
            <text:p>383</text:p>
          </table:table-cell>
          <table:table-cell table:style-name="ce22" office:value-type="string">
            <text:p>57:10:0030801:1845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4">
            <text:p>384</text:p>
          </table:table-cell>
          <table:table-cell table:style-name="ce22" office:value-type="string">
            <text:p>57:10:0030801:1845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5">
            <text:p>385</text:p>
          </table:table-cell>
          <table:table-cell table:style-name="ce22" office:value-type="string">
            <text:p>57:10:0030801:184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6">
            <text:p>386</text:p>
          </table:table-cell>
          <table:table-cell table:style-name="ce22" office:value-type="string">
            <text:p>57:10:0030801:1846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7">
            <text:p>387</text:p>
          </table:table-cell>
          <table:table-cell table:style-name="ce22" office:value-type="string">
            <text:p>57:10:0030801:1846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8">
            <text:p>388</text:p>
          </table:table-cell>
          <table:table-cell table:style-name="ce22" office:value-type="string">
            <text:p>57:10:0030801:1846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9">
            <text:p>389</text:p>
          </table:table-cell>
          <table:table-cell table:style-name="ce22" office:value-type="string">
            <text:p>57:10:0030801:184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964.5">
            <text:p>964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23079.47">
            <text:p>30 323 079,47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0">
            <text:p>390</text:p>
          </table:table-cell>
          <table:table-cell table:style-name="ce22" office:value-type="string">
            <text:p>57:10:0030801:184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249.55">
            <text:p>62 249,55</text:p>
          </table:table-cell>
          <table:table-cell table:style-name="ce55" office:value-type="float" office:value="20749.85">
            <text:p>20 74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1">
            <text:p>391</text:p>
          </table:table-cell>
          <table:table-cell table:style-name="ce22" office:value-type="string">
            <text:p>57:10:0030801:184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91">
            <text:p>89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012300.47">
            <text:p>28 012 300,47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2">
            <text:p>392</text:p>
          </table:table-cell>
          <table:table-cell table:style-name="ce22" office:value-type="string">
            <text:p>57:10:0030801:184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9.8">
            <text:p>89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23237.47">
            <text:p>2 823 237,47</text:p>
          </table:table-cell>
          <table:table-cell table:style-name="ce55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3">
            <text:p>393</text:p>
          </table:table-cell>
          <table:table-cell table:style-name="ce22" office:value-type="string">
            <text:p>57:10:0030801:1848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4">
            <text:p>394</text:p>
          </table:table-cell>
          <table:table-cell table:style-name="ce22" office:value-type="string">
            <text:p>57:10:0030801:1848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6315.74">
            <text:p>2 266 315,7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5">
            <text:p>395</text:p>
          </table:table-cell>
          <table:table-cell table:style-name="ce22" office:value-type="string">
            <text:p>57:10:0030801:184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082.78">
            <text:p>1 427 082,7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6">
            <text:p>396</text:p>
          </table:table-cell>
          <table:table-cell table:style-name="ce22" office:value-type="string">
            <text:p>57:10:0030801:184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7">
            <text:p>397</text:p>
          </table:table-cell>
          <table:table-cell table:style-name="ce22" office:value-type="string">
            <text:p>57:10:0030801:184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5480.48">
            <text:p>1 415 480,4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8">
            <text:p>398</text:p>
          </table:table-cell>
          <table:table-cell table:style-name="ce22" office:value-type="string">
            <text:p>57:10:0030801:1849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6915.73">
            <text:p>1 256 915,7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9">
            <text:p>399</text:p>
          </table:table-cell>
          <table:table-cell table:style-name="ce22" office:value-type="string">
            <text:p>57:10:0030801:185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0">
            <text:p>400</text:p>
          </table:table-cell>
          <table:table-cell table:style-name="ce22" office:value-type="string">
            <text:p>57:10:0030801:185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1">
            <text:p>401</text:p>
          </table:table-cell>
          <table:table-cell table:style-name="ce22" office:value-type="string">
            <text:p>57:10:0030801:1850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6">
            <text:p>3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783.16">
            <text:p>1 260 783,1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2">
            <text:p>402</text:p>
          </table:table-cell>
          <table:table-cell table:style-name="ce22" office:value-type="string">
            <text:p>57:10:0030801:1850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3">
            <text:p>403</text:p>
          </table:table-cell>
          <table:table-cell table:style-name="ce22" office:value-type="string">
            <text:p>57:10:0030801:185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4">
            <text:p>404</text:p>
          </table:table-cell>
          <table:table-cell table:style-name="ce22" office:value-type="string">
            <text:p>57:10:0030801:185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5">
            <text:p>405</text:p>
          </table:table-cell>
          <table:table-cell table:style-name="ce22" office:value-type="string">
            <text:p>57:10:0030801:185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.1">
            <text:p>37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4817.64">
            <text:p>1 434 817,6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6">
            <text:p>406</text:p>
          </table:table-cell>
          <table:table-cell table:style-name="ce22" office:value-type="string">
            <text:p>57:10:0030801:185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7">
            <text:p>407</text:p>
          </table:table-cell>
          <table:table-cell table:style-name="ce22" office:value-type="string">
            <text:p>57:10:0030801:185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8">
            <text:p>408</text:p>
          </table:table-cell>
          <table:table-cell table:style-name="ce22" office:value-type="string">
            <text:p>57:10:0030801:185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9">
            <text:p>409</text:p>
          </table:table-cell>
          <table:table-cell table:style-name="ce22" office:value-type="string">
            <text:p>57:10:0030801:1853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0">
            <text:p>410</text:p>
          </table:table-cell>
          <table:table-cell table:style-name="ce22" office:value-type="string">
            <text:p>57:10:0030801:185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984.7">
            <text:p>1 604 984,70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1">
            <text:p>411</text:p>
          </table:table-cell>
          <table:table-cell table:style-name="ce22" office:value-type="string">
            <text:p>57:10:0030801:185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3048.29">
            <text:p>1 253 048,29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2">
            <text:p>412</text:p>
          </table:table-cell>
          <table:table-cell table:style-name="ce22" office:value-type="string">
            <text:p>57:10:0030801:1853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3">
            <text:p>413</text:p>
          </table:table-cell>
          <table:table-cell table:style-name="ce22" office:value-type="string">
            <text:p>57:10:0030801:185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4">
            <text:p>414</text:p>
          </table:table-cell>
          <table:table-cell table:style-name="ce22" office:value-type="string">
            <text:p>57:10:0030801:185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6477.42">
            <text:p>1 736 477,42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5">
            <text:p>415</text:p>
          </table:table-cell>
          <table:table-cell table:style-name="ce22" office:value-type="string">
            <text:p>57:10:0030801:185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6">
            <text:p>416</text:p>
          </table:table-cell>
          <table:table-cell table:style-name="ce22" office:value-type="string">
            <text:p>57:10:0030801:185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7">
            <text:p>417</text:p>
          </table:table-cell>
          <table:table-cell table:style-name="ce22" office:value-type="string">
            <text:p>57:25:0020540:4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51.7">
            <text:p>5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67620.93">
            <text:p>1 767 620,93</text:p>
          </table:table-cell>
          <table:table-cell table:style-name="ce55" office:value-type="float" office:value="34189.96">
            <text:p>34 18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8">
            <text:p>418</text:p>
          </table:table-cell>
          <table:table-cell table:style-name="ce22" office:value-type="string">
            <text:p>57:10:0030801:185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0344.85">
            <text:p>1 740 344,8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9">
            <text:p>419</text:p>
          </table:table-cell>
          <table:table-cell table:style-name="ce22" office:value-type="string">
            <text:p>57:10:0030801:185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180.86">
            <text:p>1 249 180,8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0">
            <text:p>420</text:p>
          </table:table-cell>
          <table:table-cell table:style-name="ce22" office:value-type="string">
            <text:p>57:10:0030801:1852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2609.98">
            <text:p>1 732 609,98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1">
            <text:p>421</text:p>
          </table:table-cell>
          <table:table-cell table:style-name="ce22" office:value-type="string">
            <text:p>57:10:0030801:185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2">
            <text:p>422</text:p>
          </table:table-cell>
          <table:table-cell table:style-name="ce22" office:value-type="string">
            <text:p>57:10:0030801:185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9347.91">
            <text:p>1 419 347,91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3">
            <text:p>423</text:p>
          </table:table-cell>
          <table:table-cell table:style-name="ce22" office:value-type="string">
            <text:p>57:10:0030801:1852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6">
            <text:p>3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0783.16">
            <text:p>1 260 783,16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4">
            <text:p>424</text:p>
          </table:table-cell>
          <table:table-cell table:style-name="ce22" office:value-type="string">
            <text:p>57:10:0030801:185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7918.04">
            <text:p>2 277 918,0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5">
            <text:p>425</text:p>
          </table:table-cell>
          <table:table-cell table:style-name="ce22" office:value-type="string">
            <text:p>57:10:0030801:1853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5929.53">
            <text:p>2 335 929,53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6">
            <text:p>426</text:p>
          </table:table-cell>
          <table:table-cell table:style-name="ce22" office:value-type="string">
            <text:p>57:10:0030801:185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215.34">
            <text:p>1 423 215,34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7">
            <text:p>427</text:p>
          </table:table-cell>
          <table:table-cell table:style-name="ce22" office:value-type="string">
            <text:p>57:10:0030801:185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8742.55">
            <text:p>1 728 742,55</text:p>
          </table:table-cell>
          <table:table-cell table:style-name="ce55" office:value-type="float" office:value="38674.33">
            <text:p>38 67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8">
            <text:p>428</text:p>
          </table:table-cell>
          <table:table-cell table:style-name="ce22" office:value-type="string">
            <text:p>57:25:0020506:1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60.8">
            <text:p>60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8607.39">
            <text:p>1 938 607,39</text:p>
          </table:table-cell>
          <table:table-cell table:style-name="ce55" office:value-type="float" office:value="31884.99">
            <text:p>31 88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9">
            <text:p>429</text:p>
          </table:table-cell>
          <table:table-cell table:style-name="ce22" office:value-type="string">
            <text:p>57:10:0570101:34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118.8">
            <text:p>118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1919.82">
            <text:p>1 181 919,82</text:p>
          </table:table-cell>
          <table:table-cell table:style-name="ce55" office:value-type="float" office:value="9948.82">
            <text:p>9 948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0">
            <text:p>430</text:p>
          </table:table-cell>
          <table:table-cell table:style-name="ce22" office:value-type="string">
            <text:p>57:19:0010203:2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1.6">
            <text:p>3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4666.54">
            <text:p>504 666,54</text:p>
          </table:table-cell>
          <table:table-cell table:style-name="ce55" office:value-type="float" office:value="15970.46">
            <text:p>15 97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1">
            <text:p>431</text:p>
          </table:table-cell>
          <table:table-cell table:style-name="ce23" office:value-type="string">
            <text:p>57:10:0030801:182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104.3</text:p>
          </table:table-cell>
          <table:table-cell table:style-name="ce39" office:value-type="float" office:value="18610.8">
            <text:p>1861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9953882.59">
            <text:p>529 953 882,59</text:p>
          </table:table-cell>
          <table:table-cell table:style-name="ce55" office:value-type="float" office:value="28475.61">
            <text:p>28 47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2">
            <text:p>432</text:p>
          </table:table-cell>
          <table:table-cell table:style-name="ce23" office:value-type="string">
            <text:p>57:01:1420101: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3.5">
            <text:p>3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389.56">
            <text:p>243 389,56</text:p>
          </table:table-cell>
          <table:table-cell table:style-name="ce55" office:value-type="float" office:value="7265.36">
            <text:p>7 26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3">
            <text:p>433</text:p>
          </table:table-cell>
          <table:table-cell table:style-name="ce23" office:value-type="string">
            <text:p>57:25:0031201:9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7">
            <text:p>4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5107.98">
            <text:p>905 107,98</text:p>
          </table:table-cell>
          <table:table-cell table:style-name="ce55" office:value-type="float" office:value="18975.01">
            <text:p>18 97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4">
            <text:p>434</text:p>
          </table:table-cell>
          <table:table-cell table:style-name="ce23" office:value-type="string">
            <text:p>57:25:0020212: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">
            <text:p>9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1922.57">
            <text:p>491 922,57</text:p>
          </table:table-cell>
          <table:table-cell table:style-name="ce55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5">
            <text:p>435</text:p>
          </table:table-cell>
          <table:table-cell table:style-name="ce23" office:value-type="string">
            <text:p>57:23:0580101:2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9.2">
            <text:p>10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6755.15">
            <text:p>516 755,15</text:p>
          </table:table-cell>
          <table:table-cell table:style-name="ce55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6">
            <text:p>436</text:p>
          </table:table-cell>
          <table:table-cell table:style-name="ce23" office:value-type="string">
            <text:p>57:10:1910405:4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4">
            <text:p>8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5045.3">
            <text:p>1 505 045,30</text:p>
          </table:table-cell>
          <table:table-cell table:style-name="ce55" office:value-type="float" office:value="18489.5">
            <text:p>18 489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7">
            <text:p>437</text:p>
          </table:table-cell>
          <table:table-cell table:style-name="ce23" office:value-type="string">
            <text:p>57:26:0000000:15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0.1">
            <text:p>4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569.59">
            <text:p>518 569,59</text:p>
          </table:table-cell>
          <table:table-cell table:style-name="ce55" office:value-type="float" office:value="12931.91">
            <text:p>12 93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8">
            <text:p>438</text:p>
          </table:table-cell>
          <table:table-cell table:style-name="ce23" office:value-type="string">
            <text:p>57:25:0020117:2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1">
            <text:p>4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501.5">
            <text:p>531 501,50</text:p>
          </table:table-cell>
          <table:table-cell table:style-name="ce55" office:value-type="float" office:value="12931.91">
            <text:p>12 93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9">
            <text:p>439</text:p>
          </table:table-cell>
          <table:table-cell table:style-name="ce23" office:value-type="string">
            <text:p>57:23:1280101:2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6">
            <text:p>4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591.29">
            <text:p>201 591,29</text:p>
          </table:table-cell>
          <table:table-cell table:style-name="ce55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0">
            <text:p>440</text:p>
          </table:table-cell>
          <table:table-cell table:style-name="ce23" office:value-type="string">
            <text:p>57:22:0920101:2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">
            <text:p>8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5900.25">
            <text:p>565 900,25</text:p>
          </table:table-cell>
          <table:table-cell table:style-name="ce55" office:value-type="float" office:value="6657.65">
            <text:p>6 657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1">
            <text:p>441</text:p>
          </table:table-cell>
          <table:table-cell table:style-name="ce23" office:value-type="string">
            <text:p>57:17:0380101:1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2">
            <text:p>4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996.12">
            <text:p>63 996,12</text:p>
          </table:table-cell>
          <table:table-cell table:style-name="ce55" office:value-type="float" office:value="1355.85">
            <text:p>1 355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2">
            <text:p>442</text:p>
          </table:table-cell>
          <table:table-cell table:style-name="ce23" office:value-type="string">
            <text:p>57:12:0420101:2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3">
            <text:p>6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4689.5">
            <text:p>494 689,50</text:p>
          </table:table-cell>
          <table:table-cell table:style-name="ce55" office:value-type="float" office:value="7815">
            <text:p>7 81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3">
            <text:p>443</text:p>
          </table:table-cell>
          <table:table-cell table:style-name="ce23" office:value-type="string">
            <text:p>57:10:0030801:1855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7">
            <text:p>10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2089.57">
            <text:p>1 982 089,57</text:p>
          </table:table-cell>
          <table:table-cell table:style-name="ce55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4">
            <text:p>444</text:p>
          </table:table-cell>
          <table:table-cell table:style-name="ce23" office:value-type="string">
            <text:p>57:15:0620101:7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28.3">
            <text:p>28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809.86">
            <text:p>157 809,86</text:p>
          </table:table-cell>
          <table:table-cell table:style-name="ce55" office:value-type="float" office:value="5576.32">
            <text:p>5 57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5">
            <text:p>445</text:p>
          </table:table-cell>
          <table:table-cell table:style-name="ce23" office:value-type="string">
            <text:p>57:10:0040101:103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5">
            <text:p>3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293.58">
            <text:p>98 293,58</text:p>
          </table:table-cell>
          <table:table-cell table:style-name="ce55" office:value-type="float" office:value="2553.08">
            <text:p>2 55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6">
            <text:p>446</text:p>
          </table:table-cell>
          <table:table-cell table:style-name="ce23" office:value-type="string">
            <text:p>57:10:1090101:28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945.85">
            <text:p>34 945,85</text:p>
          </table:table-cell>
          <table:table-cell table:style-name="ce55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7">
            <text:p>447</text:p>
          </table:table-cell>
          <table:table-cell table:style-name="ce23" office:value-type="string">
            <text:p>57:10:1910202:8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3">
            <text:p>3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818.48">
            <text:p>55 818,48</text:p>
          </table:table-cell>
          <table:table-cell table:style-name="ce55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8">
            <text:p>448</text:p>
          </table:table-cell>
          <table:table-cell table:style-name="ce23" office:value-type="string">
            <text:p>57:25:0010727:18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2">
            <text:p>2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307.04">
            <text:p>164 307,04</text:p>
          </table:table-cell>
          <table:table-cell table:style-name="ce55" office:value-type="float" office:value="6040.7">
            <text:p>6 040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9">
            <text:p>449</text:p>
          </table:table-cell>
          <table:table-cell table:style-name="ce23" office:value-type="string">
            <text:p>57:25:0040203:7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54.2">
            <text:p>5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775.32">
            <text:p>191 775,32</text:p>
          </table:table-cell>
          <table:table-cell table:style-name="ce55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0">
            <text:p>450</text:p>
          </table:table-cell>
          <table:table-cell table:style-name="ce23" office:value-type="string">
            <text:p>57:10:0040101:103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7.1">
            <text:p>4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250.07">
            <text:p>120 250,07</text:p>
          </table:table-cell>
          <table:table-cell table:style-name="ce55" office:value-type="float" office:value="2553.08">
            <text:p>2 553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1">
            <text:p>451</text:p>
          </table:table-cell>
          <table:table-cell table:style-name="ce23" office:value-type="string">
            <text:p>57:10:0560101:12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8">
            <text:p>1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899.26">
            <text:p>92 899,26</text:p>
          </table:table-cell>
          <table:table-cell table:style-name="ce55" office:value-type="float" office:value="4941.45">
            <text:p>4 94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2">
            <text:p>452</text:p>
          </table:table-cell>
          <table:table-cell table:style-name="ce23" office:value-type="string">
            <text:p>57:25:0010221:2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901</text:p>
          </table:table-cell>
          <table:table-cell table:style-name="ce39" office:value-type="float" office:value="445.2">
            <text:p>44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84617.16">
            <text:p>5 784 617,16</text:p>
          </table:table-cell>
          <table:table-cell table:style-name="ce55" office:value-type="float" office:value="12993.3">
            <text:p>12 993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3">
            <text:p>453</text:p>
          </table:table-cell>
          <table:table-cell table:style-name="ce23" office:value-type="string">
            <text:p>57:25:0021534:5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24.7">
            <text:p>2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852.5">
            <text:p>212 852,50</text:p>
          </table:table-cell>
          <table:table-cell table:style-name="ce55" office:value-type="float" office:value="8617.51">
            <text:p>8 6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4">
            <text:p>454</text:p>
          </table:table-cell>
          <table:table-cell table:style-name="ce23" office:value-type="string">
            <text:p>57:20:0010212:4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901</text:p>
          </table:table-cell>
          <table:table-cell table:style-name="ce39" office:value-type="float" office:value="640">
            <text:p>64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98105.6">
            <text:p>7 598 105,60</text:p>
          </table:table-cell>
          <table:table-cell table:style-name="ce55" office:value-type="float" office:value="11872.04">
            <text:p>11 87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5">
            <text:p>455</text:p>
          </table:table-cell>
          <table:table-cell table:style-name="ce23" office:value-type="string">
            <text:p>57:15:0650101:7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0901</text:p>
          </table:table-cell>
          <table:table-cell table:style-name="ce39" office:value-type="float" office:value="432">
            <text:p>43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32935.2">
            <text:p>4 832 935,20</text:p>
          </table:table-cell>
          <table:table-cell table:style-name="ce55" office:value-type="float" office:value="11187.35">
            <text:p>11 18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6">
            <text:p>456</text:p>
          </table:table-cell>
          <table:table-cell table:style-name="ce23" office:value-type="string">
            <text:p>57:25:0030527:4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15.1</text:p>
          </table:table-cell>
          <table:table-cell table:style-name="ce39" office:value-type="float" office:value="70">
            <text:p>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421.2">
            <text:p>459 421,20</text:p>
          </table:table-cell>
          <table:table-cell table:style-name="ce55" office:value-type="float" office:value="6563.16">
            <text:p>6 5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7">
            <text:p>457</text:p>
          </table:table-cell>
          <table:table-cell table:style-name="ce23" office:value-type="string">
            <text:p>57:25:0020706:5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329">
            <text:p>32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73118.5">
            <text:p>7 773 118,50</text:p>
          </table:table-cell>
          <table:table-cell table:style-name="ce55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8">
            <text:p>458</text:p>
          </table:table-cell>
          <table:table-cell table:style-name="ce23" office:value-type="string">
            <text:p>57:25:0010322:34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17.1</text:p>
          </table:table-cell>
          <table:table-cell table:style-name="ce39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063">
            <text:p>251 063,00</text:p>
          </table:table-cell>
          <table:table-cell table:style-name="ce55" office:value-type="float" office:value="2510.63">
            <text:p>2 510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9">
            <text:p>459</text:p>
          </table:table-cell>
          <table:table-cell table:style-name="ce23" office:value-type="string">
            <text:p>57:25:0000000:62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68">
            <text:p>26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31902">
            <text:p>6 331 902,00</text:p>
          </table:table-cell>
          <table:table-cell table:style-name="ce55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0">
            <text:p>460</text:p>
          </table:table-cell>
          <table:table-cell table:style-name="ce23" office:value-type="string">
            <text:p>57:09:1040101:7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56.1</text:p>
          </table:table-cell>
          <table:table-cell table:style-name="ce39" office:value-type="float" office:value="768">
            <text:p>76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5301.76">
            <text:p>685 301,76</text:p>
          </table:table-cell>
          <table:table-cell table:style-name="ce55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1">
            <text:p>461</text:p>
          </table:table-cell>
          <table:table-cell table:style-name="ce23" office:value-type="string">
            <text:p>57:25:0010322:34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400">
            <text:p>4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312">
            <text:p>594 312,00</text:p>
          </table:table-cell>
          <table:table-cell table:style-name="ce55" office:value-type="float" office:value="1485.78">
            <text:p>1 485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2">
            <text:p>462</text:p>
          </table:table-cell>
          <table:table-cell table:style-name="ce23" office:value-type="string">
            <text:p>57:25:0010322:34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210">
            <text:p>21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9626.4">
            <text:p>639 626,40</text:p>
          </table:table-cell>
          <table:table-cell table:style-name="ce55" office:value-type="float" office:value="3045.84">
            <text:p>3 045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3">
            <text:p>463</text:p>
          </table:table-cell>
          <table:table-cell table:style-name="ce23" office:value-type="string">
            <text:p>57:11:1380101:3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">
            <text:p>1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82.56">
            <text:p>23 182,56</text:p>
          </table:table-cell>
          <table:table-cell table:style-name="ce55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2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6" office:value-type="string">
            <text:p>57:22:0010102: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4:0030302: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07:0000000: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09:1120101: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09:0400101:3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09:0400101:20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09:0030108: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09:0030108:3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09:0030108: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09:0030108: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07:1330101: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07:0460101: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07:0210101:1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07:0210101:1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07:0000000: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06:0030901:2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06:0030901:2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06:0030901:2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06:0030901:2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06:0030901:1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06:0030901:1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03:0890101: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01:0010222: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09:0030108: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09:0030108: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07:1320101:4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07:0460101:1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07:0210101: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06:0030901: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06:0030901:26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06:0030901:1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25:0040237:2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25:0031202: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25:0031127:1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25:0030975: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25:0020618: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25:0010727:18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5:0010721:20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10:2100101: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10:2100101:1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10:1780101: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10:1780101:4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0:1780101: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10:1780101:1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10:1690101:194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10:0890101:6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10:0890101:63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10:0760101:6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10:0000000:25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09:0410101: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09:0410101: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09:0400101:4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09:0400101:20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14:0610101:9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14:0610101:2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14:0000000:9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12:0550101:6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12:0550101:5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2:0550101:10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12:0110101: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11:0220101: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4:0190101:14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2:0920101: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2:0760103: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2:0210101:3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1:0380101:1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20:0210101: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0:0010313:4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20:0010313:46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0:0010313:2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17:0010216:2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15:0620101:2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15:0410101: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25:0031106:1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5:0030975: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25:0020541: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22:0200101: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1:0380101:17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21:0380101:10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21:0380101:1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20:0010313:46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20:0010313:46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20:0010313:4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20:0010313:4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6" office:value-type="string">
            <text:p>57:20:0010313:2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20:0010313: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17:0380101: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17:0010216:3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17:0010216:2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17:0010216:2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17:0010216:2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15:0620101:1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15:0030402:143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14:0610101:8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14:0610101:6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14:0610101:2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14:0010101: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12:0550101:44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12:0550101:105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6" office:value-type="string">
            <text:p>57:12:0550101:10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12:0110101: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11:1780102: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6" office:value-type="string">
            <text:p>57:10:2100101: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6" office:value-type="string">
            <text:p>57:10:2100101: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6" office:value-type="string">
            <text:p>57:10:2100101:1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6" office:value-type="string">
            <text:p>57:10:2100101:1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6" office:value-type="string">
            <text:p>57:10:2100101:1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6" office:value-type="string">
            <text:p>57:10:1910303:11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6" office:value-type="string">
            <text:p>57:10:1780101:6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6" office:value-type="string">
            <text:p>57:10:1780101:4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6" office:value-type="string">
            <text:p>57:10:1780101:3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6" office:value-type="string">
            <text:p>57:10:1780101: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6" office:value-type="string">
            <text:p>57:10:1780101:2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6" office:value-type="string">
            <text:p>57:10:1780101:2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6" office:value-type="string">
            <text:p>57:10:1690101:193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6" office:value-type="string">
            <text:p>57:10:1260101:16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6" office:value-type="string">
            <text:p>57:10:0860301: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6" office:value-type="string">
            <text:p>57:10:0570101:29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6" office:value-type="string">
            <text:p>57:10:0050801: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6" office:value-type="string">
            <text:p>57:22:0050108:24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6" office:value-type="string">
            <text:p>57:21:0380101:2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6" office:value-type="string">
            <text:p>57:10:0022901: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6" office:value-type="string">
            <text:p>57:08:0040101:4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6" office:value-type="string">
            <text:p>57:08:0000000:1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6" office:value-type="string">
            <text:p>57:06:0030901:1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6" office:value-type="string">
            <text:p>57:06:0030901:1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6" office:value-type="string">
            <text:p>57:01:0030101:5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6" office:value-type="string">
            <text:p>57:22:0050108:2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6" office:value-type="string">
            <text:p>57:22:0010102:2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6" office:value-type="string">
            <text:p>57:21:0380101:2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6" office:value-type="string">
            <text:p>57:14:0040103: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6" office:value-type="string">
            <text:p>57:14:0040103: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6" office:value-type="string">
            <text:p>57:14:0040103: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6" office:value-type="string">
            <text:p>57:14:0040103:13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6" office:value-type="string">
            <text:p>57:14:0040103:1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6" office:value-type="string">
            <text:p>57:14:0040103:1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6" office:value-type="string">
            <text:p>57:14:0040103:1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6" office:value-type="string">
            <text:p>57:14:0040103:11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6" office:value-type="string">
            <text:p>57:14:0030302:2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6" office:value-type="string">
            <text:p>57:13:0030301:4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6" office:value-type="string">
            <text:p>57:11:0022803:3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6" office:value-type="string">
            <text:p>57:11:0022803:1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6" office:value-type="string">
            <text:p>57:10:0022901: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6" office:value-type="string">
            <text:p>57:10:0022901: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6" office:value-type="string">
            <text:p>57:06:0030901:1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6" office:value-type="string">
            <text:p>57:06:0030901:1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6" office:value-type="string">
            <text:p>57:06:0030901:1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6" office:value-type="string">
            <text:p>57:14:0040103: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6" office:value-type="string">
            <text:p>57:14:0040103: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6" office:value-type="string">
            <text:p>57:14:0040103:6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6" office:value-type="string">
            <text:p>57:14:0040103:1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6" office:value-type="string">
            <text:p>57:14:0040103:1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6" office:value-type="string">
            <text:p>57:14:0040103:10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6" office:value-type="string">
            <text:p>57:11:0022803:1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7" office:value-type="string">
            <text:p>57:25:0020129:32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7" office:value-type="string">
            <text:p>57:25:0020129:32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7" office:value-type="string">
            <text:p>57:25:0020129:3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7" office:value-type="string">
            <text:p>57:25:0020129:3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7" office:value-type="string">
            <text:p>57:25:0020129:31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7" office:value-type="string">
            <text:p>57:25:0020129:31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7" office:value-type="string">
            <text:p>57:25:0020129:3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7" office:value-type="string">
            <text:p>57:25:0020129:3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7" office:value-type="string">
            <text:p>57:25:0020129:3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7" office:value-type="string">
            <text:p>57:25:0020129:3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7" office:value-type="string">
            <text:p>57:25:0020129:3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7" office:value-type="string">
            <text:p>57:25:0020129:3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7" office:value-type="string">
            <text:p>57:25:0020129:3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7" office:value-type="string">
            <text:p>57:25:0020129:3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7" office:value-type="string">
            <text:p>57:25:0020129:3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7" office:value-type="string">
            <text:p>57:25:0020129:2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7" office:value-type="string">
            <text:p>57:25:0020129:2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27" office:value-type="string">
            <text:p>57:25:0020129:25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27" office:value-type="string">
            <text:p>57:25:0020129:3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27" office:value-type="string">
            <text:p>57:25:0020129:3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27" office:value-type="string">
            <text:p>57:25:0020129:2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27" office:value-type="string">
            <text:p>57:25:0020129:34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27" office:value-type="string">
            <text:p>57:25:0020129:29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27" office:value-type="string">
            <text:p>57:25:0020129:29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27" office:value-type="string">
            <text:p>57:25:0020129:2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27" office:value-type="string">
            <text:p>57:25:0020129:29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27" office:value-type="string">
            <text:p>57:25:0020129:2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27" office:value-type="string">
            <text:p>57:25:0020129:2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27" office:value-type="string">
            <text:p>57:25:0020129:2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27" office:value-type="string">
            <text:p>57:25:0020129:2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27" office:value-type="string">
            <text:p>57:25:0020129:2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7" office:value-type="string">
            <text:p>57:25:0020129:28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27" office:value-type="string">
            <text:p>57:25:0020129:2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27" office:value-type="string">
            <text:p>57:25:0020129:2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27" office:value-type="string">
            <text:p>57:25:0020129:2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27" office:value-type="string">
            <text:p>57:25:0020129:27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27" office:value-type="string">
            <text:p>57:25:0020129:21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27" office:value-type="string">
            <text:p>57:25:0020129:2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27" office:value-type="string">
            <text:p>57:25:0020129:21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27" office:value-type="string">
            <text:p>57:25:0020129:26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27" office:value-type="string">
            <text:p>57:25:0020129:2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27" office:value-type="string">
            <text:p>57:25:0020129:26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27" office:value-type="string">
            <text:p>57:25:0020129:21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27" office:value-type="string">
            <text:p>57:25:0020129:2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27" office:value-type="string">
            <text:p>57:25:0020129:34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27" office:value-type="string">
            <text:p>57:25:0020129:33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27" office:value-type="string">
            <text:p>57:25:0020129:3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2">
            <text:p>202</text:p>
          </table:table-cell>
          <table:table-cell table:style-name="ce27" office:value-type="string">
            <text:p>57:25:0020129:3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3">
            <text:p>203</text:p>
          </table:table-cell>
          <table:table-cell table:style-name="ce27" office:value-type="string">
            <text:p>57:25:0020129:33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4">
            <text:p>204</text:p>
          </table:table-cell>
          <table:table-cell table:style-name="ce27" office:value-type="string">
            <text:p>57:25:0020129:33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5">
            <text:p>205</text:p>
          </table:table-cell>
          <table:table-cell table:style-name="ce27" office:value-type="string">
            <text:p>57:25:0020129:32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6">
            <text:p>206</text:p>
          </table:table-cell>
          <table:table-cell table:style-name="ce27" office:value-type="string">
            <text:p>57:25:0020129:3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7">
            <text:p>207</text:p>
          </table:table-cell>
          <table:table-cell table:style-name="ce27" office:value-type="string">
            <text:p>57:25:0020129:32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8">
            <text:p>208</text:p>
          </table:table-cell>
          <table:table-cell table:style-name="ce27" office:value-type="string">
            <text:p>57:25:0020129:3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9">
            <text:p>209</text:p>
          </table:table-cell>
          <table:table-cell table:style-name="ce27" office:value-type="string">
            <text:p>57:25:0020129:21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0">
            <text:p>210</text:p>
          </table:table-cell>
          <table:table-cell table:style-name="ce27" office:value-type="string">
            <text:p>57:25:0020129:21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1">
            <text:p>211</text:p>
          </table:table-cell>
          <table:table-cell table:style-name="ce27" office:value-type="string">
            <text:p>57:25:0020129:17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2">
            <text:p>212</text:p>
          </table:table-cell>
          <table:table-cell table:style-name="ce27" office:value-type="string">
            <text:p>57:25:0020129:1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3">
            <text:p>213</text:p>
          </table:table-cell>
          <table:table-cell table:style-name="ce27" office:value-type="string">
            <text:p>57:25:0020129:17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4">
            <text:p>214</text:p>
          </table:table-cell>
          <table:table-cell table:style-name="ce27" office:value-type="string">
            <text:p>57:25:0020129:17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5">
            <text:p>215</text:p>
          </table:table-cell>
          <table:table-cell table:style-name="ce27" office:value-type="string">
            <text:p>57:25:0020129:1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6">
            <text:p>216</text:p>
          </table:table-cell>
          <table:table-cell table:style-name="ce27" office:value-type="string">
            <text:p>57:25:0020129:17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7">
            <text:p>217</text:p>
          </table:table-cell>
          <table:table-cell table:style-name="ce27" office:value-type="string">
            <text:p>57:25:0020129:1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8">
            <text:p>218</text:p>
          </table:table-cell>
          <table:table-cell table:style-name="ce27" office:value-type="string">
            <text:p>57:25:0020129:1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9">
            <text:p>219</text:p>
          </table:table-cell>
          <table:table-cell table:style-name="ce27" office:value-type="string">
            <text:p>57:25:0020129:18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0">
            <text:p>220</text:p>
          </table:table-cell>
          <table:table-cell table:style-name="ce27" office:value-type="string">
            <text:p>57:25:0020129:18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1">
            <text:p>221</text:p>
          </table:table-cell>
          <table:table-cell table:style-name="ce27" office:value-type="string">
            <text:p>57:25:0020129:18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2">
            <text:p>222</text:p>
          </table:table-cell>
          <table:table-cell table:style-name="ce27" office:value-type="string">
            <text:p>57:25:0020129:18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3">
            <text:p>223</text:p>
          </table:table-cell>
          <table:table-cell table:style-name="ce27" office:value-type="string">
            <text:p>57:25:0020129:18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4">
            <text:p>224</text:p>
          </table:table-cell>
          <table:table-cell table:style-name="ce27" office:value-type="string">
            <text:p>57:25:0020129:18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5">
            <text:p>225</text:p>
          </table:table-cell>
          <table:table-cell table:style-name="ce27" office:value-type="string">
            <text:p>57:25:0020129:18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6">
            <text:p>226</text:p>
          </table:table-cell>
          <table:table-cell table:style-name="ce27" office:value-type="string">
            <text:p>57:25:0020129:1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7">
            <text:p>227</text:p>
          </table:table-cell>
          <table:table-cell table:style-name="ce27" office:value-type="string">
            <text:p>57:25:0020129:18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8">
            <text:p>228</text:p>
          </table:table-cell>
          <table:table-cell table:style-name="ce27" office:value-type="string">
            <text:p>57:25:0020129:19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9">
            <text:p>229</text:p>
          </table:table-cell>
          <table:table-cell table:style-name="ce27" office:value-type="string">
            <text:p>57:25:0020129:19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0">
            <text:p>230</text:p>
          </table:table-cell>
          <table:table-cell table:style-name="ce27" office:value-type="string">
            <text:p>57:25:0020129:1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1">
            <text:p>231</text:p>
          </table:table-cell>
          <table:table-cell table:style-name="ce27" office:value-type="string">
            <text:p>57:25:0020129:19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2">
            <text:p>232</text:p>
          </table:table-cell>
          <table:table-cell table:style-name="ce27" office:value-type="string">
            <text:p>57:25:0020129:19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3">
            <text:p>233</text:p>
          </table:table-cell>
          <table:table-cell table:style-name="ce27" office:value-type="string">
            <text:p>57:25:0020129:19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4">
            <text:p>234</text:p>
          </table:table-cell>
          <table:table-cell table:style-name="ce27" office:value-type="string">
            <text:p>57:25:0020129:19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5">
            <text:p>235</text:p>
          </table:table-cell>
          <table:table-cell table:style-name="ce27" office:value-type="string">
            <text:p>57:25:0020129:1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6">
            <text:p>236</text:p>
          </table:table-cell>
          <table:table-cell table:style-name="ce27" office:value-type="string">
            <text:p>57:25:0020129:1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7">
            <text:p>237</text:p>
          </table:table-cell>
          <table:table-cell table:style-name="ce27" office:value-type="string">
            <text:p>57:25:0020129:2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8">
            <text:p>238</text:p>
          </table:table-cell>
          <table:table-cell table:style-name="ce27" office:value-type="string">
            <text:p>57:25:0020129:20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9">
            <text:p>239</text:p>
          </table:table-cell>
          <table:table-cell table:style-name="ce27" office:value-type="string">
            <text:p>57:25:0020129:20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0">
            <text:p>240</text:p>
          </table:table-cell>
          <table:table-cell table:style-name="ce27" office:value-type="string">
            <text:p>57:25:0020129:20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1">
            <text:p>241</text:p>
          </table:table-cell>
          <table:table-cell table:style-name="ce27" office:value-type="string">
            <text:p>57:25:0020129:20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2">
            <text:p>242</text:p>
          </table:table-cell>
          <table:table-cell table:style-name="ce27" office:value-type="string">
            <text:p>57:25:0020129:20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3">
            <text:p>243</text:p>
          </table:table-cell>
          <table:table-cell table:style-name="ce27" office:value-type="string">
            <text:p>57:25:0020129:20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4">
            <text:p>244</text:p>
          </table:table-cell>
          <table:table-cell table:style-name="ce27" office:value-type="string">
            <text:p>57:25:0020129:20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5">
            <text:p>245</text:p>
          </table:table-cell>
          <table:table-cell table:style-name="ce27" office:value-type="string">
            <text:p>57:25:0020129:2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6">
            <text:p>246</text:p>
          </table:table-cell>
          <table:table-cell table:style-name="ce27" office:value-type="string">
            <text:p>57:10:2750101:12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7">
            <text:p>247</text:p>
          </table:table-cell>
          <table:table-cell table:style-name="ce27" office:value-type="string">
            <text:p>57:15:0720101:40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8">
            <text:p>248</text:p>
          </table:table-cell>
          <table:table-cell table:style-name="ce27" office:value-type="string">
            <text:p>57:09:0280101:3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9">
            <text:p>249</text:p>
          </table:table-cell>
          <table:table-cell table:style-name="ce27" office:value-type="string">
            <text:p>57:10:0030801:15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0">
            <text:p>250</text:p>
          </table:table-cell>
          <table:table-cell table:style-name="ce27" office:value-type="string">
            <text:p>57:25:0020402:1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1">
            <text:p>251</text:p>
          </table:table-cell>
          <table:table-cell table:style-name="ce27" office:value-type="string">
            <text:p>57:15:0030203:25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2">
            <text:p>252</text:p>
          </table:table-cell>
          <table:table-cell table:style-name="ce27" office:value-type="string">
            <text:p>57:15:0650101:5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3">
            <text:p>253</text:p>
          </table:table-cell>
          <table:table-cell table:style-name="ce27" office:value-type="string">
            <text:p>57:21:0000000:9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4">
            <text:p>254</text:p>
          </table:table-cell>
          <table:table-cell table:style-name="ce27" office:value-type="string">
            <text:p>57:15:0030203:25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5">
            <text:p>255</text:p>
          </table:table-cell>
          <table:table-cell table:style-name="ce28" office:value-type="string">
            <text:p>57:26:0010417:162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6">
            <text:p>256</text:p>
          </table:table-cell>
          <table:table-cell table:style-name="ce28" office:value-type="string">
            <text:p>57:25:0031202:37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7">
            <text:p>257</text:p>
          </table:table-cell>
          <table:table-cell table:style-name="ce28" office:value-type="string">
            <text:p>57:25:0021523:5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8">
            <text:p>258</text:p>
          </table:table-cell>
          <table:table-cell table:style-name="ce28" office:value-type="string">
            <text:p>57:18:0070304:2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9">
            <text:p>259</text:p>
          </table:table-cell>
          <table:table-cell table:style-name="ce28" office:value-type="string">
            <text:p>57:15:0030203:1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0">
            <text:p>260</text:p>
          </table:table-cell>
          <table:table-cell table:style-name="ce28" office:value-type="string">
            <text:p>57:14:0160102:1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1">
            <text:p>261</text:p>
          </table:table-cell>
          <table:table-cell table:style-name="ce28" office:value-type="string">
            <text:p>57:14:0160101:20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2">
            <text:p>262</text:p>
          </table:table-cell>
          <table:table-cell table:style-name="ce28" office:value-type="string">
            <text:p>57:11:2350101:46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3">
            <text:p>263</text:p>
          </table:table-cell>
          <table:table-cell table:style-name="ce28" office:value-type="string">
            <text:p>57:11:1620102:2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4">
            <text:p>264</text:p>
          </table:table-cell>
          <table:table-cell table:style-name="ce28" office:value-type="string">
            <text:p>57:10:2770101:5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5">
            <text:p>265</text:p>
          </table:table-cell>
          <table:table-cell table:style-name="ce28" office:value-type="string">
            <text:p>57:10:1730101:29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6">
            <text:p>266</text:p>
          </table:table-cell>
          <table:table-cell table:style-name="ce28" office:value-type="string">
            <text:p>57:10:1260101:106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7">
            <text:p>267</text:p>
          </table:table-cell>
          <table:table-cell table:style-name="ce28" office:value-type="string">
            <text:p>57:10:0860301:22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8">
            <text:p>268</text:p>
          </table:table-cell>
          <table:table-cell table:style-name="ce28" office:value-type="string">
            <text:p>57:10:0060101:202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9">
            <text:p>269</text:p>
          </table:table-cell>
          <table:table-cell table:style-name="ce28" office:value-type="string">
            <text:p>57:10:0050101:5792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0">
            <text:p>270</text:p>
          </table:table-cell>
          <table:table-cell table:style-name="ce28" office:value-type="string">
            <text:p>57:01:1850101:26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1">
            <text:p>271</text:p>
          </table:table-cell>
          <table:table-cell table:style-name="ce28" office:value-type="string">
            <text:p>57:16:0240101:36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2">
            <text:p>272</text:p>
          </table:table-cell>
          <table:table-cell table:style-name="ce28" office:value-type="string">
            <text:p>57:04:0010427:7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3">
            <text:p>273</text:p>
          </table:table-cell>
          <table:table-cell table:style-name="ce28" office:value-type="string">
            <text:p>57:26:0010306:19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4">
            <text:p>274</text:p>
          </table:table-cell>
          <table:table-cell table:style-name="ce28" office:value-type="string">
            <text:p>57:25:0031202:38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5">
            <text:p>275</text:p>
          </table:table-cell>
          <table:table-cell table:style-name="ce28" office:value-type="string">
            <text:p>57:25:0040226:353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6">
            <text:p>276</text:p>
          </table:table-cell>
          <table:table-cell table:style-name="ce28" office:value-type="string">
            <text:p>57:25:0020129:13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7">
            <text:p>277</text:p>
          </table:table-cell>
          <table:table-cell table:style-name="ce28" office:value-type="string">
            <text:p>57:10:0040101:1018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8">
            <text:p>278</text:p>
          </table:table-cell>
          <table:table-cell table:style-name="ce28" office:value-type="string">
            <text:p>57:25:0040103:196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9">
            <text:p>279</text:p>
          </table:table-cell>
          <table:table-cell table:style-name="ce28" office:value-type="string">
            <text:p>57:10:0450101:87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0">
            <text:p>280</text:p>
          </table:table-cell>
          <table:table-cell table:style-name="ce28" office:value-type="string">
            <text:p>57:10:0560101:88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1">
            <text:p>281</text:p>
          </table:table-cell>
          <table:table-cell table:style-name="ce28" office:value-type="string">
            <text:p>57:19:1170101:134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2">
            <text:p>282</text:p>
          </table:table-cell>
          <table:table-cell table:style-name="ce28" office:value-type="string">
            <text:p>57:25:0020526:2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3">
            <text:p>283</text:p>
          </table:table-cell>
          <table:table-cell table:style-name="ce28" office:value-type="string">
            <text:p>57:25:0031438:15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4">
            <text:p>284</text:p>
          </table:table-cell>
          <table:table-cell table:style-name="ce28" office:value-type="string">
            <text:p>57:25:0031202:3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5">
            <text:p>285</text:p>
          </table:table-cell>
          <table:table-cell table:style-name="ce28" office:value-type="string">
            <text:p>57:25:0000000:537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6">
            <text:p>286</text:p>
          </table:table-cell>
          <table:table-cell table:style-name="ce28" office:value-type="string">
            <text:p>57:11:0000000:11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7">
            <text:p>287</text:p>
          </table:table-cell>
          <table:table-cell table:style-name="ce28" office:value-type="string">
            <text:p>57:10:1010101:3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8">
            <text:p>288</text:p>
          </table:table-cell>
          <table:table-cell table:style-name="ce28" office:value-type="string">
            <text:p>57:10:0340101:248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9">
            <text:p>289</text:p>
          </table:table-cell>
          <table:table-cell table:style-name="ce28" office:value-type="string">
            <text:p>57:10:0100101:857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0">
            <text:p>290</text:p>
          </table:table-cell>
          <table:table-cell table:style-name="ce28" office:value-type="string">
            <text:p>57:10:0040101:935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1">
            <text:p>291</text:p>
          </table:table-cell>
          <table:table-cell table:style-name="ce28" office:value-type="string">
            <text:p>57:06:0000000:71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2">
            <text:p>292</text:p>
          </table:table-cell>
          <table:table-cell table:style-name="ce28" office:value-type="string">
            <text:p>57:10:0210101:479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3">
            <text:p>293</text:p>
          </table:table-cell>
          <table:table-cell table:style-name="ce28" office:value-type="string">
            <text:p>57:06:1020101:50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4">
            <text:p>294</text:p>
          </table:table-cell>
          <table:table-cell table:style-name="ce28" office:value-type="string">
            <text:p>57:05:0000000:581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5">
            <text:p>295</text:p>
          </table:table-cell>
          <table:table-cell table:style-name="ce28" office:value-type="string">
            <text:p>57:00:0000000:244</text:p>
          </table:table-cell>
          <table:table-cell table:style-name="ce33" office:value-type="date" office:date-value="2023-04-06">
            <text:p>06.04.2023</text:p>
          </table:table-cell>
          <table:table-cell table:style-name="ce38" office:value-type="date" office:date-value="2023-04-03">
            <text:p>03.04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3ADDB79A63EF475C8F0F88996BC8FE78F5446588429E61032C1E864493ECD1B92D1FCC93B2DE9F3D534C8E28EBCE86E48BC0B094C9F768AF039AC36871F35F0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3"/>
          <table:table-cell table:style-name="ce35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779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.04.2023</text:date>, <text:time>12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0T12:37:33.44</dc:date>
    <meta:print-date>2022-03-21T12:14:23Z</meta:print-date>
    <meta:editing-duration>PT14S</meta:editing-duration>
    <meta:editing-cycles>1</meta:editing-cycles>
    <meta:document-statistic meta:table-count="1" meta:cell-count="5843" meta:object-count="0"/>
  </office:meta>
</office:document-meta>
</file>