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1:.$B$1048576]; [.B1])+COUNTIF([.$B$1:.$B$11]; [.B1])+COUNTIF([.$B$28:.$B$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1:.$B$1048576]; [.B1])+COUNTIF([.$B$1:.$B$11]; [.B1])+COUNTIF([.$B$28:.$B$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1:.$B$1048576]; [.B1])+COUNTIF([.$B$1:.$B$11]; [.B1])+COUNTIF([.$B$28:.$B$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1:.$B$1048576]; [.B1])+COUNTIF([.$B$1:.$B$11]; [.B1])+COUNTIF([.$B$28:.$B$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1:.$B$1048576]; [.B1])+COUNTIF([.$B$1:.$B$11]; [.B1])+COUNTIF([.$B$28:.$B$29]; [.B1])&gt;1;NOT(ISBLANK([.B1]))))" style:apply-style-name="cf1" style:base-cell-address="Лист1.B1"/>
      <style:map style:condition="is-true-formula(AND(COUNTIF([.$B$41:.$B$1048576]; [.B41])&gt;1;NOT(ISBLANK([.B41]))))" style:apply-style-name="cf1" style:base-cell-address="Лист1.B4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1:.$B$1048576]; [.B1])+COUNTIF([.$B$1:.$B$11]; [.B1])+COUNTIF([.$B$28:.$B$29]; [.B1])&gt;1;NOT(ISBLANK([.B1]))))" style:apply-style-name="cf1" style:base-cell-address="Лист1.B1"/>
      <style:map style:condition="is-true-formula(AND(COUNTIF([.$B$41:.$B$1048576]; [.B41])&gt;1;NOT(ISBLANK([.B41]))))" style:apply-style-name="cf1" style:base-cell-address="Лист1.B4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1:.$B$1048576]; [.B1])+COUNTIF([.$B$1:.$B$11]; [.B1])+COUNTIF([.$B$28:.$B$29]; [.B1])&gt;1;NOT(ISBLANK([.B1]))))" style:apply-style-name="cf1" style:base-cell-address="Лист1.B1"/>
      <style:map style:condition="is-true-formula(AND(COUNTIF([.$B$41:.$B$1048576]; [.B41])&gt;1;NOT(ISBLANK([.B41]))))" style:apply-style-name="cf1" style:base-cell-address="Лист1.B4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59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9</text:span>"<text:span text:style-name="T1"> апре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4.2023 № 161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4">
            <text:p>1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9">
            <text:p>9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410:1530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822</text:p>
          </table:table-cell>
          <table:table-cell table:style-name="ce39" office:value-type="float" office:value="960">
            <text:p>960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70675.2">
            <text:p>5 170 675,20</text:p>
          </table:table-cell>
          <table:table-cell table:style-name="ce54" office:value-type="float" office:value="5386.12">
            <text:p>5 38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0:0030801:18221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54.2">
            <text:p>5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8495">
            <text:p>418 495,00</text:p>
          </table:table-cell>
          <table:table-cell table:style-name="ce54" office:value-type="float" office:value="7721.31">
            <text:p>7 72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30970:139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16">
            <text:p>11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0674">
            <text:p>2 740 674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31032:259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88">
            <text:p>18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1782">
            <text:p>4 441 782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2:0400101:155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3">
            <text:p>7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0509.42">
            <text:p>960 509,42</text:p>
          </table:table-cell>
          <table:table-cell table:style-name="ce54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2:0400101:156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3">
            <text:p>7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0509.42">
            <text:p>960 509,42</text:p>
          </table:table-cell>
          <table:table-cell table:style-name="ce54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7:0550101:902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3">
            <text:p>9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0157.03">
            <text:p>460 157,03</text:p>
          </table:table-cell>
          <table:table-cell table:style-name="ce54" office:value-type="float" office:value="4778.37">
            <text:p>4 778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30301:441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">
            <text:p>7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8081.35">
            <text:p>1 388 081,35</text:p>
          </table:table-cell>
          <table:table-cell table:style-name="ce54" office:value-type="float" office:value="17570.65">
            <text:p>17 570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1:1620104:176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8">
            <text:p>13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1572.56">
            <text:p>2 561 572,56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5:0880101:146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3200">
            <text:p>253 200,00</text:p>
          </table:table-cell>
          <table:table-cell table:style-name="ce54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1260101:1069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91">
            <text:p>99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5901.07">
            <text:p>315 901,07</text:p>
          </table:table-cell>
          <table:table-cell table:style-name="ce54" office:value-type="float" office:value="318.77">
            <text:p>318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1:0000000:1863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1:070</text:p>
          </table:table-cell>
          <table:table-cell table:style-name="ce39" office:value-type="float" office:value="41332">
            <text:p>4133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8991">
            <text:p>278 991,00</text:p>
          </table:table-cell>
          <table:table-cell table:style-name="ce54" office:value-type="float" office:value="6.75">
            <text:p>6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4:0020101:413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2250">
            <text:p>152 250,00</text:p>
          </table:table-cell>
          <table:table-cell table:style-name="ce54" office:value-type="float" office:value="6.09">
            <text:p>6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4:0030201:362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0750">
            <text:p>170 750,00</text:p>
          </table:table-cell>
          <table:table-cell table:style-name="ce54" office:value-type="float" office:value="6.83">
            <text:p>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112:516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0:1260101:988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07:0000000:513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">
            <text:p>4</text:p>
          </table:table-cell>
          <table:table-cell table:style-name="ce26" office:value-type="string">
            <text:p>57:10:1260101:994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">
            <text:p>5</text:p>
          </table:table-cell>
          <table:table-cell table:style-name="ce26" office:value-type="string">
            <text:p>57:10:1260101:989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">
            <text:p>6</text:p>
          </table:table-cell>
          <table:table-cell table:style-name="ce27" office:value-type="string">
            <text:p>57:14:1130102:158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">
            <text:p>7</text:p>
          </table:table-cell>
          <table:table-cell table:style-name="ce27" office:value-type="string">
            <text:p>57:01:2000101:127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">
            <text:p>8</text:p>
          </table:table-cell>
          <table:table-cell table:style-name="ce27" office:value-type="string">
            <text:p>57:20:0000000:3896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">
            <text:p>9</text:p>
          </table:table-cell>
          <table:table-cell table:style-name="ce27" office:value-type="string">
            <text:p>57:10:1110101:1277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4-02">
            <text:p>02.04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A80A1BADEFF7660B3EE5A742F0AB1212F5CE87F55FBB14490E34039C4644C5B8FA47A460270E19B074187C89BB297BF9742525C9BB29D62C7485F9345EA3029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11:5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9T11:55:11.98</dc:date>
    <meta:print-date>2022-03-21T12:14:23Z</meta:print-date>
    <meta:editing-duration>PT7S</meta:editing-duration>
    <meta:editing-cycles>1</meta:editing-cycles>
    <meta:document-statistic meta:table-count="1" meta:cell-count="209" meta:object-count="0"/>
  </office:meta>
</office:document-meta>
</file>