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481:.$B$1048576]; [.B481])&gt;1;NOT(ISBLANK([.B481]))))" style:apply-style-name="cf1" style:base-cell-address="Лист1.B4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481:.$B$1048576]; [.B481])&gt;1;NOT(ISBLANK([.B481]))))" style:apply-style-name="cf1" style:base-cell-address="Лист1.B4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1:.$B$1048576]; [.B1])+COUNTIF([.$B$1:.$B$11]; [.B1])+COUNTIF([.$B$112:.$B$113]; [.B1])&gt;1;NOT(ISBLANK([.B1]))))" style:apply-style-name="cf1" style:base-cell-address="Лист1.B1"/>
      <style:map style:condition="is-true-formula(AND(COUNTIF([.$B$481:.$B$1048576]; [.B481])&gt;1;NOT(ISBLANK([.B481]))))" style:apply-style-name="cf1" style:base-cell-address="Лист1.B4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9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4.2023 № 161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65">
            <text:p>36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9:0030303:2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4" office:value-type="float" office:value="6159498">
            <text:p>6 159 498,00</text:p>
          </table:table-cell>
          <table:table-cell table:style-name="ce54" office:value-type="float" office:value="10265.83">
            <text:p>10 265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2750101:168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5">
            <text:p>4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7073.4">
            <text:p>437 073,40</text:p>
          </table:table-cell>
          <table:table-cell table:style-name="ce54" office:value-type="float" office:value="10284.08">
            <text:p>10 28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6:0010102:170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3">
            <text:p>5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9086.88">
            <text:p>259 086,88</text:p>
          </table:table-cell>
          <table:table-cell table:style-name="ce54" office:value-type="float" office:value="4953.86">
            <text:p>4 95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6:0010202:12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02</text:p>
          </table:table-cell>
          <table:table-cell table:style-name="ce38" office:value-type="float" office:value="334.4">
            <text:p>33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2130004.27">
            <text:p>2 130 004,27</text:p>
          </table:table-cell>
          <table:table-cell table:style-name="ce54" office:value-type="float" office:value="6369.63">
            <text:p>6 369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4:0010428:2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380">
            <text:p>380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2664902">
            <text:p>2 664 902,00</text:p>
          </table:table-cell>
          <table:table-cell table:style-name="ce54" office:value-type="float" office:value="7012.9">
            <text:p>7 012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4:0160101:54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600.76">
            <text:p>600,7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13069.8">
            <text:p>4 213 069,80</text:p>
          </table:table-cell>
          <table:table-cell table:style-name="ce54" office:value-type="float" office:value="7012.9">
            <text:p>7 012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4:1360101:3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353">
            <text:p>35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6131.45">
            <text:p>2 236 131,45</text:p>
          </table:table-cell>
          <table:table-cell table:style-name="ce54" office:value-type="float" office:value="6334.65">
            <text:p>6 33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223:22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68.1">
            <text:p>6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0920.4">
            <text:p>2 170 920,40</text:p>
          </table:table-cell>
          <table:table-cell table:style-name="ce54" office:value-type="float" office:value="31878.42">
            <text:p>31 87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305:56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03569.13">
            <text:p>2 703 569,13</text:p>
          </table:table-cell>
          <table:table-cell table:style-name="ce54" office:value-type="float" office:value="33213.38">
            <text:p>33 21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10510:9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51.3">
            <text:p>51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4967.55">
            <text:p>324 967,55</text:p>
          </table:table-cell>
          <table:table-cell table:style-name="ce54" office:value-type="float" office:value="6334.65">
            <text:p>6 33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601:2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0.6">
            <text:p>60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39838.12">
            <text:p>1 939 838,12</text:p>
          </table:table-cell>
          <table:table-cell table:style-name="ce54" office:value-type="float" office:value="32010.53">
            <text:p>32 010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104:6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9821.7">
            <text:p>2 319 821,70</text:p>
          </table:table-cell>
          <table:table-cell table:style-name="ce54" office:value-type="float" office:value="33140.31">
            <text:p>33 140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6:0010106:36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821</text:p>
          </table:table-cell>
          <table:table-cell table:style-name="ce38" office:value-type="float" office:value="577">
            <text:p>57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07230.38">
            <text:p>4 007 230,38</text:p>
          </table:table-cell>
          <table:table-cell table:style-name="ce54" office:value-type="float" office:value="6944.94">
            <text:p>6 94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7:0020403:41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09092.67">
            <text:p>2 209 092,67</text:p>
          </table:table-cell>
          <table:table-cell table:style-name="ce54" office:value-type="float" office:value="26647.68">
            <text:p>26 647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7:0980101:20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1">
            <text:p>2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4792.81">
            <text:p>2 894 792,81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20101:42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9">
            <text:p>13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3112.9">
            <text:p>2 593 112,9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3:0860101:40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6">
            <text:p>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311.85">
            <text:p>132 311,85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8:0040101:6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2">
            <text:p>8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4858.94">
            <text:p>694 858,94</text:p>
          </table:table-cell>
          <table:table-cell table:style-name="ce54" office:value-type="float" office:value="8351.67">
            <text:p>8 3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9:0010206:2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5222.82">
            <text:p>545 222,82</text:p>
          </table:table-cell>
          <table:table-cell table:style-name="ce54" office:value-type="float" office:value="6640.96">
            <text:p>6 64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420:4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6.4">
            <text:p>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162.78">
            <text:p>233 162,78</text:p>
          </table:table-cell>
          <table:table-cell table:style-name="ce54" office:value-type="float" office:value="5025.06">
            <text:p>5 025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31414:20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92">
            <text:p>2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0310.12">
            <text:p>5 700 310,12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221:11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914.97">
            <text:p>424 914,97</text:p>
          </table:table-cell>
          <table:table-cell table:style-name="ce54" office:value-type="float" office:value="8515.33">
            <text:p>8 51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221:11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2">
            <text:p>6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3714.85">
            <text:p>563 714,85</text:p>
          </table:table-cell>
          <table:table-cell table:style-name="ce54" office:value-type="float" office:value="8515.33">
            <text:p>8 51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6:0010103:52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1951.32">
            <text:p>551 951,32</text:p>
          </table:table-cell>
          <table:table-cell table:style-name="ce54" office:value-type="float" office:value="7094.49">
            <text:p>7 09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3:0540101:12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6">
            <text:p>6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615.98">
            <text:p>197 615,98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510: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54">
            <text:p>1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2166.32">
            <text:p>1 232 166,32</text:p>
          </table:table-cell>
          <table:table-cell table:style-name="ce54" office:value-type="float" office:value="8001.08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40101:1033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0.9">
            <text:p>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997.22">
            <text:p>133 997,22</text:p>
          </table:table-cell>
          <table:table-cell table:style-name="ce54" office:value-type="float" office:value="6411.35">
            <text:p>6 41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1640101:4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4.6">
            <text:p>3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157.33">
            <text:p>267 157,33</text:p>
          </table:table-cell>
          <table:table-cell table:style-name="ce54" office:value-type="float" office:value="7721.31">
            <text:p>7 72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10711:129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43.1">
            <text:p>4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870.74">
            <text:p>241 870,74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711:129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42.6">
            <text:p>4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064.81">
            <text:p>239 064,81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1533:26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325.82">
            <text:p>154 325,82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0620101:4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200.5">
            <text:p>20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3016.97">
            <text:p>573 016,97</text:p>
          </table:table-cell>
          <table:table-cell table:style-name="ce54" office:value-type="float" office:value="2857.94">
            <text:p>2 857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1400101:40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68.7">
            <text:p>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145.35">
            <text:p>254 145,35</text:p>
          </table:table-cell>
          <table:table-cell table:style-name="ce54" office:value-type="float" office:value="3699.35">
            <text:p>3 69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5:0050101:4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96.6">
            <text:p>9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949.12">
            <text:p>460 949,12</text:p>
          </table:table-cell>
          <table:table-cell table:style-name="ce54" office:value-type="float" office:value="4771.73">
            <text:p>4 771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505:1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901</text:p>
          </table:table-cell>
          <table:table-cell table:style-name="ce38" office:value-type="float" office:value="123.6">
            <text:p>1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1523.89">
            <text:p>1 531 523,89</text:p>
          </table:table-cell>
          <table:table-cell table:style-name="ce54" office:value-type="float" office:value="12390.97">
            <text:p>12 390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00000:626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5">
            <text:p>1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8372.5">
            <text:p>3 898 372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00000:62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1595">
            <text:p>15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8339.8">
            <text:p>958 339,80</text:p>
          </table:table-cell>
          <table:table-cell table:style-name="ce54" office:value-type="float" office:value="600.84">
            <text:p>60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00000:626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2">
            <text:p>1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36288">
            <text:p>4 536 288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00000:62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39">
            <text:p>43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72033.5">
            <text:p>10 372 033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00000:626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88">
            <text:p>28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04432">
            <text:p>6 804 432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00000:626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08">
            <text:p>70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27562">
            <text:p>16 727 562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26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86">
            <text:p>5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45129">
            <text:p>13 845 129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10322:347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1539.25">
            <text:p>1 411 539,25</text:p>
          </table:table-cell>
          <table:table-cell table:style-name="ce54" office:value-type="float" office:value="21067.75">
            <text:p>21 067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0410:2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1">
            <text:p>20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8926.5">
            <text:p>4 748 926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1423:45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0240">
            <text:p>3 780 240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30505:2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1325">
            <text:p>1 181 325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1030101:68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265">
            <text:p>2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464.8">
            <text:p>236 464,80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308:23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1031.3</text:p>
          </table:table-cell>
          <table:table-cell table:style-name="ce38" office:value-type="float" office:value="93.6">
            <text:p>9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033.01">
            <text:p>220 033,01</text:p>
          </table:table-cell>
          <table:table-cell table:style-name="ce54" office:value-type="float" office:value="2350.78">
            <text:p>2 350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000000:150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6350">
            <text:p>246 350,00</text:p>
          </table:table-cell>
          <table:table-cell table:style-name="ce54" office:value-type="float" office:value="49.27">
            <text:p>4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880101:1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880101:1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880101:1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880101:1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8:0070302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5">
            <text:p>22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455.2">
            <text:p>316 455,20</text:p>
          </table:table-cell>
          <table:table-cell table:style-name="ce54" office:value-type="float" office:value="140.96">
            <text:p>14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740101:6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7650">
            <text:p>627 650,00</text:p>
          </table:table-cell>
          <table:table-cell table:style-name="ce54" office:value-type="float" office:value="251.06">
            <text:p>25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408:310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55">
            <text:p>75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7431.55">
            <text:p>577 431,55</text:p>
          </table:table-cell>
          <table:table-cell table:style-name="ce54" office:value-type="float" office:value="764.81">
            <text:p>76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30730:1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5">
            <text:p>54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7867.4">
            <text:p>847 867,40</text:p>
          </table:table-cell>
          <table:table-cell table:style-name="ce54" office:value-type="float" office:value="1555.72">
            <text:p>1 55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550102:32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300">
            <text:p>323 300,00</text:p>
          </table:table-cell>
          <table:table-cell table:style-name="ce54" office:value-type="float" office:value="64.66">
            <text:p>6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8:0480101: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200">
            <text:p>9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6844">
            <text:p>446 844,00</text:p>
          </table:table-cell>
          <table:table-cell table:style-name="ce54" office:value-type="float" office:value="48.57">
            <text:p>48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620101:76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68">
            <text:p>13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8250.16">
            <text:p>148 250,16</text:p>
          </table:table-cell>
          <table:table-cell table:style-name="ce54" office:value-type="float" office:value="108.37">
            <text:p>10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620101:3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05">
            <text:p>41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0460.05">
            <text:p>360 460,05</text:p>
          </table:table-cell>
          <table:table-cell table:style-name="ce54" office:value-type="float" office:value="87.81">
            <text:p>87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7:0000000:89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36">
            <text:p>14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6583.4">
            <text:p>126 583,40</text:p>
          </table:table-cell>
          <table:table-cell table:style-name="ce54" office:value-type="float" office:value="88.15">
            <text:p>88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2:0010106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2070">
            <text:p>20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6136.3">
            <text:p>176 136,30</text:p>
          </table:table-cell>
          <table:table-cell table:style-name="ce54" office:value-type="float" office:value="85.09">
            <text:p>8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1810101:2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2810">
            <text:p>192 810,00</text:p>
          </table:table-cell>
          <table:table-cell table:style-name="ce54" office:value-type="float" office:value="64.27">
            <text:p>64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0980101:13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578">
            <text:p>32 578,00</text:p>
          </table:table-cell>
          <table:table-cell table:style-name="ce54" office:value-type="float" office:value="93.08">
            <text:p>9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7:0720101:3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56">
            <text:p>45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2719.64">
            <text:p>212 719,64</text:p>
          </table:table-cell>
          <table:table-cell table:style-name="ce54" office:value-type="float" office:value="46.69">
            <text:p>46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6:1330101:3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0">
            <text:p>3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5104">
            <text:p>215 104,00</text:p>
          </table:table-cell>
          <table:table-cell table:style-name="ce54" office:value-type="float" office:value="67.22">
            <text:p>67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40101:103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8">
            <text:p>8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759.2">
            <text:p>64 759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920101:107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06.88">
            <text:p>22 006,88</text:p>
          </table:table-cell>
          <table:table-cell table:style-name="ce54" office:value-type="float" office:value="785.96">
            <text:p>78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0805:188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381.42">
            <text:p>45 381,42</text:p>
          </table:table-cell>
          <table:table-cell table:style-name="ce54" office:value-type="float" office:value="2161.02">
            <text:p>2 16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146:125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525.64">
            <text:p>67 525,64</text:p>
          </table:table-cell>
          <table:table-cell table:style-name="ce54" office:value-type="float" office:value="2597.14">
            <text:p>2 59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146:20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22">
            <text:p>24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04534.28">
            <text:p>6 204 534,28</text:p>
          </table:table-cell>
          <table:table-cell table:style-name="ce54" office:value-type="float" office:value="2561.74">
            <text:p>2 56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10502:8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149.32">
            <text:p>74 149,32</text:p>
          </table:table-cell>
          <table:table-cell table:style-name="ce54" office:value-type="float" office:value="2648.19">
            <text:p>2 64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727:18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662.96">
            <text:p>46 662,96</text:p>
          </table:table-cell>
          <table:table-cell table:style-name="ce54" office:value-type="float" office:value="1944.29">
            <text:p>1 94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803:77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080">
            <text:p>1008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467953.6">
            <text:p>23 467 953,60</text:p>
          </table:table-cell>
          <table:table-cell table:style-name="ce54" office:value-type="float" office:value="2328.17">
            <text:p>2 32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803:93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841.35">
            <text:p>52 841,35</text:p>
          </table:table-cell>
          <table:table-cell table:style-name="ce54" office:value-type="float" office:value="2297.45">
            <text:p>2 29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1910303:118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267.28">
            <text:p>42 267,28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552">
            <text:p>3055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348862.24">
            <text:p>29 348 862,24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6:0010116:18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010.72">
            <text:p>31 010,72</text:p>
          </table:table-cell>
          <table:table-cell table:style-name="ce54" office:value-type="float" office:value="1192.72">
            <text:p>1 192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00000:31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019">
            <text:p>70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6371.41">
            <text:p>606 371,41</text:p>
          </table:table-cell>
          <table:table-cell table:style-name="ce54" office:value-type="float" office:value="86.39">
            <text:p>8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790101:5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94.8">
            <text:p>22 094,80</text:p>
          </table:table-cell>
          <table:table-cell table:style-name="ce54" office:value-type="float" office:value="42.49">
            <text:p>42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1:1850101:69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8.47">
            <text:p>678,47</text:p>
          </table:table-cell>
          <table:table-cell table:style-name="ce54" office:value-type="float" office:value="39.91">
            <text:p>39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3:0040205:3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4640">
            <text:p>4640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6603.2">
            <text:p>406 603,20</text:p>
          </table:table-cell>
          <table:table-cell table:style-name="ce54" office:value-type="float" office:value="87.63">
            <text:p>87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0705: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4:020</text:p>
          </table:table-cell>
          <table:table-cell table:style-name="ce38" office:value-type="float" office:value="1106">
            <text:p>110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41080.2">
            <text:p>3 541 080,20</text:p>
          </table:table-cell>
          <table:table-cell table:style-name="ce54" office:value-type="float" office:value="3201.7">
            <text:p>3 201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9:0030209:16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16</text:p>
          </table:table-cell>
          <table:table-cell table:style-name="ce38" office:value-type="float" office:value="628">
            <text:p>62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065.32">
            <text:p>185 065,32</text:p>
          </table:table-cell>
          <table:table-cell table:style-name="ce54" office:value-type="float" office:value="294.69">
            <text:p>294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10725:15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140">
            <text:p>2140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09926.2">
            <text:p>8 609 926,20</text:p>
          </table:table-cell>
          <table:table-cell table:style-name="ce54" office:value-type="float" office:value="4023.33">
            <text:p>4 02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9:0000000:11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8500">
            <text:p>58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1910">
            <text:p>611 910,00</text:p>
          </table:table-cell>
          <table:table-cell table:style-name="ce54" office:value-type="float" office:value="10.46">
            <text:p>1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4:0440301:27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7889">
            <text:p>7889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651.74">
            <text:p>44 651,74</text:p>
          </table:table-cell>
          <table:table-cell table:style-name="ce54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20101:42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7777">
            <text:p>77777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91107.72">
            <text:p>3 391 107,72</text:p>
          </table:table-cell>
          <table:table-cell table:style-name="ce54" office:value-type="float" office:value="4.36">
            <text:p>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6:1230101:40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250">
            <text:p>112 250,00</text:p>
          </table:table-cell>
          <table:table-cell table:style-name="ce54" office:value-type="float" office:value="4.49">
            <text:p>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4:0030301:28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1696">
            <text:p>2116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56363.04">
            <text:p>1 056 363,04</text:p>
          </table:table-cell>
          <table:table-cell table:style-name="ce54" office:value-type="float" office:value="4.99">
            <text:p>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4:0030201:1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1434">
            <text:p>23143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54855.66">
            <text:p>1 154 855,66</text:p>
          </table:table-cell>
          <table:table-cell table:style-name="ce54" office:value-type="float" office:value="4.99">
            <text:p>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030101:3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9300">
            <text:p>19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819">
            <text:p>131 819,0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4:0030101:3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0750">
            <text:p>170 750,0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1:0000000:1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34285">
            <text:p>26342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939480.85">
            <text:p>17 939 480,85</text:p>
          </table:table-cell>
          <table:table-cell table:style-name="ce54" office:value-type="float" office:value="6.81">
            <text:p>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3:0620101:17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2800">
            <text:p>82 800,00</text:p>
          </table:table-cell>
          <table:table-cell table:style-name="ce54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7:0030402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9000">
            <text:p>8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2330">
            <text:p>442 330,00</text:p>
          </table:table-cell>
          <table:table-cell table:style-name="ce54" office:value-type="float" office:value="4.97">
            <text:p>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6:0640101:1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4614">
            <text:p>2461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671.26">
            <text:p>100 671,26</text:p>
          </table:table-cell>
          <table:table-cell table:style-name="ce54" office:value-type="float" office:value="4.09">
            <text:p>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30401:16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30801:575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5:0260101:1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5:0260101:15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408:59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230101:140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340101:2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340101:29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340101:29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340101:2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340101:2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0340101:29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340101:29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340101:30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4:0340101:30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340101:30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4:0340101:30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340101:30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340101:30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0340101:30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0340101:30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4:0340101:30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340101:3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340101:37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803:65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803:65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803:65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803:65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803:6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803:65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803:66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803:66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803:6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803:66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803:6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803:66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803:66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803:66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803:6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0803:6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0803:67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803:67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0803:67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0803:67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0803:6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803:67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0803:67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803:67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803:7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0803:7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0803:7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0803:74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0803:74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803:75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803:7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4:0340101:25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4:0410101:9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6:0000000:3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08:0780101: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9:0560101:27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0000000:307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70101:453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0940101:192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1340101:2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5:0620101:57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9:0010104:27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2:0290101:19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5:0021311:7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6:0010424:8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0880101:1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0960101:20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6:0010317:16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5:0030402:11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5:0010502:89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5:0010727:98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5:0020803:33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5:0020805:170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5:0021701:16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6:0010112:116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6:0010112:67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570101:333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570101:34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570101:77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940101:194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940101:195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940101:236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1090101:73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1230101:123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1320101:97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2490101:172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01:0980101:1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1240101:102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0940101:271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0:0940101:27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0:1000101:7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04:0000000:71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940101:21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1000101:7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1010101:3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1090101:214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1180101:12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0:1230101:138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0:1250101:19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0:1320101:10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1180101:119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2070101:5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1910605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1910404:2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1910404: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1910102:7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1910102: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1910101:4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910101:1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1760201:13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1240101:1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130101:18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130101:18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990101:3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960101:15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950101:7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950101:7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750101: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750101: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740101: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740101: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740101:3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740101: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740101: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740101: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740101: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740101: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590101: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590101: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590101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590101: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140101:1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70101:304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7:0790101: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7:0790101:18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4:0410101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3:1000101:3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1:1420101: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1:0010237:1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1:0010233:23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9:1100101:3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740101:1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740101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590101: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590101:17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22902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21605: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21605: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21605: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21605: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21605: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7:0790101:5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07:0790101:1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01:0010233:25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01:0010233:2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860101:3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860101:2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860101:2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850101:9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0850101:5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0850101:2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0850101:20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750101: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400101: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370101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9:0840101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09:0840101:33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6:0010424:35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40222:12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31441:3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31046: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30944: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30723:16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30512: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30502:6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20220:8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20220:3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10727:101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4:0120101:24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4:0120101:2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2:1210101:10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2:0610102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2:0380102:20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2:0220101:6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7:0010216: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7:0010206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5:0030402:3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4:0980101: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1430101: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1430101: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0380101:4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2700101:24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2700101:17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2700101:1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2700101:1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2700101:1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2660101:2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2210101:19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2070101:2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910404: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910102:1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130101: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950101:8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950101: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750101:3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740101: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740101:3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740101: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2390101:1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1420101: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860101:3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860101: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860101:2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860101: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860101: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860101:1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850101:8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850101: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0850101:2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850101:2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850101:20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850101:20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0850101: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0850101:1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0400101: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370101: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61601: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22901:2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0021605: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0021605: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021605: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021605: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21605:3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21605:2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21605:2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21605: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21605:1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21605:1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21605: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21605:1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21605:1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6:0010424:35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40227: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31441: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31048:4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31046:1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5:0030944: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30930: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30723:1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30615:14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30512:5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5:0030502: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5:0030502:6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30502:10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21004:42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20545:4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20220:9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20220: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20220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20220:3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4:0310101:10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4:0120101:37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4:0120101:24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4:0120101:2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4:0120101:23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4:0120101:22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0061901:2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0061901:2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061301:1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11001:14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11001:13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11001:13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70601:13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061901: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61301:1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046601: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030201:1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11001: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011001:1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000000:35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4:0020201:15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2:0030402:3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2:0020106:1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1:0030201:25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8:0050201:8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8:0050201: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8:0050201:33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8:0050201:2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1910501:4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061901:2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061901:2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4:0020201:33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4:0020201:32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3:0090101:29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2:0030403:36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2:0010201:1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2:0010102:25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1:0040401:2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0:0600101:2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5:0030403:99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0:0046601: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4:0020201:2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2:1210101: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2:1210101: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2:1140102:77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2:0920101:8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2:0760102: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2:0620101: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2:0610102: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2:0610102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2:0560103:25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2:0380102:4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2:0380102: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2:0380102:2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2:0380102: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2:0160101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2:0130101: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2:0080101:5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2:0080101: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9:0850101:8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9:0850101:18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7:0010216:5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7:0010216:22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6:0380101:5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5:1000101:15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1430101: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1430101: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1430101:1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1430101:1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1430101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0380101:4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0380101:1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2700101:24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2700101:2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2700101:18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2700101:17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2700101:16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2700101:14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2700101:14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2700101:11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0:2700101:11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2700101: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0:2370101:6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2370101:68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2370101:5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2210101:7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8:0050201:551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8:0050201:55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8:0050201:423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8:0050201:35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8:0050201:3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8:0050201:31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2:0020102:180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05:0070101:62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05:0000000:59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05:0000000:596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071301:4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0021301:119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0071301:7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0071301: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0060801:135</text:p>
          </table:table-cell>
          <table:table-cell table:style-name="ce32" office:value-type="date" office:date-value="2023-04-05">
            <text:p>05.04.2023</text:p>
          </table:table-cell>
          <table:table-cell table:style-name="ce37" office:value-type="date" office:date-value="2023-03-31">
            <text:p>31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28BDC31A7F289CD7DFF357E05289FE6E9EEBEE5FE70210B9D436C1D019E03F023A03567C727A829FE34B6125BFB5273546A8CC27E13DA347AB24E98A8B3253C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08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9T11:53:27.22</dc:date>
    <meta:print-date>2022-03-21T12:14:23Z</meta:print-date>
    <meta:editing-duration>PT18S</meta:editing-duration>
    <meta:editing-cycles>1</meta:editing-cycles>
    <meta:document-statistic meta:table-count="1" meta:cell-count="2473" meta:object-count="0"/>
  </office:meta>
</office:document-meta>
</file>