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45:.$B$1048576]; [.B1])+COUNTIF([.$B$1:.$B$11]; [.B1])+COUNTIF([.$B$152:.$B$15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45:.$B$1048576]; [.B1])+COUNTIF([.$B$1:.$B$11]; [.B1])+COUNTIF([.$B$152:.$B$15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45:.$B$1048576]; [.B1])+COUNTIF([.$B$1:.$B$11]; [.B1])+COUNTIF([.$B$152:.$B$15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45:.$B$1048576]; [.B1])+COUNTIF([.$B$1:.$B$11]; [.B1])+COUNTIF([.$B$152:.$B$15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45:.$B$1048576]; [.B1])+COUNTIF([.$B$1:.$B$11]; [.B1])+COUNTIF([.$B$152:.$B$153]; [.B1])&gt;1;NOT(ISBLANK([.B1]))))" style:apply-style-name="cf1" style:base-cell-address="Лист1.B1"/>
      <style:map style:condition="is-true-formula(AND(COUNTIF([.$B$645:.$B$1048576]; [.B645])&gt;1;NOT(ISBLANK([.B645]))))" style:apply-style-name="cf1" style:base-cell-address="Лист1.B6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45:.$B$1048576]; [.B1])+COUNTIF([.$B$1:.$B$11]; [.B1])+COUNTIF([.$B$152:.$B$153]; [.B1])&gt;1;NOT(ISBLANK([.B1]))))" style:apply-style-name="cf1" style:base-cell-address="Лист1.B1"/>
      <style:map style:condition="is-true-formula(AND(COUNTIF([.$B$645:.$B$1048576]; [.B645])&gt;1;NOT(ISBLANK([.B645]))))" style:apply-style-name="cf1" style:base-cell-address="Лист1.B6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45:.$B$1048576]; [.B1])+COUNTIF([.$B$1:.$B$11]; [.B1])+COUNTIF([.$B$152:.$B$153]; [.B1])&gt;1;NOT(ISBLANK([.B1]))))" style:apply-style-name="cf1" style:base-cell-address="Лист1.B1"/>
      <style:map style:condition="is-true-formula(AND(COUNTIF([.$B$645:.$B$1048576]; [.B645])&gt;1;NOT(ISBLANK([.B645]))))" style:apply-style-name="cf1" style:base-cell-address="Лист1.B6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5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56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9" office:value-type="string">
            <text:p>"<text:span text:style-name="T1"> 18</text:span>"<text:span text:style-name="T1"> апре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4.04.2023 № 159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38">
            <text:p>13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489">
            <text:p>489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1:0020101:66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30931">
            <text:p>30931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10762.91">
            <text:p>1 410 762,91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1:0020101:65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5381">
            <text:p>15381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01527.41">
            <text:p>701 527,41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1:0020101:65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4566">
            <text:p>14566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64355.26">
            <text:p>664 355,26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1:0020101:65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7389">
            <text:p>1738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93112.29">
            <text:p>793 112,29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1:0020101:65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2449">
            <text:p>1244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67798.89">
            <text:p>567 798,89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1:0020101:64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9581">
            <text:p>19581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93089.41">
            <text:p>893 089,41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1:0020101:64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21335">
            <text:p>21335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73089.35">
            <text:p>973 089,35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6:0031101:27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56">
            <text:p>656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9048">
            <text:p>79 048,00</text:p>
          </table:table-cell>
          <table:table-cell table:style-name="ce55" office:value-type="float" office:value="120.5">
            <text:p>120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1:0020101:67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1535">
            <text:p>11535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26111.35">
            <text:p>526 111,35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1:0020101:67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2056">
            <text:p>12056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49874.16">
            <text:p>549 874,16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1:0020101:66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6657">
            <text:p>16657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59725.77">
            <text:p>759 725,77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1:0020101:66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6083">
            <text:p>16083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33545.63">
            <text:p>733 545,63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1:0020101:66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21220">
            <text:p>2122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67844.2">
            <text:p>967 844,20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1:0020101:66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49685">
            <text:p>149685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827132.85">
            <text:p>6 827 132,85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1:0020101:66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22687">
            <text:p>22687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34754.07">
            <text:p>1 034 754,07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1:0020101:66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22669">
            <text:p>2266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33933.09">
            <text:p>1 033 933,09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1:0020101:66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6629">
            <text:p>1662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58448.69">
            <text:p>758 448,69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1:0020101:65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7288">
            <text:p>17288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88505.68">
            <text:p>788 505,68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1:0020101:65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9656">
            <text:p>19656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96510.16">
            <text:p>896 510,16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1:0020101:65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5660">
            <text:p>1566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14252.6">
            <text:p>714 252,60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1:0020101:65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21147">
            <text:p>21147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64514.67">
            <text:p>964 514,67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1:0020101:65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8491">
            <text:p>18491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43374.51">
            <text:p>843 374,51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1:0020101:65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5970">
            <text:p>1597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28391.7">
            <text:p>728 391,70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1:0020101:64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7077">
            <text:p>17077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78881.97">
            <text:p>778 881,97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1:0020101:64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588">
            <text:p>4588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9258.68">
            <text:p>209 258,68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1:0020101:64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23395">
            <text:p>23395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67045.95">
            <text:p>1 067 045,95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1:0000000:186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3985">
            <text:p>103985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893165.65">
            <text:p>6 893 165,65</text:p>
          </table:table-cell>
          <table:table-cell table:style-name="ce55" office:value-type="float" office:value="66.29">
            <text:p>66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5:0000000:150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6550">
            <text:p>86 550,00</text:p>
          </table:table-cell>
          <table:table-cell table:style-name="ce55" office:value-type="float" office:value="34.62">
            <text:p>34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1110101:127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742">
            <text:p>742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78918.46">
            <text:p>178 918,46</text:p>
          </table:table-cell>
          <table:table-cell table:style-name="ce55" office:value-type="float" office:value="241.13">
            <text:p>241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40801: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56">
            <text:p>456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1687.92">
            <text:p>91 687,92</text:p>
          </table:table-cell>
          <table:table-cell table:style-name="ce55" office:value-type="float" office:value="201.07">
            <text:p>201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5:0000000:149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46350">
            <text:p>246 350,00</text:p>
          </table:table-cell>
          <table:table-cell table:style-name="ce55" office:value-type="float" office:value="49.27">
            <text:p>49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5:0690101:40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6350">
            <text:p>316 350,00</text:p>
          </table:table-cell>
          <table:table-cell table:style-name="ce55" office:value-type="float" office:value="63.27">
            <text:p>63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5:0690101:40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6350">
            <text:p>316 350,00</text:p>
          </table:table-cell>
          <table:table-cell table:style-name="ce55" office:value-type="float" office:value="63.27">
            <text:p>63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5:0000000:149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6350">
            <text:p>316 350,00</text:p>
          </table:table-cell>
          <table:table-cell table:style-name="ce55" office:value-type="float" office:value="63.27">
            <text:p>63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5:0890101:44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89250">
            <text:p>289 250,00</text:p>
          </table:table-cell>
          <table:table-cell table:style-name="ce55" office:value-type="float" office:value="57.85">
            <text:p>57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5:0690101:41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6350">
            <text:p>316 350,00</text:p>
          </table:table-cell>
          <table:table-cell table:style-name="ce55" office:value-type="float" office:value="63.27">
            <text:p>63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5:0690101:40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6350">
            <text:p>316 350,00</text:p>
          </table:table-cell>
          <table:table-cell table:style-name="ce55" office:value-type="float" office:value="63.27">
            <text:p>63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5:0690101:40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6350">
            <text:p>316 350,00</text:p>
          </table:table-cell>
          <table:table-cell table:style-name="ce55" office:value-type="float" office:value="63.27">
            <text:p>63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5:0000000:149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6350">
            <text:p>316 350,00</text:p>
          </table:table-cell>
          <table:table-cell table:style-name="ce55" office:value-type="float" office:value="63.27">
            <text:p>63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1360101:43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1650">
            <text:p>165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2327">
            <text:p>162 327,00</text:p>
          </table:table-cell>
          <table:table-cell table:style-name="ce55" office:value-type="float" office:value="98.38">
            <text:p>98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4:0010405:42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">
            <text:p>1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28.97">
            <text:p>728,97</text:p>
          </table:table-cell>
          <table:table-cell table:style-name="ce55" office:value-type="float" office:value="66.27">
            <text:p>66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6:0010203:5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69">
            <text:p>76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35146.34">
            <text:p>435 146,34</text:p>
          </table:table-cell>
          <table:table-cell table:style-name="ce55" office:value-type="float" office:value="565.86">
            <text:p>565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1920201:124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30">
            <text:p>113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03217.9">
            <text:p>403 217,90</text:p>
          </table:table-cell>
          <table:table-cell table:style-name="ce55" office:value-type="float" office:value="356.83">
            <text:p>356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1920201:123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4">
            <text:p>22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2051.2">
            <text:p>82 051,20</text:p>
          </table:table-cell>
          <table:table-cell table:style-name="ce55" office:value-type="float" office:value="366.3">
            <text:p>366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1920101:29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02095">
            <text:p>502 095,00</text:p>
          </table:table-cell>
          <table:table-cell table:style-name="ce55" office:value-type="float" office:value="334.73">
            <text:p>334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1920201:124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17">
            <text:p>101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69323.55">
            <text:p>369 323,55</text:p>
          </table:table-cell>
          <table:table-cell table:style-name="ce55" office:value-type="float" office:value="363.15">
            <text:p>363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1920201:124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17">
            <text:p>101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69323.55">
            <text:p>369 323,55</text:p>
          </table:table-cell>
          <table:table-cell table:style-name="ce55" office:value-type="float" office:value="363.15">
            <text:p>363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1920201:124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57">
            <text:p>85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3919.1">
            <text:p>313 919,10</text:p>
          </table:table-cell>
          <table:table-cell table:style-name="ce55" office:value-type="float" office:value="366.3">
            <text:p>366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1920201:124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909">
            <text:p>90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32966.7">
            <text:p>332 966,70</text:p>
          </table:table-cell>
          <table:table-cell table:style-name="ce55" office:value-type="float" office:value="366.3">
            <text:p>366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1920201:123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84">
            <text:p>108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0229.16">
            <text:p>390 229,16</text:p>
          </table:table-cell>
          <table:table-cell table:style-name="ce55" office:value-type="float" office:value="359.99">
            <text:p>359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1920201:123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67">
            <text:p>106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84109.33">
            <text:p>384 109,33</text:p>
          </table:table-cell>
          <table:table-cell table:style-name="ce55" office:value-type="float" office:value="359.99">
            <text:p>359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560101:122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77">
            <text:p>197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19179.97">
            <text:p>519 179,97</text:p>
          </table:table-cell>
          <table:table-cell table:style-name="ce55" office:value-type="float" office:value="262.61">
            <text:p>262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21423:2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60">
            <text:p>66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90640.6">
            <text:p>590 640,60</text:p>
          </table:table-cell>
          <table:table-cell table:style-name="ce55" office:value-type="float" office:value="894.91">
            <text:p>894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2:0010201:5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">
            <text:p>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2110">
            <text:p>42 110,00</text:p>
          </table:table-cell>
          <table:table-cell table:style-name="ce55" office:value-type="float" office:value="84.22">
            <text:p>84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2:0040303:129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">
            <text:p>75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7930">
            <text:p>87 930,00</text:p>
          </table:table-cell>
          <table:table-cell table:style-name="ce55" office:value-type="float" office:value="117.24">
            <text:p>117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1:0350101:48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06">
            <text:p>240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1611.02">
            <text:p>161 611,02</text:p>
          </table:table-cell>
          <table:table-cell table:style-name="ce55" office:value-type="float" office:value="67.17">
            <text:p>67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9:0710101:61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2975">
            <text:p>152 975,00</text:p>
          </table:table-cell>
          <table:table-cell table:style-name="ce55" office:value-type="float" office:value="61.19">
            <text:p>61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31125:7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4">
            <text:p>604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6859.48">
            <text:p>186 859,48</text:p>
          </table:table-cell>
          <table:table-cell table:style-name="ce55" office:value-type="float" office:value="309.37">
            <text:p>309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1:0020101:66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6319">
            <text:p>1631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44309.59">
            <text:p>744 309,59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1:0020101:66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22876">
            <text:p>22876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43374.36">
            <text:p>1 043 374,36</text:p>
          </table:table-cell>
          <table:table-cell table:style-name="ce55" office:value-type="float" office:value="45.61">
            <text:p>4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570201:18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5">
            <text:p>35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7707.25">
            <text:p>37 707,25</text:p>
          </table:table-cell>
          <table:table-cell table:style-name="ce55" office:value-type="float" office:value="1077.35">
            <text:p>1 077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4:0010203:69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957.36">
            <text:p>15 957,36</text:p>
          </table:table-cell>
          <table:table-cell table:style-name="ce55" office:value-type="float" office:value="664.89">
            <text:p>664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3:0010301:112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063.76">
            <text:p>14 063,76</text:p>
          </table:table-cell>
          <table:table-cell table:style-name="ce55" office:value-type="float" office:value="585.99">
            <text:p>585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1910303:118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4976.12">
            <text:p>24 976,12</text:p>
          </table:table-cell>
          <table:table-cell table:style-name="ce55" office:value-type="float" office:value="960.62">
            <text:p>960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1910303:118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6897.36">
            <text:p>26 897,36</text:p>
          </table:table-cell>
          <table:table-cell table:style-name="ce55" office:value-type="float" office:value="960.62">
            <text:p>960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1910303:48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596">
            <text:p>3059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391129.52">
            <text:p>29 391 129,52</text:p>
          </table:table-cell>
          <table:table-cell table:style-name="ce55" office:value-type="float" office:value="960.62">
            <text:p>960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7:0020301:39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692.34">
            <text:p>21 692,34</text:p>
          </table:table-cell>
          <table:table-cell table:style-name="ce55" office:value-type="float" office:value="1205.13">
            <text:p>1 205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06:0010701: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6:000</text:p>
          </table:table-cell>
          <table:table-cell table:style-name="ce39" office:value-type="float" office:value="19720">
            <text:p>19720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715053.2">
            <text:p>5 715 053,20</text:p>
          </table:table-cell>
          <table:table-cell table:style-name="ce55" office:value-type="float" office:value="289.81">
            <text:p>289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0709:6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21432">
            <text:p>21432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270840.24">
            <text:p>9 270 840,24</text:p>
          </table:table-cell>
          <table:table-cell table:style-name="ce55" office:value-type="float" office:value="432.57">
            <text:p>432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10322:347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:095</text:p>
          </table:table-cell>
          <table:table-cell table:style-name="ce39" office:value-type="float" office:value="2223">
            <text:p>2223</text:p>
          </table:table-cell>
          <table:table-cell table:style-name="ce45" office:value-type="string">
            <text:p>Отчет № 1/2022, Том 2, раздел 1.3, п. 1.3.23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399383.2">
            <text:p>8 399 383,20</text:p>
          </table:table-cell>
          <table:table-cell table:style-name="ce55" office:value-type="float" office:value="3778.4">
            <text:p>3 778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20709:5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329.97">
            <text:p>329,97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5562.97">
            <text:p>145 562,97</text:p>
          </table:table-cell>
          <table:table-cell table:style-name="ce55" office:value-type="float" office:value="441.14">
            <text:p>441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10322:347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:095</text:p>
          </table:table-cell>
          <table:table-cell table:style-name="ce39" office:value-type="float" office:value="958">
            <text:p>958</text:p>
          </table:table-cell>
          <table:table-cell table:style-name="ce45" office:value-type="string">
            <text:p>Отчет № 1/2022, Том 2, раздел 1.3, п. 1.3.23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613949.62">
            <text:p>3 613 949,62</text:p>
          </table:table-cell>
          <table:table-cell table:style-name="ce55" office:value-type="float" office:value="3772.39">
            <text:p>3 772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9:0020103:57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7:050</text:p>
          </table:table-cell>
          <table:table-cell table:style-name="ce39" office:value-type="float" office:value="1">
            <text:p>1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number-columns-repeated="2" table:style-name="ce55" office:value-type="float" office:value="33.45">
            <text:p>33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09:0400101:209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:040</text:p>
          </table:table-cell>
          <table:table-cell table:style-name="ce39" office:value-type="float" office:value="600">
            <text:p>600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52670">
            <text:p>452 670,00</text:p>
          </table:table-cell>
          <table:table-cell table:style-name="ce55" office:value-type="float" office:value="754.45">
            <text:p>754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40227:219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3:051</text:p>
          </table:table-cell>
          <table:table-cell table:style-name="ce39" office:value-type="float" office:value="23672">
            <text:p>23672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510982.8">
            <text:p>31 510 982,80</text:p>
          </table:table-cell>
          <table:table-cell table:style-name="ce55" office:value-type="float" office:value="1331.15">
            <text:p>1 331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40227:219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3:051</text:p>
          </table:table-cell>
          <table:table-cell table:style-name="ce39" office:value-type="float" office:value="8973">
            <text:p>8973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923501.86">
            <text:p>11 923 501,86</text:p>
          </table:table-cell>
          <table:table-cell table:style-name="ce55" office:value-type="float" office:value="1328.82">
            <text:p>1 328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7:0040401:39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080</text:p>
          </table:table-cell>
          <table:table-cell table:style-name="ce39" office:value-type="float" office:value="103">
            <text:p>103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47.87">
            <text:p>647,87</text:p>
          </table:table-cell>
          <table:table-cell table:style-name="ce55" office:value-type="float" office:value="6.29">
            <text:p>6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6:0050102:33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32600">
            <text:p>32600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0042">
            <text:p>250 042,00</text:p>
          </table:table-cell>
          <table:table-cell table:style-name="ce55" office:value-type="float" office:value="7.67">
            <text:p>7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4:0030201:36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6710">
            <text:p>671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3547.9">
            <text:p>43 547,90</text:p>
          </table:table-cell>
          <table:table-cell table:style-name="ce55" office:value-type="float" office:value="6.49">
            <text:p>6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4:0040401:59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840000">
            <text:p>84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838000">
            <text:p>5 838 000,00</text:p>
          </table:table-cell>
          <table:table-cell table:style-name="ce55" office:value-type="float" office:value="6.95">
            <text:p>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4:0030201:36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70750">
            <text:p>170 750,00</text:p>
          </table:table-cell>
          <table:table-cell table:style-name="ce55" office:value-type="float" office:value="6.83">
            <text:p>6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9:0000000:3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333523">
            <text:p>7333523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4587819.84">
            <text:p>44 587 819,84</text:p>
          </table:table-cell>
          <table:table-cell table:style-name="ce55" office:value-type="float" office:value="6.08">
            <text:p>6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5:0050101:40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137997">
            <text:p>5137997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4045825.96">
            <text:p>24 045 825,96</text:p>
          </table:table-cell>
          <table:table-cell table:style-name="ce55" office:value-type="float" office:value="4.68">
            <text:p>4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1:0000000:5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8166981">
            <text:p>8166981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0136159.89">
            <text:p>30 136 159,89</text:p>
          </table:table-cell>
          <table:table-cell table:style-name="ce55" office:value-type="float" office:value="3.69">
            <text:p>3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1:0000000:113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1000">
            <text:p>121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46490">
            <text:p>446 490,00</text:p>
          </table:table-cell>
          <table:table-cell table:style-name="ce55" office:value-type="float" office:value="3.69">
            <text:p>3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09:0010101:175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2000">
            <text:p>102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20160">
            <text:p>620 160,00</text:p>
          </table:table-cell>
          <table:table-cell table:style-name="ce55" office:value-type="float" office:value="6.08">
            <text:p>6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05:0050101:61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1000">
            <text:p>171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00280">
            <text:p>800 280,00</text:p>
          </table:table-cell>
          <table:table-cell table:style-name="ce55" office:value-type="float" office:value="4.68">
            <text:p>4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4:0020101:41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23700">
            <text:p>237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4333">
            <text:p>144 333,00</text:p>
          </table:table-cell>
          <table:table-cell table:style-name="ce55" office:value-type="float" office:value="6.09">
            <text:p>6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4:0000000:74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60000">
            <text:p>246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7097000">
            <text:p>17 097 000,00</text:p>
          </table:table-cell>
          <table:table-cell table:style-name="ce55" office:value-type="float" office:value="6.95">
            <text:p>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1:0120101:99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20000">
            <text:p>2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7400">
            <text:p>137 400,00</text:p>
          </table:table-cell>
          <table:table-cell table:style-name="ce55" office:value-type="float" office:value="6.87">
            <text:p>6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8:0000000:119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7500">
            <text:p>147 500,00</text:p>
          </table:table-cell>
          <table:table-cell table:style-name="ce55" office:value-type="float" office:value="5.9">
            <text:p>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20709:74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43.1">
            <text:p>43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9219.36">
            <text:p>539 219,36</text:p>
          </table:table-cell>
          <table:table-cell table:style-name="ce55" office:value-type="float" office:value="12510.89">
            <text:p>12 51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6:0010417:199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59.3">
            <text:p>59,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3052.95">
            <text:p>463 052,95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10404:57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722</text:p>
          </table:table-cell>
          <table:table-cell table:style-name="ce39" office:value-type="float" office:value="191.7">
            <text:p>191,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5082.63">
            <text:p>535 082,63</text:p>
          </table:table-cell>
          <table:table-cell table:style-name="ce55" office:value-type="float" office:value="2791.25">
            <text:p>2 791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20502:96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45.1">
            <text:p>45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70520.9">
            <text:p>1 370 520,90</text:p>
          </table:table-cell>
          <table:table-cell table:style-name="ce55" office:value-type="float" office:value="30388.49">
            <text:p>30 388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30402:49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625.2">
            <text:p>62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477293.88">
            <text:p>25 477 293,88</text:p>
          </table:table-cell>
          <table:table-cell table:style-name="ce55" office:value-type="float" office:value="40750.63">
            <text:p>40 750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6:0010411:21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704</text:p>
          </table:table-cell>
          <table:table-cell table:style-name="ce39" office:value-type="float" office:value="1427.2">
            <text:p>1427,2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09704.13">
            <text:p>4 009 704,13</text:p>
          </table:table-cell>
          <table:table-cell table:style-name="ce55" office:value-type="float" office:value="2809.49">
            <text:p>2 809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5:0010403:16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825</text:p>
          </table:table-cell>
          <table:table-cell table:style-name="ce39" office:value-type="float" office:value="588.8">
            <text:p>588,8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82041.34">
            <text:p>5 882 041,34</text:p>
          </table:table-cell>
          <table:table-cell table:style-name="ce55" office:value-type="float" office:value="9989.88">
            <text:p>9 989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5:0010407:30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39.4">
            <text:p>39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5375.69">
            <text:p>1 245 375,69</text:p>
          </table:table-cell>
          <table:table-cell table:style-name="ce55" office:value-type="float" office:value="31608.52">
            <text:p>31 608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10517:49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603</text:p>
          </table:table-cell>
          <table:table-cell table:style-name="ce39" office:value-type="float" office:value="189.6">
            <text:p>189,6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3350.18">
            <text:p>1 533 350,18</text:p>
          </table:table-cell>
          <table:table-cell table:style-name="ce55" office:value-type="float" office:value="8087.29">
            <text:p>8 087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5:0031127:10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723</text:p>
          </table:table-cell>
          <table:table-cell table:style-name="ce39" office:value-type="float" office:value="820.5">
            <text:p>820,5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75909.94">
            <text:p>2 875 909,94</text:p>
          </table:table-cell>
          <table:table-cell table:style-name="ce55" office:value-type="float" office:value="3505.07">
            <text:p>3 505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7:0020508:88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23">
            <text:p>2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2355.35">
            <text:p>552 355,35</text:p>
          </table:table-cell>
          <table:table-cell table:style-name="ce55" office:value-type="float" office:value="24015.45">
            <text:p>24 015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07:0050119:10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9">
            <text:p>4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1911.32">
            <text:p>551 911,32</text:p>
          </table:table-cell>
          <table:table-cell table:style-name="ce55" office:value-type="float" office:value="11286.53">
            <text:p>11 286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020101:424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0">
            <text:p>1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1176">
            <text:p>1 951 176,0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1920201:51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4.7">
            <text:p>84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4504.01">
            <text:p>574 504,01</text:p>
          </table:table-cell>
          <table:table-cell table:style-name="ce55" office:value-type="float" office:value="6782.81">
            <text:p>6 782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3:0860101:39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9.6">
            <text:p>79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9757.12">
            <text:p>369 757,12</text:p>
          </table:table-cell>
          <table:table-cell table:style-name="ce55" office:value-type="float" office:value="4645.19">
            <text:p>4 645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7:0620101:85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2.2">
            <text:p>172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55580.64">
            <text:p>2 255 580,64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2:0800101:49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9.3">
            <text:p>189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5524.11">
            <text:p>1 405 524,11</text:p>
          </table:table-cell>
          <table:table-cell table:style-name="ce55" office:value-type="float" office:value="7424.85">
            <text:p>7 424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20709:47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2.9">
            <text:p>18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8202.09">
            <text:p>1 428 202,09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30715:30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0">
            <text:p>17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18673.7">
            <text:p>3 318 673,70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6:0010417:162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.7">
            <text:p>104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7565.66">
            <text:p>817 565,66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06:0650101:20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4.6">
            <text:p>4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055.67">
            <text:p>211 055,67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09:0160101:46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3">
            <text:p>23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4667.46">
            <text:p>1 894 667,46</text:p>
          </table:table-cell>
          <table:table-cell table:style-name="ce55" office:value-type="float" office:value="8131.62">
            <text:p>8 131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1250101:231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0">
            <text:p>13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36528.8">
            <text:p>2 536 528,8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1:0020301:127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3">
            <text:p>37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4878.17">
            <text:p>354 878,17</text:p>
          </table:table-cell>
          <table:table-cell table:style-name="ce55" office:value-type="float" office:value="9514.16">
            <text:p>9 514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8:0040101:66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4.2">
            <text:p>9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6727.31">
            <text:p>786 727,31</text:p>
          </table:table-cell>
          <table:table-cell table:style-name="ce55" office:value-type="float" office:value="8351.67">
            <text:p>8 351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5:0030932:2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1.8">
            <text:p>18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19612.57">
            <text:p>1 419 612,57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5:0021328:27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9.5">
            <text:p>7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3231.4">
            <text:p>1 193 231,40</text:p>
          </table:table-cell>
          <table:table-cell table:style-name="ce55" office:value-type="float" office:value="15009.2">
            <text:p>15 009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09:0390101:46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65.1">
            <text:p>6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3179.33">
            <text:p>453 179,33</text:p>
          </table:table-cell>
          <table:table-cell table:style-name="ce55" office:value-type="float" office:value="6961.28">
            <text:p>6 961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5:0040235:14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63.7">
            <text:p>63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0874.12">
            <text:p>660 874,12</text:p>
          </table:table-cell>
          <table:table-cell table:style-name="ce55" office:value-type="float" office:value="10374.79">
            <text:p>10 374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4:0010102:66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6.3">
            <text:p>4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064.9">
            <text:p>82 064,90</text:p>
          </table:table-cell>
          <table:table-cell table:style-name="ce55" office:value-type="float" office:value="1772.46">
            <text:p>1 77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10:0040101:1033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388.39">
            <text:p>47 388,39</text:p>
          </table:table-cell>
          <table:table-cell table:style-name="ce55" office:value-type="float" office:value="2256.59">
            <text:p>2 256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5:0000000:625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305</text:p>
          </table:table-cell>
          <table:table-cell table:style-name="ce39" office:value-type="float" office:value="102.1">
            <text:p>10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5286.86">
            <text:p>565 286,86</text:p>
          </table:table-cell>
          <table:table-cell table:style-name="ce55" office:value-type="float" office:value="5536.6">
            <text:p>5 536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5:0030205:138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05.0</text:p>
          </table:table-cell>
          <table:table-cell table:style-name="ce39" office:value-type="float" office:value="124.2">
            <text:p>12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9273.09">
            <text:p>929 273,09</text:p>
          </table:table-cell>
          <table:table-cell table:style-name="ce55" office:value-type="float" office:value="7482.07">
            <text:p>7 482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6:0080101:38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01.0</text:p>
          </table:table-cell>
          <table:table-cell table:style-name="ce39" office:value-type="float" office:value="181.8">
            <text:p>18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2630.82">
            <text:p>1 182 630,82</text:p>
          </table:table-cell>
          <table:table-cell table:style-name="ce55" office:value-type="float" office:value="6505.12">
            <text:p>6 505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6:0180101:33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401.0</text:p>
          </table:table-cell>
          <table:table-cell table:style-name="ce39" office:value-type="float" office:value="133.2">
            <text:p>13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6540.93">
            <text:p>526 540,93</text:p>
          </table:table-cell>
          <table:table-cell table:style-name="ce55" office:value-type="float" office:value="3953.01">
            <text:p>3 953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25:0020621:49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901</text:p>
          </table:table-cell>
          <table:table-cell table:style-name="ce39" office:value-type="float" office:value="144">
            <text:p>14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8993.6">
            <text:p>1 818 993,60</text:p>
          </table:table-cell>
          <table:table-cell table:style-name="ce55" office:value-type="float" office:value="12631.9">
            <text:p>12 631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4:0010205:78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0901</text:p>
          </table:table-cell>
          <table:table-cell table:style-name="ce39" office:value-type="float" office:value="338">
            <text:p>33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94891">
            <text:p>5 194 891,00</text:p>
          </table:table-cell>
          <table:table-cell table:style-name="ce55" office:value-type="float" office:value="15369.5">
            <text:p>15 369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01:1870101:591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204">
            <text:p>20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5577.64">
            <text:p>295 577,64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5:0000000:6259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240">
            <text:p>24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70360">
            <text:p>5 670 360,00</text:p>
          </table:table-cell>
          <table:table-cell table:style-name="ce55" office:value-type="float" office:value="23626.5">
            <text:p>23 626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25:0000000:6260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177">
            <text:p>117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009045.96">
            <text:p>11 009 045,96</text:p>
          </table:table-cell>
          <table:table-cell table:style-name="ce55" office:value-type="float" office:value="9353.48">
            <text:p>9 353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25:0030751:190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88">
            <text:p>18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41782">
            <text:p>4 441 782,00</text:p>
          </table:table-cell>
          <table:table-cell table:style-name="ce55" office:value-type="float" office:value="23626.5">
            <text:p>23 626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04:0370101:1071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03">
            <text:p>10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237.73">
            <text:p>149 237,73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5:0000000:6257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239">
            <text:p>23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46733.5">
            <text:p>5 646 733,50</text:p>
          </table:table-cell>
          <table:table-cell table:style-name="ce55" office:value-type="float" office:value="23626.5">
            <text:p>23 626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25:0000000:6258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27">
            <text:p>12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20859.09">
            <text:p>1 620 859,09</text:p>
          </table:table-cell>
          <table:table-cell table:style-name="ce55" office:value-type="float" office:value="12762.67">
            <text:p>12 762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25:0020626:245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63">
            <text:p>16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51119.5">
            <text:p>3 851 119,50</text:p>
          </table:table-cell>
          <table:table-cell table:style-name="ce55" office:value-type="float" office:value="23626.5">
            <text:p>23 626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5:0021323:466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90">
            <text:p>19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89035">
            <text:p>4 489 035,00</text:p>
          </table:table-cell>
          <table:table-cell table:style-name="ce55" office:value-type="float" office:value="23626.5">
            <text:p>23 626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25:0031002:171</text:p>
          </table:table-cell>
          <table:table-cell table:style-name="ce33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258">
            <text:p>25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95637">
            <text:p>6 095 637,00</text:p>
          </table:table-cell>
          <table:table-cell table:style-name="ce55" office:value-type="float" office:value="23626.5">
            <text:p>23 626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2:0030103:29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1:0020301:87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1:0020301:72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1:0020301:56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1:0020301:55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1:0020301:2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1:0020301:102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0040101:1015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9:0240101:7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9:0240101:5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9:0240101: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9:0240101:4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9:0240101:4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9:0240101:3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9:0240101: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9:0240101:2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9:0240101:16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9:0240101:1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09:0100101:3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7:0020644:2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7:0020607: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7:0020414:4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6:0010425:20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6:0010401:4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6:0010401:28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6:0010401:27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6:0010401:12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6:0010308:5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40237:24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1:1550101: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1:1550101:14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1:1550101:13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1:1550101:1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1:1550101: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1:1500201: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1:1420101: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1:1400203:53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1:1400201: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1:1400201:8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1:1400201: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1:1400201:6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1:1400201:5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1:1400201:52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1:1400201:52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1:1400201:51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11:1400201:51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11:1400201:44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11:1400201:2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11:1400201:21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11:1400201:21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11:1400201:19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11:1400201:18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11:1400201:17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11:1400201:16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11:1400201:15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11:1400201:14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11:1400201:13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11:1400201:13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11:1400201:1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11:1400201:12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11:1400201:1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11:1400201:11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11:1400201:1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11:1350203:3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11:1230101:14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11:1030101:56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11:0910102:5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11:0910102:23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11:0910102:1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11:0760101: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11:0710101:17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11:0670101:6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11:0020301:102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11:0020301:102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11:0020301:101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11:0020301:10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11:0020301:101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11:0020301:101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11:0020301:101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11:0020301:101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11:0020301:101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10:2380101:2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10:2110101:5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10:2110101:5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10:2110101:4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10:2100101:8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10:2010101:18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10:2010101:11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10:1990101:9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10:1990101:8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10:1990101:4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10:1990101:3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10:1990101:16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10:1940101:5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10:1910601:2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10:1910405:9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10:1910102:52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10:1910102:5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10:1910102:51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10:1910102:51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10:1890101:17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10:1870101:8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10:1870101: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10:1870101:63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10:1870101:5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10:1870101:43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10:1870101:22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10:1870101:20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10:1870101:20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10:1870101:18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10:1870101:15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10:1840101:5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10:1840101:17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09:0240101: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09:0240101:4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09:0240101:1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09:0550101:57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09:0550101:2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08:0050205:1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07:1240101:38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06:1360101:4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06:0930101:26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06:0560101:8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06:0040101:59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05:0770101:38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05:0010101: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05:0010101:58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05:0010101:5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05:0010101:2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05:0010101:11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02:0710101:60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02:0710101:48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02:0710101:1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23:0010201:11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22:0030103:32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20:0790101:4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20:0010203:1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19:0550101:3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19:0010106:22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18:0760101:40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18:0070307:26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18:0070107:21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15:0660101:29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15:0660101:27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15:0660101:1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15:0660101:11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14:0980101: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14:0740102:40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14:0740102:21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14:0740102:11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13:0830101:29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13:0610101:8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13:0010601:4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12:0010201: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12:0010201:30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12:0010201:2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11:2480202:35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11:2480202:1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11:1630101: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11:1630101:4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11:1630101: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11:1630101:3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11:1630101:16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11:1630101:16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11:1630101:12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11:1550101: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11:1550101:6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11:1550101:5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11:1550101:5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11:1550101:4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11:0040701:20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11:0020301:72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11:0020301:102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09:0100101:2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23:0030101:26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21:0020501:2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19:0020103:43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19:0000000:142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18:0760101:41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18:0760101:41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14:0050102:6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5" office:value-type="string">
            <text:p>57:14:0030201:4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5" office:value-type="string">
            <text:p>57:14:0030201:2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5" office:value-type="string">
            <text:p>57:14:0020101: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5" office:value-type="string">
            <text:p>57:13:0030201:23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5" office:value-type="string">
            <text:p>57:07:0030601:18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5" office:value-type="string">
            <text:p>57:06:0040101:45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5" office:value-type="string">
            <text:p>57:06:0040101:15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5" office:value-type="string">
            <text:p>57:05:0920101:22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5" office:value-type="string">
            <text:p>57:05:0020201:5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5" office:value-type="string">
            <text:p>57:09:0100101:3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5" office:value-type="string">
            <text:p>57:07:0030601:18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5" office:value-type="string">
            <text:p>57:07:0030601:18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5" office:value-type="string">
            <text:p>57:07:0030601:18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5" office:value-type="string">
            <text:p>57:06:0040101:47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06:0040101:46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5" office:value-type="string">
            <text:p>57:06:0040101:45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5" office:value-type="string">
            <text:p>57:05:0070101:57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5" office:value-type="string">
            <text:p>57:05:0070101:27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5" office:value-type="string">
            <text:p>57:05:0000000:41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5" office:value-type="string">
            <text:p>57:09:0550101:57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5" office:value-type="string">
            <text:p>57:09:0550101:57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5" office:value-type="string">
            <text:p>57:13:0000000:9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5" office:value-type="string">
            <text:p>57:13:0000000:7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5" office:value-type="string">
            <text:p>57:13:0000000:65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5" office:value-type="string">
            <text:p>57:13:0000000:65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5" office:value-type="string">
            <text:p>57:13:0000000:65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5" office:value-type="string">
            <text:p>57:13:0000000:5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5" office:value-type="string">
            <text:p>57:13:0000000:51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5" office:value-type="string">
            <text:p>57:13:0000000:51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5" office:value-type="string">
            <text:p>57:13:0000000:51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5" office:value-type="string">
            <text:p>57:13:0000000:3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5" office:value-type="string">
            <text:p>57:13:0000000:14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5" office:value-type="string">
            <text:p>57:11:0040701:53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5" office:value-type="string">
            <text:p>57:11:0040701:23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5" office:value-type="string">
            <text:p>57:11:0020301:103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10:0041701:64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10:0041701:64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10:0041701:45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10:0040101:343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23:0030101:26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23:0000000:65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22:0030103:132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22:0030103:120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21:0020501:22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19:0000000:151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15:0660101:34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5" office:value-type="string">
            <text:p>57:14:1400101:4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5" office:value-type="string">
            <text:p>57:14:0050102: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5" office:value-type="string">
            <text:p>57:14:0050102:6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5" office:value-type="string">
            <text:p>57:14:0030201:5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5" office:value-type="string">
            <text:p>57:14:0030201:4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5" office:value-type="string">
            <text:p>57:14:0030201:3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5" office:value-type="string">
            <text:p>57:14:0030201: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5" office:value-type="string">
            <text:p>57:14:0030201:1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5" office:value-type="string">
            <text:p>57:14:0020101:18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5" office:value-type="string">
            <text:p>57:13:0030201:23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5" office:value-type="string">
            <text:p>57:13:0000000:7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5" office:value-type="string">
            <text:p>57:13:0000000:65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5" office:value-type="string">
            <text:p>57:13:0000000:64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5" office:value-type="string">
            <text:p>57:13:0000000:51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5" office:value-type="string">
            <text:p>57:13:0000000:50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5" office:value-type="string">
            <text:p>57:13:0000000:36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5" office:value-type="string">
            <text:p>57:25:0031440:20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5" office:value-type="string">
            <text:p>57:25:0030702:5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5" office:value-type="string">
            <text:p>57:25:0030702:4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5" office:value-type="string">
            <text:p>57:25:0030702: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5" office:value-type="string">
            <text:p>57:25:0030702:1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5" office:value-type="string">
            <text:p>57:25:0030701:2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5" office:value-type="string">
            <text:p>57:25:0020605:5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5" office:value-type="string">
            <text:p>57:25:0020226:5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5" office:value-type="string">
            <text:p>57:25:0010114:1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5" office:value-type="string">
            <text:p>57:25:0010114:15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5" office:value-type="string">
            <text:p>57:24:0100101:1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5" office:value-type="string">
            <text:p>57:23:0020104:40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5" office:value-type="string">
            <text:p>57:23:0020104:40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5" office:value-type="string">
            <text:p>57:22:0030103:32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5" office:value-type="string">
            <text:p>57:20:0010203:6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5" office:value-type="string">
            <text:p>57:19:0010106: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5" office:value-type="string">
            <text:p>57:18:0760101:40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5" office:value-type="string">
            <text:p>57:18:0760101:29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5" office:value-type="string">
            <text:p>57:18:0070307:5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5" office:value-type="string">
            <text:p>57:18:0070307:26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5" office:value-type="string">
            <text:p>57:18:0070107:1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5" office:value-type="string">
            <text:p>57:17:0010209: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5" office:value-type="string">
            <text:p>57:17:0010209:1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5" office:value-type="string">
            <text:p>57:16:0280101:41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5" office:value-type="string">
            <text:p>57:15:0660101:5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5" office:value-type="string">
            <text:p>57:15:0660101:27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5" office:value-type="string">
            <text:p>57:15:0660101:12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5" office:value-type="string">
            <text:p>57:14:0740102:27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5" office:value-type="string">
            <text:p>57:14:0740102:22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5" office:value-type="string">
            <text:p>57:14:0740102:13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5" office:value-type="string">
            <text:p>57:14:0740102:12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5" office:value-type="string">
            <text:p>57:14:0740102:10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5" office:value-type="string">
            <text:p>57:13:0610101:45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5" office:value-type="string">
            <text:p>57:13:0010601:29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5" office:value-type="string">
            <text:p>57:13:0010301:2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5" office:value-type="string">
            <text:p>57:13:0000000:37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5" office:value-type="string">
            <text:p>57:11:2820201:2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5" office:value-type="string">
            <text:p>57:11:1630102:15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5" office:value-type="string">
            <text:p>57:11:1630101: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5" office:value-type="string">
            <text:p>57:11:1630101: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5" office:value-type="string">
            <text:p>57:11:1630101:4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5" office:value-type="string">
            <text:p>57:11:1630101:4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5" office:value-type="string">
            <text:p>57:11:1630101:4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5" office:value-type="string">
            <text:p>57:11:1630101:3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5" office:value-type="string">
            <text:p>57:11:1630101:3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5" office:value-type="string">
            <text:p>57:11:1630101:3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5" office:value-type="string">
            <text:p>57:11:1630101:3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5" office:value-type="string">
            <text:p>57:11:1630101:2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5" office:value-type="string">
            <text:p>57:11:1630101:16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5" office:value-type="string">
            <text:p>57:11:1630101:16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5" office:value-type="string">
            <text:p>57:11:1630101:15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5" office:value-type="string">
            <text:p>57:11:1630101:1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5" office:value-type="string">
            <text:p>57:11:1630101:1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5" office:value-type="string">
            <text:p>57:11:1630101:1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5" office:value-type="string">
            <text:p>57:11:1500201: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5" office:value-type="string">
            <text:p>57:11:1400203:3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5" office:value-type="string">
            <text:p>57:11:1400201:9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5" office:value-type="string">
            <text:p>57:11:1400201:9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5" office:value-type="string">
            <text:p>57:11:1400201:8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5" office:value-type="string">
            <text:p>57:11:1400201: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5" office:value-type="string">
            <text:p>57:11:1400201:7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5" office:value-type="string">
            <text:p>57:11:1400201:65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5" office:value-type="string">
            <text:p>57:11:1400201:52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5" office:value-type="string">
            <text:p>57:11:1400201:52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5" office:value-type="string">
            <text:p>57:11:1400201:52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5" office:value-type="string">
            <text:p>57:11:1400201:52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5" office:value-type="string">
            <text:p>57:11:1400201:52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5" office:value-type="string">
            <text:p>57:11:1400201:52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5" office:value-type="string">
            <text:p>57:11:1400201:51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5" office:value-type="string">
            <text:p>57:11:1400201:51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5" office:value-type="string">
            <text:p>57:11:1400201:5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5" office:value-type="string">
            <text:p>57:11:1400201: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5" office:value-type="string">
            <text:p>57:11:1400201:44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5" office:value-type="string">
            <text:p>57:11:1400201: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5" office:value-type="string">
            <text:p>57:11:1400201:2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5" office:value-type="string">
            <text:p>57:11:1400201:2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5" office:value-type="string">
            <text:p>57:11:1400201:21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5" office:value-type="string">
            <text:p>57:11:1400201:21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5" office:value-type="string">
            <text:p>57:11:1400201:21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5" office:value-type="string">
            <text:p>57:11:1400201:20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5" office:value-type="string">
            <text:p>57:11:1400201:19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5" office:value-type="string">
            <text:p>57:11:1400201:19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5" office:value-type="string">
            <text:p>57:11:1400201:18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5" office:value-type="string">
            <text:p>57:11:1400201:18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5" office:value-type="string">
            <text:p>57:11:1400201: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5" office:value-type="string">
            <text:p>57:11:1400201:17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5" office:value-type="string">
            <text:p>57:11:1400201:17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5" office:value-type="string">
            <text:p>57:11:1400201:1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5" office:value-type="string">
            <text:p>57:11:1400201:16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5" office:value-type="string">
            <text:p>57:11:1400201:1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5" office:value-type="string">
            <text:p>57:11:1400201:15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5" office:value-type="string">
            <text:p>57:11:1400201:15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5" office:value-type="string">
            <text:p>57:11:1400201:1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5" office:value-type="string">
            <text:p>57:11:1400201:14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5" office:value-type="string">
            <text:p>57:11:1400201:1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5" office:value-type="string">
            <text:p>57:11:1400201:13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5" office:value-type="string">
            <text:p>57:11:1400201:12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5" office:value-type="string">
            <text:p>57:11:1400201:12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5" office:value-type="string">
            <text:p>57:11:1400201:12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5" office:value-type="string">
            <text:p>57:11:1400201:1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5" office:value-type="string">
            <text:p>57:11:1400201:10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5" office:value-type="string">
            <text:p>57:11:1400201:10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5" office:value-type="string">
            <text:p>57:11:1400201: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5" office:value-type="string">
            <text:p>57:11:1120101: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5" office:value-type="string">
            <text:p>57:11:0910102:39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5" office:value-type="string">
            <text:p>57:11:0910102:11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5" office:value-type="string">
            <text:p>57:11:0680101:15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5" office:value-type="string">
            <text:p>57:10:2110101: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5" office:value-type="string">
            <text:p>57:10:2010101:21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5" office:value-type="string">
            <text:p>57:10:2010101:19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5" office:value-type="string">
            <text:p>57:10:2010101:18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5" office:value-type="string">
            <text:p>57:10:2010101:15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5" office:value-type="string">
            <text:p>57:10:2010101:11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5" office:value-type="string">
            <text:p>57:10:1990101:9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5" office:value-type="string">
            <text:p>57:10:1990101:3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5" office:value-type="string">
            <text:p>57:10:1990101:1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5" office:value-type="string">
            <text:p>57:10:1910102:52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5" office:value-type="string">
            <text:p>57:10:1910102:51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5" office:value-type="string">
            <text:p>57:10:1910102:2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5" office:value-type="string">
            <text:p>57:10:1840101:16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5" office:value-type="string">
            <text:p>57:10:1240101:41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5" office:value-type="string">
            <text:p>57:09:0100101: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5" office:value-type="string">
            <text:p>57:09:0100101: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5" office:value-type="string">
            <text:p>57:09:0100101:4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5" office:value-type="string">
            <text:p>57:09:0100101:3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5" office:value-type="string">
            <text:p>57:09:0100101:3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5" office:value-type="string">
            <text:p>57:07:1240101:1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5" office:value-type="string">
            <text:p>57:07:0160101: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5" office:value-type="string">
            <text:p>57:07:0050132:24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5" office:value-type="string">
            <text:p>57:07:0040301:22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5" office:value-type="string">
            <text:p>57:06:1360101:3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5" office:value-type="string">
            <text:p>57:06:1360101:12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5" office:value-type="string">
            <text:p>57:05:0770101:10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5" office:value-type="string">
            <text:p>57:05:0010101:8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5" office:value-type="string">
            <text:p>57:05:0010101:58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5" office:value-type="string">
            <text:p>57:05:0010101:1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5" office:value-type="string">
            <text:p>57:05:0010101:1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5" office:value-type="string">
            <text:p>57:04:0370101:45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5" office:value-type="string">
            <text:p>57:04:0370101:26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5" office:value-type="string">
            <text:p>57:02:0710101:61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5" office:value-type="string">
            <text:p>57:02:0710101:1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5" office:value-type="string">
            <text:p>57:01:0010207:1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5" office:value-type="string">
            <text:p>57:09:0840101:3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5" office:value-type="string">
            <text:p>57:09:0840101:17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5" office:value-type="string">
            <text:p>57:09:0840101:10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5" office:value-type="string">
            <text:p>57:09:0550101:57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5" office:value-type="string">
            <text:p>57:27:0020644: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5" office:value-type="string">
            <text:p>57:27:0020644:1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5" office:value-type="string">
            <text:p>57:27:0020644:1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5" office:value-type="string">
            <text:p>57:27:0020607:2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5" office:value-type="string">
            <text:p>57:27:0020414:2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5" office:value-type="string">
            <text:p>57:27:0020414:23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5" office:value-type="string">
            <text:p>57:26:0010425:33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5" office:value-type="string">
            <text:p>57:26:0010425:19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5" office:value-type="string">
            <text:p>57:26:0010425:19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5" office:value-type="string">
            <text:p>57:26:0010411:2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5" office:value-type="string">
            <text:p>57:26:0010401:2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5" office:value-type="string">
            <text:p>57:26:0010308:41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5" office:value-type="string">
            <text:p>57:25:0040203:68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5" office:value-type="string">
            <text:p>57:25:0040203:67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5" office:value-type="string">
            <text:p>57:25:0040203:4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5" office:value-type="string">
            <text:p>57:25:0040203:2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5" office:value-type="string">
            <text:p>57:25:0040203:19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5" office:value-type="string">
            <text:p>57:25:0031440:2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5" office:value-type="string">
            <text:p>57:25:0031440:20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5" office:value-type="string">
            <text:p>57:25:0030702:3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5" office:value-type="string">
            <text:p>57:25:0030620: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5" office:value-type="string">
            <text:p>57:25:0021605:3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5" office:value-type="string">
            <text:p>57:25:0021409:8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5" office:value-type="string">
            <text:p>57:25:0021409:4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5" office:value-type="string">
            <text:p>57:25:0021409:3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5" office:value-type="string">
            <text:p>57:25:0021409:2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5" office:value-type="string">
            <text:p>57:25:0021409:2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5" office:value-type="string">
            <text:p>57:25:0021409:1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5" office:value-type="string">
            <text:p>57:25:0020605:6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5" office:value-type="string">
            <text:p>57:25:0020605:3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5" office:value-type="string">
            <text:p>57:25:0020605:1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5" office:value-type="string">
            <text:p>57:25:0020517:29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5" office:value-type="string">
            <text:p>57:25:0020226:3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5" office:value-type="string">
            <text:p>57:25:0010816:6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5" office:value-type="string">
            <text:p>57:25:0010520:27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5" office:value-type="string">
            <text:p>57:25:0010114: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5" office:value-type="string">
            <text:p>57:25:0010114:15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5" office:value-type="string">
            <text:p>57:24:0360101:8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5" office:value-type="string">
            <text:p>57:10:0030301:19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5" office:value-type="string">
            <text:p>57:11:1550101:3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5" office:value-type="string">
            <text:p>57:11:1550101:3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5" office:value-type="string">
            <text:p>57:11:1550101: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5" office:value-type="string">
            <text:p>57:11:1550101:2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5" office:value-type="string">
            <text:p>57:11:1550101:1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5" office:value-type="string">
            <text:p>57:13:0000000:10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5" office:value-type="string">
            <text:p>57:11:2170102:3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6" office:value-type="string">
            <text:p>57:09:0000000:97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6" office:value-type="string">
            <text:p>57:23:0010201:39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6" office:value-type="string">
            <text:p>57:23:0010201:40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6" office:value-type="string">
            <text:p>57:16:0010202:58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6" office:value-type="string">
            <text:p>57:19:0010303:54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6" office:value-type="string">
            <text:p>57:10:2790101:326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6" office:value-type="string">
            <text:p>57:25:0010605:514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23:0010201:41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0:0440101:23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2:0360101:1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7:0690101:6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27:0020407:7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04:0370101:88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0:0020701:26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6:0280101:15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26:0010223:13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0:0560101:119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0:0570201:18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0:1910303:96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0:2640101:66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6:0010301:54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6:0310101:29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6:0370101:21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6:0380101:21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6:0510101:26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0:2610101:28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6:0010101:73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6:0010103:43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6:0060101:28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6:0250101:325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6:0300101:6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6:0420101:384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25:0010322:322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0:1910203:17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0:1920201:80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6:0010202:38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0:1910101:91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0:1910203:232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0:2510101:117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0:2030101:246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0:2420101:53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0:2640101:52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0:2640101:64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0:2700101:33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25:0000000:623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25:0030723:282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0:1910204:54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0:1910301:61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0:2010101:348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0:2160101:1533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0:2200101:1371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0:2300101:509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0:2510101:940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0:2590101:1187</text:p>
          </table:table-cell>
          <table:table-cell table:style-name="ce32" office:value-type="date" office:date-value="2023-04-05">
            <text:p>05.04.2023</text:p>
          </table:table-cell>
          <table:table-cell table:style-name="ce38" office:value-type="date" office:date-value="2023-03-30">
            <text:p>30.03.2023</text:p>
          </table:table-cell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918BE2E2518C22EB67EE1A10E8B081D0D7FD5BA90A855F24A32DA0C63DF64A87394B4F0E711F7E4962E58BBC99704F3E3BEAF8F7B4E5C2781C3B0813790CDCE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4"/>
          <table:table-cell table:style-name="ce35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792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18.04.2023</text:date>, <text:time>11:2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18T11:25:40.23</dc:date>
    <meta:print-date>2022-03-21T12:14:23Z</meta:print-date>
    <meta:editing-duration>PT19S</meta:editing-duration>
    <meta:editing-cycles>1</meta:editing-cycles>
    <meta:document-statistic meta:table-count="1" meta:cell-count="3369" meta:object-count="0"/>
  </office:meta>
</office:document-meta>
</file>