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42:.$B$1048576]; [.B1])+COUNTIF([.$B$1:.$B$11]; [.B1])+COUNTIF([.$B$135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42:.$B$1048576]; [.B1])+COUNTIF([.$B$1:.$B$11]; [.B1])+COUNTIF([.$B$135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42:.$B$1048576]; [.B1])+COUNTIF([.$B$1:.$B$11]; [.B1])+COUNTIF([.$B$135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42:.$B$1048576]; [.B1])+COUNTIF([.$B$1:.$B$11]; [.B1])+COUNTIF([.$B$135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42:.$B$1048576]; [.B1])+COUNTIF([.$B$1:.$B$11]; [.B1])+COUNTIF([.$B$135:.$B$136]; [.B1])&gt;1;NOT(ISBLANK([.B1]))))" style:apply-style-name="cf1" style:base-cell-address="Лист1.B1"/>
      <style:map style:condition="is-true-formula(AND(COUNTIF([.$B$742:.$B$1048576]; [.B742])&gt;1;NOT(ISBLANK([.B742]))))" style:apply-style-name="cf1" style:base-cell-address="Лист1.B7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42:.$B$1048576]; [.B1])+COUNTIF([.$B$1:.$B$11]; [.B1])+COUNTIF([.$B$135:.$B$136]; [.B1])&gt;1;NOT(ISBLANK([.B1]))))" style:apply-style-name="cf1" style:base-cell-address="Лист1.B1"/>
      <style:map style:condition="is-true-formula(AND(COUNTIF([.$B$742:.$B$1048576]; [.B742])&gt;1;NOT(ISBLANK([.B742]))))" style:apply-style-name="cf1" style:base-cell-address="Лист1.B7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42:.$B$1048576]; [.B1])+COUNTIF([.$B$1:.$B$11]; [.B1])+COUNTIF([.$B$135:.$B$136]; [.B1])&gt;1;NOT(ISBLANK([.B1]))))" style:apply-style-name="cf1" style:base-cell-address="Лист1.B1"/>
      <style:map style:condition="is-true-formula(AND(COUNTIF([.$B$742:.$B$1048576]; [.B742])&gt;1;NOT(ISBLANK([.B742]))))" style:apply-style-name="cf1" style:base-cell-address="Лист1.B7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4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5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17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3.04.2023 № 157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21">
            <text:p>12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603">
            <text:p>60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2510101:87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401</text:p>
          </table:table-cell>
          <table:table-cell table:style-name="ce38" office:value-type="float" office:value="59.3">
            <text:p>59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15" office:value-type="string">
            <text:p>Отчет № 1/2019, Том 1, раздел 3.10.</text:p>
          </table:table-cell>
          <table:table-cell table:style-name="ce54" office:value-type="float" office:value="628643.45">
            <text:p>628 643,45</text:p>
          </table:table-cell>
          <table:table-cell table:style-name="ce54" office:value-type="float" office:value="10601.07">
            <text:p>10 601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2510101:87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608</text:p>
          </table:table-cell>
          <table:table-cell table:style-name="ce38" office:value-type="float" office:value="27.9">
            <text:p>27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5769.85">
            <text:p>295 769,85</text:p>
          </table:table-cell>
          <table:table-cell table:style-name="ce54" office:value-type="float" office:value="10601.07">
            <text:p>10 601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2510101:87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820</text:p>
          </table:table-cell>
          <table:table-cell table:style-name="ce38" office:value-type="float" office:value="63.8">
            <text:p>63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76348.27">
            <text:p>676 348,27</text:p>
          </table:table-cell>
          <table:table-cell table:style-name="ce54" office:value-type="float" office:value="10601.07">
            <text:p>10 601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160101:56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1.6">
            <text:p>51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4" office:value-type="float" office:value="820209.86">
            <text:p>820 209,86</text:p>
          </table:table-cell>
          <table:table-cell table:style-name="ce54" office:value-type="float" office:value="15895.54">
            <text:p>15 895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9:0010301:4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5.6">
            <text:p>4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4" office:value-type="float" office:value="583249.08">
            <text:p>583 249,08</text:p>
          </table:table-cell>
          <table:table-cell table:style-name="ce54" office:value-type="float" office:value="12790.55">
            <text:p>12 790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9:0010204:38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19.4">
            <text:p>19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4691.83">
            <text:p>114 691,83</text:p>
          </table:table-cell>
          <table:table-cell table:style-name="ce54" office:value-type="float" office:value="5911.95">
            <text:p>5 911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7:0010206:28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2.2">
            <text:p>52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2777.35">
            <text:p>842 777,35</text:p>
          </table:table-cell>
          <table:table-cell table:style-name="ce54" office:value-type="float" office:value="16145.16">
            <text:p>16 145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10713:45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4">
            <text:p>66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15999.04">
            <text:p>2 715 999,04</text:p>
          </table:table-cell>
          <table:table-cell table:style-name="ce54" office:value-type="float" office:value="40903.6">
            <text:p>40 90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10402:25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7.5">
            <text:p>5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18496.15">
            <text:p>1 818 496,15</text:p>
          </table:table-cell>
          <table:table-cell table:style-name="ce54" office:value-type="float" office:value="31626.02">
            <text:p>31 62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10517:2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6226.25">
            <text:p>616 226,25</text:p>
          </table:table-cell>
          <table:table-cell table:style-name="ce54" office:value-type="float" office:value="41081.75">
            <text:p>41 081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533:24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3.7">
            <text:p>5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17921.67">
            <text:p>1 817 921,67</text:p>
          </table:table-cell>
          <table:table-cell table:style-name="ce54" office:value-type="float" office:value="33853.29">
            <text:p>33 853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30712:20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5.3">
            <text:p>45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1691.03">
            <text:p>191 691,03</text:p>
          </table:table-cell>
          <table:table-cell table:style-name="ce54" office:value-type="float" office:value="4231.59">
            <text:p>4 23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30712:20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9.7">
            <text:p>39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7994.12">
            <text:p>167 994,12</text:p>
          </table:table-cell>
          <table:table-cell table:style-name="ce54" office:value-type="float" office:value="4231.59">
            <text:p>4 23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160101:56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3.4">
            <text:p>53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97610.75">
            <text:p>897 610,75</text:p>
          </table:table-cell>
          <table:table-cell table:style-name="ce54" office:value-type="float" office:value="16809.19">
            <text:p>16 809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6:0010328:20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7.5">
            <text:p>4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033.35">
            <text:p>174 033,35</text:p>
          </table:table-cell>
          <table:table-cell table:style-name="ce54" office:value-type="float" office:value="3663.86">
            <text:p>3 663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6:0030901:26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65.7">
            <text:p>6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1520.82">
            <text:p>461 520,82</text:p>
          </table:table-cell>
          <table:table-cell table:style-name="ce54" office:value-type="float" office:value="7024.67">
            <text:p>7 02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31108:26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35.7">
            <text:p>3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250.65">
            <text:p>107 250,65</text:p>
          </table:table-cell>
          <table:table-cell table:style-name="ce54" office:value-type="float" office:value="3004.22">
            <text:p>3 004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4:0690101:22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3">
            <text:p>6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5953.17">
            <text:p>395 953,17</text:p>
          </table:table-cell>
          <table:table-cell table:style-name="ce54" office:value-type="float" office:value="5713.61">
            <text:p>5 71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860101:18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9282.32">
            <text:p>299 282,32</text:p>
          </table:table-cell>
          <table:table-cell table:style-name="ce54" office:value-type="float" office:value="7500.81">
            <text:p>7 500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330101:158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7">
            <text:p>7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6551.99">
            <text:p>1 496 551,99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20713:73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6.7">
            <text:p>12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1767.37">
            <text:p>1 351 767,37</text:p>
          </table:table-cell>
          <table:table-cell table:style-name="ce54" office:value-type="float" office:value="10669.04">
            <text:p>10 669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31433: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6">
            <text:p>5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440.21">
            <text:p>424 440,21</text:p>
          </table:table-cell>
          <table:table-cell table:style-name="ce54" office:value-type="float" office:value="7121.48">
            <text:p>7 121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7:0020416:7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">
            <text:p>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5302.5">
            <text:p>605 302,50</text:p>
          </table:table-cell>
          <table:table-cell table:style-name="ce54" office:value-type="float" office:value="6957.5">
            <text:p>6 95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30801:182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91.3">
            <text:p>29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73877.79">
            <text:p>6 573 877,79</text:p>
          </table:table-cell>
          <table:table-cell table:style-name="ce54" office:value-type="float" office:value="22567.38">
            <text:p>22 56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10201:884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3.4">
            <text:p>18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78456.78">
            <text:p>3 578 456,7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22501:54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3">
            <text:p>8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7847.83">
            <text:p>1 547 847,83</text:p>
          </table:table-cell>
          <table:table-cell table:style-name="ce54" office:value-type="float" office:value="18145.93">
            <text:p>18 14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30801:1821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3">
            <text:p>6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3629.69">
            <text:p>1 293 629,69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2:0490101:16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1">
            <text:p>6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3595.16">
            <text:p>723 595,16</text:p>
          </table:table-cell>
          <table:table-cell table:style-name="ce54" office:value-type="float" office:value="10471.71">
            <text:p>10 471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3:0260101:53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6">
            <text:p>4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529.35">
            <text:p>64 529,35</text:p>
          </table:table-cell>
          <table:table-cell table:style-name="ce54" office:value-type="float" office:value="1384.75">
            <text:p>1 38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30756:174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9.9">
            <text:p>4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926.77">
            <text:p>92 926,77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40101:1032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40.3">
            <text:p>4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355.92">
            <text:p>133 355,92</text:p>
          </table:table-cell>
          <table:table-cell table:style-name="ce54" office:value-type="float" office:value="3309.08">
            <text:p>3 309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40101:1032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6.7">
            <text:p>4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998.11">
            <text:p>109 998,11</text:p>
          </table:table-cell>
          <table:table-cell table:style-name="ce54" office:value-type="float" office:value="2355.42">
            <text:p>2 355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40101:1032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7">
            <text:p>3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505.31">
            <text:p>83 505,31</text:p>
          </table:table-cell>
          <table:table-cell table:style-name="ce54" office:value-type="float" office:value="2157.76">
            <text:p>2 15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4:0010102:66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221.66">
            <text:p>37 221,66</text:p>
          </table:table-cell>
          <table:table-cell table:style-name="ce54" office:value-type="float" office:value="1772.46">
            <text:p>1 77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9:0010205:63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223.91">
            <text:p>34 223,91</text:p>
          </table:table-cell>
          <table:table-cell table:style-name="ce54" office:value-type="float" office:value="1629.71">
            <text:p>1 629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10146:125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2.8">
            <text:p>2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822.46">
            <text:p>151 822,46</text:p>
          </table:table-cell>
          <table:table-cell table:style-name="ce54" office:value-type="float" office:value="6658.88">
            <text:p>6 658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40237:13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8">
            <text:p>2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59.53">
            <text:p>42 459,53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1:0010419:8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165.8">
            <text:p>16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5774.7">
            <text:p>365 774,70</text:p>
          </table:table-cell>
          <table:table-cell table:style-name="ce54" office:value-type="float" office:value="2206.12">
            <text:p>2 20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2510101:87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603.2</text:p>
          </table:table-cell>
          <table:table-cell table:style-name="ce38" office:value-type="float" office:value="151">
            <text:p>15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9679.52">
            <text:p>1 049 679,52</text:p>
          </table:table-cell>
          <table:table-cell table:style-name="ce54" office:value-type="float" office:value="6951.52">
            <text:p>6 951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4:0010204:5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552">
            <text:p>55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5604.24">
            <text:p>1 145 604,24</text:p>
          </table:table-cell>
          <table:table-cell table:style-name="ce54" office:value-type="float" office:value="2075.37">
            <text:p>2 075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9:0010102:44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712.0</text:p>
          </table:table-cell>
          <table:table-cell table:style-name="ce38" office:value-type="float" office:value="1869.4">
            <text:p>186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32006.1">
            <text:p>9 032 006,10</text:p>
          </table:table-cell>
          <table:table-cell table:style-name="ce54" office:value-type="float" office:value="4831.5">
            <text:p>4 831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10322:347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710.0</text:p>
          </table:table-cell>
          <table:table-cell table:style-name="ce38" office:value-type="float" office:value="28.9">
            <text:p>2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747.96">
            <text:p>173 747,96</text:p>
          </table:table-cell>
          <table:table-cell table:style-name="ce54" office:value-type="float" office:value="6012.04">
            <text:p>6 012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4:0010103:8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822.0</text:p>
          </table:table-cell>
          <table:table-cell table:style-name="ce38" office:value-type="float" office:value="795.4">
            <text:p>79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59933.77">
            <text:p>4 859 933,77</text:p>
          </table:table-cell>
          <table:table-cell table:style-name="ce54" office:value-type="float" office:value="6110.05">
            <text:p>6 110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00000:625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768">
            <text:p>76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2462.72">
            <text:p>2 082 462,72</text:p>
          </table:table-cell>
          <table:table-cell table:style-name="ce54" office:value-type="float" office:value="2711.54">
            <text:p>2 711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8:1290101:1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09">
            <text:p>20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2822.19">
            <text:p>302 822,1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30901:19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32">
            <text:p>1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8698">
            <text:p>3 118 698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10322:346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17.2</text:p>
          </table:table-cell>
          <table:table-cell table:style-name="ce38" office:value-type="float" office:value="2.25">
            <text:p>2,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38.47">
            <text:p>14 038,47</text:p>
          </table:table-cell>
          <table:table-cell table:style-name="ce54" office:value-type="float" office:value="6239.32">
            <text:p>6 239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10322:346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147">
            <text:p>1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704.8">
            <text:p>443 704,80</text:p>
          </table:table-cell>
          <table:table-cell table:style-name="ce54" office:value-type="float" office:value="3018.4">
            <text:p>3 01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10322:346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17.2</text:p>
          </table:table-cell>
          <table:table-cell table:style-name="ce38" office:value-type="float" office:value="2.25">
            <text:p>2,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38.47">
            <text:p>14 038,47</text:p>
          </table:table-cell>
          <table:table-cell table:style-name="ce54" office:value-type="float" office:value="6239.32">
            <text:p>6 239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9:0240101:40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6">
            <text:p>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095.36">
            <text:p>139 095,3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30723:28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37">
            <text:p>2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99480.5">
            <text:p>5 599 480,5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10228:16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1600">
            <text:p>16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17008">
            <text:p>4 017 008,00</text:p>
          </table:table-cell>
          <table:table-cell table:style-name="ce54" office:value-type="float" office:value="2510.63">
            <text:p>2 510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1:0000000:113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8">
            <text:p>6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525.88">
            <text:p>98 525,8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5:0000000:62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679">
            <text:p>36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0901.35">
            <text:p>2 540 901,35</text:p>
          </table:table-cell>
          <table:table-cell table:style-name="ce54" office:value-type="float" office:value="690.65">
            <text:p>690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21611:68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3965">
            <text:p>143 965,00</text:p>
          </table:table-cell>
          <table:table-cell table:style-name="ce54" office:value-type="float" office:value="287.93">
            <text:p>287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40415:1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96">
            <text:p>896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2618.88">
            <text:p>242 618,88</text:p>
          </table:table-cell>
          <table:table-cell table:style-name="ce54" office:value-type="float" office:value="270.78">
            <text:p>270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1:0022901:42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453.2">
            <text:p>55 453,20</text:p>
          </table:table-cell>
          <table:table-cell table:style-name="ce54" office:value-type="float" office:value="84.02">
            <text:p>84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22201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5">
            <text:p>45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8377.3">
            <text:p>168 377,30</text:p>
          </table:table-cell>
          <table:table-cell table:style-name="ce54" office:value-type="float" office:value="370.06">
            <text:p>370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20401:97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74">
            <text:p>57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9612.18">
            <text:p>159 612,18</text:p>
          </table:table-cell>
          <table:table-cell table:style-name="ce54" office:value-type="float" office:value="278.07">
            <text:p>27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20401:94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3">
            <text:p>58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2114.81">
            <text:p>162 114,81</text:p>
          </table:table-cell>
          <table:table-cell table:style-name="ce54" office:value-type="float" office:value="278.07">
            <text:p>27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6:0031101:27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3">
            <text:p>61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8441.67">
            <text:p>98 441,67</text:p>
          </table:table-cell>
          <table:table-cell table:style-name="ce54" office:value-type="float" office:value="160.59">
            <text:p>160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5:0550101:38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8300">
            <text:p>208 300,00</text:p>
          </table:table-cell>
          <table:table-cell table:style-name="ce54" office:value-type="float" office:value="41.66">
            <text:p>4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6:0000000:117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495">
            <text:p>149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7009">
            <text:p>87 009,00</text:p>
          </table:table-cell>
          <table:table-cell table:style-name="ce54" office:value-type="float" office:value="58.2">
            <text:p>5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9:1180101:48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700">
            <text:p>17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3505">
            <text:p>123 505,00</text:p>
          </table:table-cell>
          <table:table-cell table:style-name="ce54" office:value-type="float" office:value="72.65">
            <text:p>72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5:0000000:149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6350">
            <text:p>316 350,00</text:p>
          </table:table-cell>
          <table:table-cell table:style-name="ce54" office:value-type="float" office:value="63.27">
            <text:p>63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5:0690101:4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6350">
            <text:p>316 350,00</text:p>
          </table:table-cell>
          <table:table-cell table:style-name="ce54" office:value-type="float" office:value="63.27">
            <text:p>63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5:0550101:38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8300">
            <text:p>208 300,00</text:p>
          </table:table-cell>
          <table:table-cell table:style-name="ce54" office:value-type="float" office:value="41.66">
            <text:p>4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1:0320101:56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749">
            <text:p>3749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7992.69">
            <text:p>167 992,69</text:p>
          </table:table-cell>
          <table:table-cell table:style-name="ce54" office:value-type="float" office:value="44.81">
            <text:p>4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1370101:44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5120">
            <text:p>45 120,00</text:p>
          </table:table-cell>
          <table:table-cell table:style-name="ce54" office:value-type="float" office:value="45.12">
            <text:p>45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290101:135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9900">
            <text:p>509 900,00</text:p>
          </table:table-cell>
          <table:table-cell table:style-name="ce54" office:value-type="float" office:value="50.99">
            <text:p>5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6:0010102:11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350">
            <text:p>3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7678">
            <text:p>167 678,00</text:p>
          </table:table-cell>
          <table:table-cell table:style-name="ce54" office:value-type="float" office:value="479.08">
            <text:p>479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7:0010106:2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11.6">
            <text:p>1811,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3660.14">
            <text:p>223 660,14</text:p>
          </table:table-cell>
          <table:table-cell table:style-name="ce54" office:value-type="float" office:value="123.46">
            <text:p>123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510101:17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">
            <text:p>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470">
            <text:p>67 470,00</text:p>
          </table:table-cell>
          <table:table-cell table:style-name="ce54" office:value-type="float" office:value="224.9">
            <text:p>224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1370101:44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1">
            <text:p>15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7001.18">
            <text:p>347 001,18</text:p>
          </table:table-cell>
          <table:table-cell table:style-name="ce54" office:value-type="float" office:value="231.18">
            <text:p>23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1730101:29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45">
            <text:p>20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4234.7">
            <text:p>314 234,70</text:p>
          </table:table-cell>
          <table:table-cell table:style-name="ce54" office:value-type="float" office:value="153.66">
            <text:p>153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30801:182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00000:2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31">
            <text:p>313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2286.25">
            <text:p>622 286,25</text:p>
          </table:table-cell>
          <table:table-cell table:style-name="ce54" office:value-type="float" office:value="198.75">
            <text:p>19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30801:182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1">
            <text:p>10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377.16">
            <text:p>217 377,16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30801:1821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7239">
            <text:p>1872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887807.88">
            <text:p>24 887 807,88</text:p>
          </table:table-cell>
          <table:table-cell table:style-name="ce54" office:value-type="float" office:value="132.92">
            <text:p>132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00000:36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50">
            <text:p>16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60653.5">
            <text:p>560 653,50</text:p>
          </table:table-cell>
          <table:table-cell table:style-name="ce54" office:value-type="float" office:value="339.79">
            <text:p>339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140101:15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1050">
            <text:p>481 050,00</text:p>
          </table:table-cell>
          <table:table-cell table:style-name="ce54" office:value-type="float" office:value="192.42">
            <text:p>19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290101:135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5360">
            <text:p>315 360,00</text:p>
          </table:table-cell>
          <table:table-cell table:style-name="ce54" office:value-type="float" office:value="157.68">
            <text:p>157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30712:20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25">
            <text:p>7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77741.5">
            <text:p>1 077 741,50</text:p>
          </table:table-cell>
          <table:table-cell table:style-name="ce54" office:value-type="float" office:value="1486.54">
            <text:p>1 48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21519:35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21">
            <text:p>4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1643.8">
            <text:p>491 643,80</text:p>
          </table:table-cell>
          <table:table-cell table:style-name="ce54" office:value-type="float" office:value="1167.8">
            <text:p>1 16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21519:35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86">
            <text:p>48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67925.02">
            <text:p>567 925,02</text:p>
          </table:table-cell>
          <table:table-cell table:style-name="ce54" office:value-type="float" office:value="1168.57">
            <text:p>1 168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21001:216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75">
            <text:p>4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9328.5">
            <text:p>659 328,50</text:p>
          </table:table-cell>
          <table:table-cell table:style-name="ce54" office:value-type="float" office:value="1388.06">
            <text:p>1 388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21001:216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64">
            <text:p>66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6360.64">
            <text:p>866 360,64</text:p>
          </table:table-cell>
          <table:table-cell table:style-name="ce54" office:value-type="float" office:value="1304.76">
            <text:p>1 304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6:1120101:2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15">
            <text:p>411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2493.65">
            <text:p>302 493,65</text:p>
          </table:table-cell>
          <table:table-cell table:style-name="ce54" office:value-type="float" office:value="73.51">
            <text:p>73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6:0370101:45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03">
            <text:p>9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2655.38">
            <text:p>72 655,38</text:p>
          </table:table-cell>
          <table:table-cell table:style-name="ce54" office:value-type="float" office:value="80.46">
            <text:p>8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5:1030101:70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38">
            <text:p>10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2413.14">
            <text:p>92 413,14</text:p>
          </table:table-cell>
          <table:table-cell table:style-name="ce54" office:value-type="float" office:value="89.03">
            <text:p>8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4:0690101:42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10">
            <text:p>13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3940.1">
            <text:p>93 940,10</text:p>
          </table:table-cell>
          <table:table-cell table:style-name="ce54" office:value-type="float" office:value="71.71">
            <text:p>71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2:1010101:71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25">
            <text:p>20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3667.5">
            <text:p>183 667,50</text:p>
          </table:table-cell>
          <table:table-cell table:style-name="ce54" office:value-type="float" office:value="90.7">
            <text:p>90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2:0710101:52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1086">
            <text:p>281 086,00</text:p>
          </table:table-cell>
          <table:table-cell table:style-name="ce54" office:value-type="float" office:value="73.97">
            <text:p>73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5:0700101:44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20">
            <text:p>7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449.6">
            <text:p>67 449,60</text:p>
          </table:table-cell>
          <table:table-cell table:style-name="ce54" office:value-type="float" office:value="93.68">
            <text:p>93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7:0140101:5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0">
            <text:p>7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5060">
            <text:p>305 060,00</text:p>
          </table:table-cell>
          <table:table-cell table:style-name="ce54" office:value-type="float" office:value="43.58">
            <text:p>4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9:0360101:12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10">
            <text:p>34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4300.4">
            <text:p>274 300,40</text:p>
          </table:table-cell>
          <table:table-cell table:style-name="ce54" office:value-type="float" office:value="80.44">
            <text:p>80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40101:1032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341.1">
            <text:p>21 341,1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40237:134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031.06">
            <text:p>41 031,06</text:p>
          </table:table-cell>
          <table:table-cell table:style-name="ce54" office:value-type="float" office:value="1953.86">
            <text:p>1 953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40237:24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8577">
            <text:p>5857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4719539.88">
            <text:p>114 719 539,88</text:p>
          </table:table-cell>
          <table:table-cell table:style-name="ce54" office:value-type="float" office:value="1958.44">
            <text:p>1 95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1910303:118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227.9">
            <text:p>43 227,90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9:0030207:177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103.92">
            <text:p>18 103,92</text:p>
          </table:table-cell>
          <table:table-cell table:style-name="ce54" office:value-type="float" office:value="754.33">
            <text:p>75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3:0010301:118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2">
            <text:p>1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031.88">
            <text:p>7 031,88</text:p>
          </table:table-cell>
          <table:table-cell table:style-name="ce54" office:value-type="float" office:value="585.99">
            <text:p>58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4:0010101:29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343">
            <text:p>134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8874.39">
            <text:p>78 874,39</text:p>
          </table:table-cell>
          <table:table-cell table:style-name="ce54" office:value-type="float" office:value="58.73">
            <text:p>58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4:0010101:29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6229">
            <text:p>1622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43804.43">
            <text:p>643 804,43</text:p>
          </table:table-cell>
          <table:table-cell table:style-name="ce54" office:value-type="float" office:value="39.67">
            <text:p>39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4:0010101:30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5656">
            <text:p>1565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62092.24">
            <text:p>662 092,24</text:p>
          </table:table-cell>
          <table:table-cell table:style-name="ce54" office:value-type="float" office:value="42.29">
            <text:p>42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4:0010101:30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5862">
            <text:p>2586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45514.72">
            <text:p>945 514,72</text:p>
          </table:table-cell>
          <table:table-cell table:style-name="ce54" office:value-type="float" office:value="36.56">
            <text:p>36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10722:19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065">
            <text:p>106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02655.05">
            <text:p>702 655,05</text:p>
          </table:table-cell>
          <table:table-cell table:style-name="ce54" office:value-type="float" office:value="659.77">
            <text:p>659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10722:20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265.9">
            <text:p>36 265,90</text:p>
          </table:table-cell>
          <table:table-cell table:style-name="ce54" office:value-type="float" office:value="659.38">
            <text:p>659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1:0000000:1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70100">
            <text:p>27010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00181">
            <text:p>4 000 181,00</text:p>
          </table:table-cell>
          <table:table-cell table:style-name="ce54" office:value-type="float" office:value="14.81">
            <text:p>1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9:0020103:57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6:072</text:p>
          </table:table-cell>
          <table:table-cell table:style-name="ce38" office:value-type="float" office:value="3">
            <text:p>3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3.03">
            <text:p>93,03</text:p>
          </table:table-cell>
          <table:table-cell table:style-name="ce54" office:value-type="float" office:value="31.01">
            <text:p>31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2790101:390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5:000</text:p>
          </table:table-cell>
          <table:table-cell table:style-name="ce38" office:value-type="float" office:value="16173">
            <text:p>16173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81020.55">
            <text:p>5 181 020,55</text:p>
          </table:table-cell>
          <table:table-cell table:style-name="ce54" office:value-type="float" office:value="320.35">
            <text:p>320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5:0030102:5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539">
            <text:p>539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7281.54">
            <text:p>357 281,54</text:p>
          </table:table-cell>
          <table:table-cell table:style-name="ce54" office:value-type="float" office:value="662.86">
            <text:p>662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4:0010106:39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3:020</text:p>
          </table:table-cell>
          <table:table-cell table:style-name="ce38" office:value-type="float" office:value="640">
            <text:p>64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1283.2">
            <text:p>171 283,20</text:p>
          </table:table-cell>
          <table:table-cell table:style-name="ce54" office:value-type="float" office:value="267.63">
            <text:p>267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5:0020202:3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650">
            <text:p>31 650,00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1960101:44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6136">
            <text:p>613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409.68">
            <text:p>28 409,68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0:0060101:77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92000">
            <text:p>39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67680">
            <text:p>2 367 680,00</text:p>
          </table:table-cell>
          <table:table-cell table:style-name="ce54" office:value-type="float" office:value="6.04">
            <text:p>6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0:0060101:20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000">
            <text:p>5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8240">
            <text:p>338 240,00</text:p>
          </table:table-cell>
          <table:table-cell table:style-name="ce54" office:value-type="float" office:value="6.04">
            <text:p>6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0:0030101:78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0000">
            <text:p>18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5800">
            <text:p>865 800,00</text:p>
          </table:table-cell>
          <table:table-cell table:style-name="ce54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0:0030101:10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0000">
            <text:p>9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2900">
            <text:p>432 900,00</text:p>
          </table:table-cell>
          <table:table-cell table:style-name="ce54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4:0040401:2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90000">
            <text:p>169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675000">
            <text:p>12 675 000,00</text:p>
          </table:table-cell>
          <table:table-cell table:style-name="ce54" office:value-type="float" office:value="7.5">
            <text:p>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24:0040401:5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80000">
            <text:p>108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100000">
            <text:p>8 100 000,00</text:p>
          </table:table-cell>
          <table:table-cell table:style-name="ce54" office:value-type="float" office:value="7.5">
            <text:p>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290101:65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1370101:20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290101:64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40317:95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1730101:29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1370101:25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1650101:17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30712:5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0290101:5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21519:20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030801:172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6:0010112:4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010201:842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0:0110101:2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40237:13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20622:68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7:0020518:296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6:0010103:112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6:0010601:52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2800101:2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0510101:17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4:0010101:29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2790101:377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2790101:378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2790101:39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4:0010101:29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0:0000000:29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0:0000000:31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0000000:21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5:0010214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4:0820101:15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4:0360101:18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9:0350101:9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9:0350101:9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9:0350101: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9:0350101: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09:0350101:8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09:0350101:8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09:0350101:8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09:0350101:8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09:0350101:7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09:0350101:5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09:0350101:5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9:0350101: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9:0350101:4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9:0350101:39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09:0350101:3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9:0350101:38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09:0350101:37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9:0350101:37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9:0350101:37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09:0350101:3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9:0350101:2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9:0350101: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9:0350101:1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9:0350101: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9:0240101:6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9:0240101: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9:0240101:4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9:0240101:4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9:0240101: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9:0240101:2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9:0240101:2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9:0240101:17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9:0240101:16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9:0240101: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9:0110101:9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9:0110101:9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9:0110101: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9:0110101:7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9:0110101:7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9:0110101:7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9:0110101:6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9:0110101:5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9:0110101:5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9:0110101:5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9:0110101:4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9:0110101:3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9:0110101:3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9:0110101: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9:0110101:2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9:0110101:2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9:0110101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09:0110101:1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9:0110101:19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9:0110101: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9:0110101:1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9:0110101:11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9:0110101:11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9:0110101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9:0110101:10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9:0110101:10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2:0550101:24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1:2830101:9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1:2570101:1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1:1910101:13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1:1620101:9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1:1620101: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1:1620101:8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1:1620101:8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1:1620101:7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1:1620101:6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1:1620101:6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1:1620101:5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1:1620101:41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1:1620101:40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1:1620101:37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1:1620101:3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1:1620101:2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1:1620101:11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1:1620101:10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1:1620101:10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1:1620101:10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1:1180101:2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1:0980101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1:0670101:8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1:0110101:2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1:0110101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1:0110101:1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1:0110101:1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1950101: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1270101:10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1:1180101:7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1:0900101:8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1:0110101: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1:0110101:1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1:0110101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1950101:4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1910405:27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2:0050201:52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7:0000000:3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4:0040501: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4:0040501:23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4:0040501:2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4:0040501:17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4:0040501:15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4:0040501:10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2:0000000:14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2:0000000:14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2:0000000:1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1:0040201:42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0040201:29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0040201:28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0031802:3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0031801:2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1:0030501:2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2040201: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2:0000000:49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2:0000000:25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2:0000000:14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1:0040201:42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0040201:29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0031801:30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1:0030701:22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1:0030501:35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4:0020101:15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4:0040501:2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3:0030101: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2:0000000:13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0040201:42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0040201:2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0031801:4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1:0030501:7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09:0000000:1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05:0190101:26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02:0050201:52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01:0020101:26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3:0870101:27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3:0870101:25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3:0050101:4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3:0050101:48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3:0050101:48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3:0050101: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1:0420101:33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1:0420101:1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9:0040102:2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7:0040201:9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7:0020401:19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4:0040501:8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4:0040501:19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08:0050225:2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07:1170101:31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07:1020101: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06:0010503:4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06:0010303:4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06:0010303:14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05:0240101:3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04:0140101: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03:0290101:11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03:0070101: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01:0690101:12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01:0010324: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1:0010106:1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8:0050225: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7:1170101:1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07:1020101:22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06:0010303:17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05:0390101:17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04:0650101: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04:0140101: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01:0750101:24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01:0690101:1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01:0690101:12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01:0010324:4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7:0020650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7:0020635:17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7:0020610: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7:0020610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7:0010311:3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7:0010213:2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7:0000000:94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6:0010433:9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6:0010433:70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6:0010433:58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6:0010430:8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6:0010430:45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6:0010430:17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6:0010420:6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6:0010420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6:0010403:17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6:0010314:40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6:0010314:15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6:0010207:18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5:0040409:8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5:0040409:26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5:0040301:1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5:0031458: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5:0031125:5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5:0030605: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5:0030605:2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5:0030605:1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5:0021602:6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5:0021534: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5:0021516: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5:0020725:3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5:0020622:3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5:0020622:105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5:0020409: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5:0020409:1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5:0020226:1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5:0020157:2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5:0010724:9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5:0010724:4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5:0010724:4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5:0010724:27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5:0010724:25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5:0010323:5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5:0010323:13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5:0010214: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5:0010102: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4:0820101:37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4:0820101:1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3:0580101:24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1:0420101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9:0860101:12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9:0860101:1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9:0010207:2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8:1430101:14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4:0740102:10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3:0620101:15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3:0080101:18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3:0010603:2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3:0010603:2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3:0010304:8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3:0010304:6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3:0010304:3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3:0010304:29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2:0360101: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9:0860101:12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9:0860101:1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9:0010207: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8:1430101:25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4:1130102: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4:0740102:2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3:0010603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3:0010304:5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3:0010304:10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2:0550101: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2:0000000:49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2:0000000:28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1:2720101: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1:1810101:2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1:1620101:9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1:1620101:9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1:1620101:8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1:1620101:8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1:1620101:7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1:1620101:7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1:1620101:5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1:1620101: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1:1620101:41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1:1620101:4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1:1620101:37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1:1620101:3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1:1620101: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1:1620101:1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1:1620101:10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1:1620101:1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1:1620101:10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7:0020610:19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7:0020424: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7:0020424:2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7:0020424:2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7:0020424:2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7:0010311:2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7:0000000:70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6:0010433: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6:0010433:70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6:0010433:5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6:0010430:50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6:0010430:39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6:0010430: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6:0010420: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6:0010314:27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6:0010223:4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6:0010223:38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6:0010223:37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6:0010212:13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6:0010207:23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6:0010201:6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6:0010201:29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6:0010201:28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6:0010201:1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6:0010201:10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6:0000000:146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5:0040409:38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5:0040409:10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5:0040301:14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5:0040301:117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5:0040301:1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5:0031402: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5:0031125:3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5:0031123:7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5:0031041: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5:0030976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5:0030605: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5:0030605: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5:0030605:1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5:0021602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5:0021554:5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5:0021534:24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5:0021102:41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5:0021102:10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5:0021102:10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5:0021102:10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5:0021102:10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5:0020725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5:0020708:3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5:0020708:1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5:0020623: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5:0020622:3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5:0020236:36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5:0010324: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5:0010323:29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5:0010323:10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5:0010214:2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25:0010131:28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25:0010131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4:0820101:32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4:0430101:1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4:0360101:8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4:0010404: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4:0010404:25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3:0870101:3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3:0870101:38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3:0870101:38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3:0870101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0:0010303:2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0:0010303:1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9:0860101:1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9:0040102:36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9:0040102:35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9:0010207: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8:1430101:7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8:1040101:7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8:1040101:5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8:1040101:5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8:1040101:4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8:0070407:4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8:0070407:3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8:0070407:28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8:0070407:2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8:0070407:2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8:0070407:24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8:0070407:24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8:0070407:23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8:0070407:23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8:0070407:2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8:0070407:23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8:0070407:23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8:0070407:2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8:0070407:2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8:0070407:20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8:0070407:20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8:0070407:20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8:0070406: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7:0140101:6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7:0110101:7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09:0240101:6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09:0240101:4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09:0240101:2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09:0240101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09:0840101:1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7:0020646: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7:0020610:20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7:0000000:94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6:0010505:8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6:0010433:9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6:0010433:58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6:0010433:5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6:0010431:12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6:0010430:47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6:0010430:30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6:0010420:6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6:0010420: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6:0010314: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5:0040409: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5:0040409:37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5:0040302:14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5:0040231: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5:0031125:9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5:0031125: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5:0030928: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5:0030605: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5:0030605:2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5:0030605: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5:0030605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5:0021534:6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5:0021534:15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5:0020725: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5:0020716: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5:0020622:66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5:0020622:105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5:0020409:3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5:0020226: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5:0010724:9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5:0010724:27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5:0010724:23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5:0010323:54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5:0010323:1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1:0040201:29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09:0840101:12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4:0690101:8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3:0730101:2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3:0010301:84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3:0010301:8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3:0010301: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3:0010301:7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3:0010301:5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3:0010301:27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3:0010301:2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3:0010301:21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3:0010301:11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3:0010301:11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3:0000000:65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2:0600101:1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2:0000000:4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2:0000000:34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1:1840101:3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1:1810101:6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1:1620104:6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1:1620104: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1:1620104:5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1:1620104:5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1:1620104: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1:1620104: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1:1620104:3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1:1620104:2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1:1620104: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1:1620104: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1:1620104:17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1:1620104:17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1:1620104:1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1:1620104:1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1:1620104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1:1620104: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1:1620101:9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1:1620101:9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1:1620101:8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1:1620101:8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1:1620101:8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1:1620101:7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1:1620101:6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1:1620101:54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1:1620101:4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1:1620101:4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1:1620101:39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1:1620101:3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1:1620101: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1:1620101: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1:1620101: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1:1620101:10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1:1620101:10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1:1620101: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1:1500101:6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1:1500101:3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1:1500101:3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1:1500101:3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1:1500101:2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1:1500101:2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1:1500101:2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1:1500101: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1:1500101:1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1:1500101: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1:0670101:29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1:0580201:1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0:2490101: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0:2040201: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0:2040101: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0:1950101: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0:1910405:20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0:1000101:9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0:1000101:91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0:1000101:91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0:1000101:91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0:1000101:8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0:1000101:76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0:1000101:61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0:1000101:60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0:1000101:60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0:1000101:56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0:1000101:37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0:1000101:37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0:1000101:36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0:1000101:23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0:1000101:18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0:1000101:15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0:1000101:10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0:0760101:9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0:0760101:9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0:0760101:8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0:0760101:8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0:0760101:8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0:0760101:8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0:0760101:8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0:0760101:7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0:0760101: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0:0760101: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0:0760101:46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0:0760101:4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0:0760101:45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0:0760101:43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0:0760101:4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0:0760101:42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0:0760101:42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0:0760101:4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0:0760101:4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0:0760101:41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0:0760101:39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0:0760101:39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0:0760101:38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0:0760101:38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0:0760101:37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0:0760101:37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0:0760101:3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0:0760101:3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0:0760101:30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0:0760101:29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0:0760101:27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0:0760101:24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0:0760101:24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0:0760101:1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0:0760101:10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0:0760101:10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0:0490101:57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0:0490101:56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0:0490101:56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0:0490101:42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0:0490101:23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0:0490101:17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0:0490101:168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0:0490101:12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0:0490101:10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0:0470101:7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0:0470101:6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0:0470101:5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0:0470101:40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0:0470101:40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0:0470101:40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0:0470101:18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0:0030801:1603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0:0030101:3171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09:0840101:61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08:0140101: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08:0050226: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07:1170101:165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07:1020101:22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07:0920101:4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07:0920101:24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07:0920101:24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07:0920101:1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07:0920101:11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06:0010303:17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05:0410101:22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04:0140101:9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04:0140101:7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03:0040213: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01:0010324:4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01:0010236:1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09:0240101:66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09:0240101:20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09:0240101:173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09:0030310:164</text:p>
          </table:table-cell>
          <table:table-cell table:style-name="ce32" office:value-type="date" office:date-value="2023-04-04">
            <text:p>04.04.2023</text:p>
          </table:table-cell>
          <table:table-cell table:style-name="ce37" office:value-type="date" office:date-value="2023-03-29">
            <text:p>29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472EEDF59249F915B8D8CFDC6563D1CE885BEE74B8C5C5C6DA34A559A1A8D91BC783CF4511308C107FC4AACBEE285224F63A2E04A740E3B70E0377F4CA86AFF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8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2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7T12:05:20.77</dc:date>
    <meta:print-date>2022-03-21T12:14:23Z</meta:print-date>
    <meta:editing-duration>PT13S</meta:editing-duration>
    <meta:editing-cycles>1</meta:editing-cycles>
    <meta:document-statistic meta:table-count="1" meta:cell-count="3655" meta:object-count="0"/>
  </office:meta>
</office:document-meta>
</file>