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651:.$B$1048576]; [.B1])+COUNTIF([.$B$1:.$B$11]; [.B1])+COUNTIF([.$B$93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651:.$B$1048576]; [.B1])+COUNTIF([.$B$1:.$B$11]; [.B1])+COUNTIF([.$B$93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51:.$B$1048576]; [.B1])+COUNTIF([.$B$1:.$B$11]; [.B1])+COUNTIF([.$B$93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51:.$B$1048576]; [.B1])+COUNTIF([.$B$1:.$B$11]; [.B1])+COUNTIF([.$B$93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651:.$B$1048576]; [.B1])+COUNTIF([.$B$1:.$B$11]; [.B1])+COUNTIF([.$B$93:.$B$94]; [.B1])&gt;1;NOT(ISBLANK([.B1]))))" style:apply-style-name="cf1" style:base-cell-address="Лист1.B1"/>
      <style:map style:condition="is-true-formula(AND(COUNTIF([.$B$651:.$B$1048576]; [.B651])&gt;1;NOT(ISBLANK([.B651]))))" style:apply-style-name="cf1" style:base-cell-address="Лист1.B65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51:.$B$1048576]; [.B1])+COUNTIF([.$B$1:.$B$11]; [.B1])+COUNTIF([.$B$93:.$B$94]; [.B1])&gt;1;NOT(ISBLANK([.B1]))))" style:apply-style-name="cf1" style:base-cell-address="Лист1.B1"/>
      <style:map style:condition="is-true-formula(AND(COUNTIF([.$B$651:.$B$1048576]; [.B651])&gt;1;NOT(ISBLANK([.B651]))))" style:apply-style-name="cf1" style:base-cell-address="Лист1.B65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51:.$B$1048576]; [.B1])+COUNTIF([.$B$1:.$B$11]; [.B1])+COUNTIF([.$B$93:.$B$94]; [.B1])&gt;1;NOT(ISBLANK([.B1]))))" style:apply-style-name="cf1" style:base-cell-address="Лист1.B1"/>
      <style:map style:condition="is-true-formula(AND(COUNTIF([.$B$651:.$B$1048576]; [.B651])&gt;1;NOT(ISBLANK([.B651]))))" style:apply-style-name="cf1" style:base-cell-address="Лист1.B65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656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53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8" office:value-type="string">
            <text:p>"<text:span text:style-name="T1"> 13</text:span>"<text:span text:style-name="T1"> апрел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30.03.2023 № 1528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79">
            <text:p>7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554">
            <text:p>554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30402:75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1.9">
            <text:p>81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15" office:value-type="string">
            <text:p>Отчет № 1/2019, Том 1, раздел 3.10.</text:p>
          </table:table-cell>
          <table:table-cell table:style-name="ce54" office:value-type="float" office:value="3612313.34">
            <text:p>3 612 313,34</text:p>
          </table:table-cell>
          <table:table-cell table:style-name="ce54" office:value-type="float" office:value="44106.39">
            <text:p>44 106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20127:55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4.7">
            <text:p>44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41364.91">
            <text:p>1 441 364,91</text:p>
          </table:table-cell>
          <table:table-cell table:style-name="ce54" office:value-type="float" office:value="32245.3">
            <text:p>32 245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1" office:value-type="string">
            <text:p>57:10:0960101:214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107.3">
            <text:p>107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12653.79">
            <text:p>1 112 653,79</text:p>
          </table:table-cell>
          <table:table-cell table:style-name="ce54" office:value-type="float" office:value="10369.56">
            <text:p>10 369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07:0030501:28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68.2">
            <text:p>68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2529.1">
            <text:p>222 529,10</text:p>
          </table:table-cell>
          <table:table-cell table:style-name="ce54" office:value-type="float" office:value="3262.89">
            <text:p>3 262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10:0050101:587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7.2">
            <text:p>14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60298.82">
            <text:p>2 760 298,82</text:p>
          </table:table-cell>
          <table:table-cell table:style-name="ce54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01:1870101:22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5.4">
            <text:p>65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3670.09">
            <text:p>373 670,09</text:p>
          </table:table-cell>
          <table:table-cell table:style-name="ce54" office:value-type="float" office:value="5713.61">
            <text:p>5 713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03:0280101:47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1.5">
            <text:p>31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9438.27">
            <text:p>89 438,27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04:0370101:107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0">
            <text:p>7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3436.3">
            <text:p>493 436,30</text:p>
          </table:table-cell>
          <table:table-cell table:style-name="ce54" office:value-type="float" office:value="7049.09">
            <text:p>7 049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10:0050501:88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3.3">
            <text:p>43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8682.31">
            <text:p>538 682,31</text:p>
          </table:table-cell>
          <table:table-cell table:style-name="ce54" office:value-type="float" office:value="12440.7">
            <text:p>12 440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8:1110101:34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65.5">
            <text:p>65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45746.66">
            <text:p>545 746,66</text:p>
          </table:table-cell>
          <table:table-cell table:style-name="ce54" office:value-type="float" office:value="8332.01">
            <text:p>8 332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8:1110101:34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64.5">
            <text:p>6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7414.65">
            <text:p>537 414,65</text:p>
          </table:table-cell>
          <table:table-cell table:style-name="ce54" office:value-type="float" office:value="8332.01">
            <text:p>8 332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9:0010309:40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9.7">
            <text:p>129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34232.95">
            <text:p>2 334 232,95</text:p>
          </table:table-cell>
          <table:table-cell table:style-name="ce54" office:value-type="float" office:value="17997.17">
            <text:p>17 997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25:0010826:71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98.2">
            <text:p>198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69183.1">
            <text:p>3 869 183,10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0:0030801:1821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1.6">
            <text:p>11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77512.42">
            <text:p>2 177 512,42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0:1910303:118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.2">
            <text:p>2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839.71">
            <text:p>47 839,71</text:p>
          </table:table-cell>
          <table:table-cell table:style-name="ce54" office:value-type="float" office:value="2256.59">
            <text:p>2 256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0:0010201:884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39.8">
            <text:p>39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7292.44">
            <text:p>107 292,44</text:p>
          </table:table-cell>
          <table:table-cell table:style-name="ce54" office:value-type="float" office:value="2695.79">
            <text:p>2 695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0:0012401:98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63">
            <text:p>6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9619.38">
            <text:p>99 619,38</text:p>
          </table:table-cell>
          <table:table-cell table:style-name="ce54" office:value-type="float" office:value="1581.26">
            <text:p>1 581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25:0000000:625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60.6">
            <text:p>6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2852.96">
            <text:p>112 852,96</text:p>
          </table:table-cell>
          <table:table-cell table:style-name="ce54" office:value-type="float" office:value="1862.26">
            <text:p>1 862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25:0030756:174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1.6">
            <text:p>4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470.02">
            <text:p>77 470,02</text:p>
          </table:table-cell>
          <table:table-cell table:style-name="ce54" office:value-type="float" office:value="1862.26">
            <text:p>1 862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25:0030756:174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31.4">
            <text:p>31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6976.03">
            <text:p>256 976,03</text:p>
          </table:table-cell>
          <table:table-cell table:style-name="ce54" office:value-type="float" office:value="8183.95">
            <text:p>8 183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01:0090101:13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401.0</text:p>
          </table:table-cell>
          <table:table-cell table:style-name="ce38" office:value-type="float" office:value="43.6">
            <text:p>43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4099.88">
            <text:p>204 099,88</text:p>
          </table:table-cell>
          <table:table-cell table:style-name="ce54" office:value-type="float" office:value="4681.19">
            <text:p>4 681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1:0410101:32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723.1</text:p>
          </table:table-cell>
          <table:table-cell table:style-name="ce38" office:value-type="float" office:value="401">
            <text:p>40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16060.44">
            <text:p>916 060,44</text:p>
          </table:table-cell>
          <table:table-cell table:style-name="ce54" office:value-type="float" office:value="2284.44">
            <text:p>2 284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04:0580101:17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822.0</text:p>
          </table:table-cell>
          <table:table-cell table:style-name="ce38" office:value-type="float" office:value="313.5">
            <text:p>313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75317.77">
            <text:p>1 175 317,77</text:p>
          </table:table-cell>
          <table:table-cell table:style-name="ce54" office:value-type="float" office:value="3749.02">
            <text:p>3 749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03:0830101:54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1016.1</text:p>
          </table:table-cell>
          <table:table-cell table:style-name="ce38" office:value-type="float" office:value="5257">
            <text:p>525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60793.37">
            <text:p>3 860 793,37</text:p>
          </table:table-cell>
          <table:table-cell table:style-name="ce54" office:value-type="float" office:value="734.41">
            <text:p>734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5:0000000:625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224">
            <text:p>22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292336">
            <text:p>5 292 336,00</text:p>
          </table:table-cell>
          <table:table-cell table:style-name="ce54" office:value-type="float" office:value="23626.5">
            <text:p>23 626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2" office:value-type="string">
            <text:p>57:25:0040409:56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20">
            <text:p>62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2246">
            <text:p>132 246,00</text:p>
          </table:table-cell>
          <table:table-cell table:style-name="ce54" office:value-type="float" office:value="213.3">
            <text:p>213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06:0970101:101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000">
            <text:p>10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06400">
            <text:p>506 400,00</text:p>
          </table:table-cell>
          <table:table-cell table:style-name="ce54" office:value-type="float" office:value="50.64">
            <text:p>50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23:0010304:8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850">
            <text:p>385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92623">
            <text:p>392 623,00</text:p>
          </table:table-cell>
          <table:table-cell table:style-name="ce54" office:value-type="float" office:value="101.98">
            <text:p>101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20:0010303:1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20">
            <text:p>82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2298.8">
            <text:p>132 298,80</text:p>
          </table:table-cell>
          <table:table-cell table:style-name="ce54" office:value-type="float" office:value="161.34">
            <text:p>161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06:0010206:6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16">
            <text:p>1116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03119.88">
            <text:p>603 119,88</text:p>
          </table:table-cell>
          <table:table-cell table:style-name="ce54" office:value-type="float" office:value="540.43">
            <text:p>540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10:0960101:213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09">
            <text:p>2209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12247.87">
            <text:p>712 247,87</text:p>
          </table:table-cell>
          <table:table-cell table:style-name="ce54" office:value-type="float" office:value="322.43">
            <text:p>322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10:0940101:285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00">
            <text:p>8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65512">
            <text:p>365 512,00</text:p>
          </table:table-cell>
          <table:table-cell table:style-name="ce54" office:value-type="float" office:value="456.89">
            <text:p>456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10:0000000:313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03">
            <text:p>403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28411.92">
            <text:p>128 411,92</text:p>
          </table:table-cell>
          <table:table-cell table:style-name="ce54" office:value-type="float" office:value="318.64">
            <text:p>318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25:0040408:310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38">
            <text:p>638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17028.82">
            <text:p>517 028,82</text:p>
          </table:table-cell>
          <table:table-cell table:style-name="ce54" office:value-type="float" office:value="810.39">
            <text:p>810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25:0040408:310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84">
            <text:p>384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28542.72">
            <text:p>328 542,72</text:p>
          </table:table-cell>
          <table:table-cell table:style-name="ce54" office:value-type="float" office:value="855.58">
            <text:p>855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05:0010201:5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144">
            <text:p>3144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44760.4">
            <text:p>244 760,40</text:p>
          </table:table-cell>
          <table:table-cell table:style-name="ce54" office:value-type="float" office:value="77.85">
            <text:p>77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24:0540101:15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9850">
            <text:p>219 850,00</text:p>
          </table:table-cell>
          <table:table-cell table:style-name="ce54" office:value-type="float" office:value="43.97">
            <text:p>43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24:0170101:18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344">
            <text:p>4344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7269.84">
            <text:p>187 269,84</text:p>
          </table:table-cell>
          <table:table-cell table:style-name="ce54" office:value-type="float" office:value="43.11">
            <text:p>43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8:0540101:2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017">
            <text:p>9017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28306.03">
            <text:p>528 306,03</text:p>
          </table:table-cell>
          <table:table-cell table:style-name="ce54" office:value-type="float" office:value="58.59">
            <text:p>58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05:0550101:5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02">
            <text:p>1102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3796.08">
            <text:p>83 796,08</text:p>
          </table:table-cell>
          <table:table-cell table:style-name="ce54" office:value-type="float" office:value="76.04">
            <text:p>76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05:0010403:8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29">
            <text:p>1529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8282.76">
            <text:p>138 282,76</text:p>
          </table:table-cell>
          <table:table-cell table:style-name="ce54" office:value-type="float" office:value="90.44">
            <text:p>90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04:0030101:120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300">
            <text:p>33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62647">
            <text:p>262 647,00</text:p>
          </table:table-cell>
          <table:table-cell table:style-name="ce54" office:value-type="float" office:value="79.59">
            <text:p>79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0:0040101:1032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8">
            <text:p>28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0605.2">
            <text:p>20 605,20</text:p>
          </table:table-cell>
          <table:table-cell table:style-name="ce54" office:value-type="float" office:value="735.9">
            <text:p>735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0:0040101:1032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8">
            <text:p>28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0605.2">
            <text:p>20 605,20</text:p>
          </table:table-cell>
          <table:table-cell table:style-name="ce54" office:value-type="float" office:value="735.9">
            <text:p>735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0:0040101:1032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925.7">
            <text:p>16 925,70</text:p>
          </table:table-cell>
          <table:table-cell table:style-name="ce54" office:value-type="float" office:value="735.9">
            <text:p>735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25:0010156:14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1955.64">
            <text:p>51 955,64</text:p>
          </table:table-cell>
          <table:table-cell table:style-name="ce54" office:value-type="float" office:value="2361.62">
            <text:p>2 361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25:0020129:59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4721.2">
            <text:p>54 721,20</text:p>
          </table:table-cell>
          <table:table-cell table:style-name="ce54" office:value-type="float" office:value="2280.05">
            <text:p>2 280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25:0040321:270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7525.64">
            <text:p>67 525,64</text:p>
          </table:table-cell>
          <table:table-cell table:style-name="ce54" office:value-type="float" office:value="2597.14">
            <text:p>2 597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05:0010404:15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10">
            <text:p>110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007.9">
            <text:p>9 007,90</text:p>
          </table:table-cell>
          <table:table-cell table:style-name="ce54" office:value-type="float" office:value="81.89">
            <text:p>81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1910303:118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3054.88">
            <text:p>23 054,88</text:p>
          </table:table-cell>
          <table:table-cell table:style-name="ce54" office:value-type="float" office:value="960.62">
            <text:p>960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09:0030403:18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3:011</text:p>
          </table:table-cell>
          <table:table-cell table:style-name="ce38" office:value-type="float" office:value="301">
            <text:p>301</text:p>
          </table:table-cell>
          <table:table-cell table:style-name="ce45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4298.17">
            <text:p>44 298,17</text:p>
          </table:table-cell>
          <table:table-cell table:style-name="ce54" office:value-type="float" office:value="147.17">
            <text:p>147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25:0021601: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15411">
            <text:p>15411</text:p>
          </table:table-cell>
          <table:table-cell table:style-name="ce45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854180.78">
            <text:p>13 854 180,78</text:p>
          </table:table-cell>
          <table:table-cell table:style-name="ce54" office:value-type="float" office:value="898.98">
            <text:p>898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22:0040101:57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2836">
            <text:p>2836</text:p>
          </table:table-cell>
          <table:table-cell table:style-name="ce45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26967.72">
            <text:p>126 967,72</text:p>
          </table:table-cell>
          <table:table-cell table:style-name="ce54" office:value-type="float" office:value="44.77">
            <text:p>44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22:0000000:167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1:150</text:p>
          </table:table-cell>
          <table:table-cell table:style-name="ce38" office:value-type="float" office:value="12726">
            <text:p>12726</text:p>
          </table:table-cell>
          <table:table-cell table:style-name="ce45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70862">
            <text:p>470 862,00</text:p>
          </table:table-cell>
          <table:table-cell table:style-name="ce54" office:value-type="float" office:value="37">
            <text:p>37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1:2350101:46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1:180</text:p>
          </table:table-cell>
          <table:table-cell table:style-name="ce38" office:value-type="float" office:value="590">
            <text:p>590</text:p>
          </table:table-cell>
          <table:table-cell table:style-name="ce45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956.7">
            <text:p>18 956,70</text:p>
          </table:table-cell>
          <table:table-cell table:style-name="ce54" office:value-type="float" office:value="32.13">
            <text:p>32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1:2350101:46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1:180</text:p>
          </table:table-cell>
          <table:table-cell table:style-name="ce38" office:value-type="float" office:value="1370">
            <text:p>1370</text:p>
          </table:table-cell>
          <table:table-cell table:style-name="ce45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4018.1">
            <text:p>44 018,10</text:p>
          </table:table-cell>
          <table:table-cell table:style-name="ce54" office:value-type="float" office:value="32.13">
            <text:p>32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1:2350101:46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1:180</text:p>
          </table:table-cell>
          <table:table-cell table:style-name="ce38" office:value-type="float" office:value="7410">
            <text:p>7410</text:p>
          </table:table-cell>
          <table:table-cell table:style-name="ce45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95920.4">
            <text:p>195 920,40</text:p>
          </table:table-cell>
          <table:table-cell table:style-name="ce54" office:value-type="float" office:value="26.44">
            <text:p>26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1:0000000:186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1:180</text:p>
          </table:table-cell>
          <table:table-cell table:style-name="ce38" office:value-type="float" office:value="5000">
            <text:p>5000</text:p>
          </table:table-cell>
          <table:table-cell table:style-name="ce45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43350">
            <text:p>143 350,00</text:p>
          </table:table-cell>
          <table:table-cell table:style-name="ce54" office:value-type="float" office:value="28.67">
            <text:p>28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2:0560102:55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1:150</text:p>
          </table:table-cell>
          <table:table-cell table:style-name="ce38" office:value-type="float" office:value="36635">
            <text:p>36635</text:p>
          </table:table-cell>
          <table:table-cell table:style-name="ce44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36010.7">
            <text:p>836 010,70</text:p>
          </table:table-cell>
          <table:table-cell table:style-name="ce54" office:value-type="float" office:value="22.82">
            <text:p>22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5:0020201:34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258">
            <text:p>1258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5878.16">
            <text:p>35 878,16</text:p>
          </table:table-cell>
          <table:table-cell table:style-name="ce54" office:value-type="float" office:value="28.52">
            <text:p>28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06:1330101:36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3:022</text:p>
          </table:table-cell>
          <table:table-cell table:style-name="ce38" office:value-type="float" office:value="289">
            <text:p>289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9387.1">
            <text:p>99 387,10</text:p>
          </table:table-cell>
          <table:table-cell table:style-name="ce54" office:value-type="float" office:value="343.9">
            <text:p>343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09:0030403:2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3:050</text:p>
          </table:table-cell>
          <table:table-cell table:style-name="ce38" office:value-type="float" office:value="21996">
            <text:p>21996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304775.32">
            <text:p>5 304 775,32</text:p>
          </table:table-cell>
          <table:table-cell table:style-name="ce54" office:value-type="float" office:value="241.17">
            <text:p>241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05:0000000:62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3000">
            <text:p>73 000,00</text:p>
          </table:table-cell>
          <table:table-cell table:style-name="ce54" office:value-type="float" office:value="7.3">
            <text:p>7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05:0000000:62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15000">
            <text:p>15000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9500">
            <text:p>109 500,00</text:p>
          </table:table-cell>
          <table:table-cell table:style-name="ce54" office:value-type="float" office:value="7.3">
            <text:p>7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06:0990101:5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182822">
            <text:p>182822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56367.32">
            <text:p>1 656 367,32</text:p>
          </table:table-cell>
          <table:table-cell table:style-name="ce54" office:value-type="float" office:value="9.06">
            <text:p>9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06:0610101:16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5000">
            <text:p>2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09750">
            <text:p>209 750,00</text:p>
          </table:table-cell>
          <table:table-cell table:style-name="ce54" office:value-type="float" office:value="8.39">
            <text:p>8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06:0610101:16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3525">
            <text:p>23525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97374.75">
            <text:p>197 374,75</text:p>
          </table:table-cell>
          <table:table-cell table:style-name="ce54" office:value-type="float" office:value="8.39">
            <text:p>8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06:0610101:15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1701">
            <text:p>21701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2071.39">
            <text:p>182 071,39</text:p>
          </table:table-cell>
          <table:table-cell table:style-name="ce54" office:value-type="float" office:value="8.39">
            <text:p>8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06:0610101:15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1034">
            <text:p>21034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76475.26">
            <text:p>176 475,26</text:p>
          </table:table-cell>
          <table:table-cell table:style-name="ce54" office:value-type="float" office:value="8.39">
            <text:p>8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06:0050102:48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10900">
            <text:p>10900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4992">
            <text:p>74 992,00</text:p>
          </table:table-cell>
          <table:table-cell table:style-name="ce54" office:value-type="float" office:value="6.88">
            <text:p>6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06:0050102:47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24100">
            <text:p>24100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5808">
            <text:p>165 808,00</text:p>
          </table:table-cell>
          <table:table-cell table:style-name="ce54" office:value-type="float" office:value="6.88">
            <text:p>6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06:0050102:47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88100">
            <text:p>88100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06128">
            <text:p>606 128,00</text:p>
          </table:table-cell>
          <table:table-cell table:style-name="ce54" office:value-type="float" office:value="6.88">
            <text:p>6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06:0050102:46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6100">
            <text:p>6100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1968">
            <text:p>41 968,00</text:p>
          </table:table-cell>
          <table:table-cell table:style-name="ce54" office:value-type="float" office:value="6.88">
            <text:p>6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06:0050102:46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53500">
            <text:p>53500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68080">
            <text:p>368 080,00</text:p>
          </table:table-cell>
          <table:table-cell table:style-name="ce54" office:value-type="float" office:value="6.88">
            <text:p>6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24:0000000:77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497733">
            <text:p>1497733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300921.93">
            <text:p>9 300 921,93</text:p>
          </table:table-cell>
          <table:table-cell table:style-name="ce54" office:value-type="float" office:value="6.21">
            <text:p>6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2:0000000:166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2091">
            <text:p>62091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71925.09">
            <text:p>371 925,09</text:p>
          </table:table-cell>
          <table:table-cell table:style-name="ce54" office:value-type="float" office:value="5.99">
            <text:p>5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1:0040201:17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3110">
            <text:p>5311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36186.3">
            <text:p>336 186,30</text:p>
          </table:table-cell>
          <table:table-cell table:style-name="ce54" office:value-type="float" office:value="6.33">
            <text:p>6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4:0040302:14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0792">
            <text:p>60792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45906.48">
            <text:p>345 906,48</text:p>
          </table:table-cell>
          <table:table-cell table:style-name="ce54" office:value-type="float" office:value="5.69">
            <text:p>5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24:0030401:33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5000">
            <text:p>7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49250">
            <text:p>449 250,00</text:p>
          </table:table-cell>
          <table:table-cell table:style-name="ce54" office:value-type="float" office:value="5.99">
            <text:p>5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40308:293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2:1010101:25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03:0270101:27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1650101:124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15:0660101:35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25:0040408:291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09:0400101:130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10:0960101:211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10:1330102:114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10:2160101:58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5:0430101:22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15:0720101:25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8:0540101:15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9:0380101:41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25:0010727:158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25:0020129:38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25:0020407:43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06:0390101:4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10:0040101:1020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11:2390101:13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11:2390101:15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10:0040101:1022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22:0560101:20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22:0560101:22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09:0030403:18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22:0000000:105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06:0000000:103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7" office:value-type="string">
            <text:p>57:24:0040401:30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09:0030207:7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09:0030207:7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09:0030207:1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09:0030207:1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14:0010104:9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14:0010104:9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14:0010104: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14:0010104:8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14:0010104:8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14:0010104:8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14:0010104:7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14:0010104:7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14:0010104:7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14:0010104:7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14:0010104:7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14:0010104:6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14:0010104:6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14:0010104:6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14:0010104: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14:0010104:5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4:0010104:5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4:0010104:5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4:0010104:5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4:0010104:5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4:0010104:5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4:0010104:5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4:0010104: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4:0010104:4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4:0010104:4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4:0010104:4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4:0010104:4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4:0010104: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4:0010104:3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14:0010104:3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14:0010104:3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14:0010104:2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14:0010104:2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14:0010104:2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4:0010104:2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14:0010104:1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4:0010104:1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14:0010104:1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14:0010104: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13:0010602:7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11:1940102: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11:1830102: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11:1830102:5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11:1830102:1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11:1830102:16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11:1620105:8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11:1620105:8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11:1620105:8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11:1620105:7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11:1620105:7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11:1620105:7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11:1620105: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11:1620105:5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11:1620105:5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11:1620105:5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1:1620105:4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11:1620105:4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11:1620105: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11:1620105:3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11:1620105:3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11:1620105:3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11:1620105: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11:1620105:2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11:1620105:2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11:1620105:1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11:1620105:1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11:1620105:13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11:1620105:13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11:1620105:12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11:1620105:12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11:1620105:1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11:1620101:6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11:1620101: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10:2540101:7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10:2540101:5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10:1910405:7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10:1910405:7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10:1910405:5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10:1910405:45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10:1910405:4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10:1910405:27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10:1910405:27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10:1910405:22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10:1910405:21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10:1910405:20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10:1910405:20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10:1910405:19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10:1910405:18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10:1910405:1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10:1910405:15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10:1910405:13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10:1910405:1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10:1910405:10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10:1910405:10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10:1910304:88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10:1910304:88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10:1910304:88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10:1910304:8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10:1910304:7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10:1910304:73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10:1910304:72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10:1910304:26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10:1910304:26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10:1910304:23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10:1910304:22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10:1910304:21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10:1910304:21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10:1910101:194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10:1710101:7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10:1330102:66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10:1230101:203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10:1010101:29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10:1010101:2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10:0045601:13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10:0011101:15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10:0011101:15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09:1380101:4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09:1380101:12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09:0980101:6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09:0980101:4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09:0980101:30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09:0980101:28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09:0360101:9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09:0360101:35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09:0360101:3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09:0360101:3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09:0360101:2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09:0360101:19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09:0360101:14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09:0360101:13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05:0290101:3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05:0290101:25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05:0290101:24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27:0010215:2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27:0010215:11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27:0010215:11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27:0010215:10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22:0540101:42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22:0540101:3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22:0540101:18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22:0540101:15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22:0540101:15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22:0540101:10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22:0540101: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21:0260101:61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19:0810101:3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18:1670101:7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18:1400101:7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18:1400101:5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18:1400101:2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18:1300101:2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18:1300101:1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18:0940101:18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18:0940101:18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18:0070405:7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18:0070405:6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18:0070405:6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18:0070405:6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18:0070405:5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18:0070405: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18:0070405:48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18:0070405:48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18:0070405:48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18:0070405:48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18:0070405:47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18:0070405:47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18:0070405:4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18:0070405:34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18:0070405:34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18:0070405:34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18:0070405:3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18:0070405:3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18:0070405:31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18:0070405:3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18:0070405:29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18:0070405:2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18:0070405:1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17:0900101:15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17:0500101:3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17:0350101:4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16:0380201:3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16:0010103:8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16:0010103:32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16:0010103:141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16:0010103:141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16:0010103:140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16:0010103:140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16:0010103:124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15:0010201:11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15:0010201:10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14:0900102:9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14:0900102:7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14:0900102:6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14:0900102: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14:0900102:5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14:0900102: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14:0900102:3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14:0900102:30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14:0900102: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14:0900102:2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14:0900102: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14:0900102:18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14:0900102:18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14:0900102:16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14:0900102:16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14:0900102:16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14:0900102:16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14:0900102:16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14:0900102:15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14:0900102:15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14:0900102:15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14:0900102:15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14:0900102:1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14:0790101:91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14:0790101:79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14:0790101:78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14:0790101:77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14:0790101:73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14:0790101:71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14:0790101:70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14:0790101:27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14:0790101:10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11:0310101:6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11:0310101:2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11:0310101:16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10:0830101:21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10:0570201:4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10:0370101:15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10:0046401:19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09:0360101:13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09:0360101:11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09:0360101:11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09:0030207:7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09:0030207:7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08:0450101:7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08:0450101:6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08:0450101:5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08:0450101:3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08:0450101:25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08:0450101:13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08:0450101:13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08:0450101:13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07:0880101:38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06:1490101:1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06:1490101:1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06:1080101:43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05:0010404:1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14:0030102:9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14:0030101:19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14:0030101:19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10:0040101:944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10:0040101:1021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10:0030701:5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05:0010201:4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04:0010415: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03:0450101: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03:0450101:58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03:0450101:58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03:0450101:5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03:0450101:44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03:0450101:12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03:0450101:11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03:0450101:10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03:0290101:14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03:0120101:5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03:0120101:15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03:0120101:15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02:0650101:27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02:0650101:27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02:0650101:16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01:1670101:3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11:0040101:62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11:0040101:62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11:0040101:62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10:2720101:2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14:0030101:20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14:0030101:19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14:0030101:19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14:0030101:18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14:0030101:17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14:0030101:16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13:0040301:14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11:0022401:2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11:0021802:6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11:0021802:50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11:0021802:13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10:0052601:2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10:0052601:2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7" office:value-type="string">
            <text:p>57:10:0052601:14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7" office:value-type="string">
            <text:p>57:10:0052101:5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7" office:value-type="string">
            <text:p>57:10:0052101:16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7" office:value-type="string">
            <text:p>57:24:0040401:56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7" office:value-type="string">
            <text:p>57:24:0040401:56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7" office:value-type="string">
            <text:p>57:24:0040401:55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7" office:value-type="string">
            <text:p>57:24:0040401:55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7" office:value-type="string">
            <text:p>57:24:0040401:55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7" office:value-type="string">
            <text:p>57:24:0040401:55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7" office:value-type="string">
            <text:p>57:24:0040401:55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7" office:value-type="string">
            <text:p>57:24:0040401:55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7" office:value-type="string">
            <text:p>57:24:0040401:55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7" office:value-type="string">
            <text:p>57:24:0040401:55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7" office:value-type="string">
            <text:p>57:24:0040401:55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7" office:value-type="string">
            <text:p>57:24:0040401:54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7" office:value-type="string">
            <text:p>57:24:0040401:54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7" office:value-type="string">
            <text:p>57:24:0040401:54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7" office:value-type="string">
            <text:p>57:24:0040401:4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7" office:value-type="string">
            <text:p>57:24:0040401:34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7" office:value-type="string">
            <text:p>57:24:0040401:34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7" office:value-type="string">
            <text:p>57:24:0040401:29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7" office:value-type="string">
            <text:p>57:24:0040401: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7" office:value-type="string">
            <text:p>57:24:0040401: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7" office:value-type="string">
            <text:p>57:05:0050101:35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7" office:value-type="string">
            <text:p>57:05:0050101:34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7" office:value-type="string">
            <text:p>57:05:0050101:34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7" office:value-type="string">
            <text:p>57:05:0050101:34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7" office:value-type="string">
            <text:p>57:22:0050107:24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7" office:value-type="string">
            <text:p>57:19:0050101:35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7" office:value-type="string">
            <text:p>57:19:0050101:32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7" office:value-type="string">
            <text:p>57:19:0050101:28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7" office:value-type="string">
            <text:p>57:19:0050101:28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7" office:value-type="string">
            <text:p>57:19:0050101:28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7" office:value-type="string">
            <text:p>57:19:0000000:195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7" office:value-type="string">
            <text:p>57:16:0030104:8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7" office:value-type="string">
            <text:p>57:16:0030104:8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7" office:value-type="string">
            <text:p>57:16:0030104:7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7" office:value-type="string">
            <text:p>57:16:0030104:10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7" office:value-type="string">
            <text:p>57:15:0040401:7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7" office:value-type="string">
            <text:p>57:15:0040401:6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7" office:value-type="string">
            <text:p>57:15:0040401:4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7" office:value-type="string">
            <text:p>57:15:0040401:28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7" office:value-type="string">
            <text:p>57:15:0040401:28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7" office:value-type="string">
            <text:p>57:15:0010201:9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7" office:value-type="string">
            <text:p>57:15:0010201:9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7" office:value-type="string">
            <text:p>57:15:0010201:9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7" office:value-type="string">
            <text:p>57:15:0010201:9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7" office:value-type="string">
            <text:p>57:15:0010201:8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7" office:value-type="string">
            <text:p>57:15:0010201:8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7" office:value-type="string">
            <text:p>57:15:0010201:8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7" office:value-type="string">
            <text:p>57:15:0010201:8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7" office:value-type="string">
            <text:p>57:15:0010201:8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7" office:value-type="string">
            <text:p>57:15:0010201:8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7" office:value-type="string">
            <text:p>57:15:0010201:7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7" office:value-type="string">
            <text:p>57:15:0010201:7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7" office:value-type="string">
            <text:p>57:15:0010201:7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7" office:value-type="string">
            <text:p>57:15:0010201:7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7" office:value-type="string">
            <text:p>57:15:0010201:6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7" office:value-type="string">
            <text:p>57:15:0010201:6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7" office:value-type="string">
            <text:p>57:15:0010201: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7" office:value-type="string">
            <text:p>57:15:0010201:24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7" office:value-type="string">
            <text:p>57:15:0010201:24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7" office:value-type="string">
            <text:p>57:15:0010201:24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7" office:value-type="string">
            <text:p>57:15:0010201:24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7" office:value-type="string">
            <text:p>57:15:0010201:13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7" office:value-type="string">
            <text:p>57:15:0010201:13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7" office:value-type="string">
            <text:p>57:15:0010201:1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7" office:value-type="string">
            <text:p>57:15:0010201:11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7" office:value-type="string">
            <text:p>57:15:0010201:11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7" office:value-type="string">
            <text:p>57:15:0010201:11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7" office:value-type="string">
            <text:p>57:15:0010201:11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7" office:value-type="string">
            <text:p>57:15:0010201:10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7" office:value-type="string">
            <text:p>57:15:0010201:10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7" office:value-type="string">
            <text:p>57:14:0050301:2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7" office:value-type="string">
            <text:p>57:14:0050301:2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7" office:value-type="string">
            <text:p>57:14:0050301:1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7" office:value-type="string">
            <text:p>57:14:0040702:4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7" office:value-type="string">
            <text:p>57:14:0040702:4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7" office:value-type="string">
            <text:p>57:14:0040702:3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7" office:value-type="string">
            <text:p>57:14:0040702:16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7" office:value-type="string">
            <text:p>57:14:0030102:8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7" office:value-type="string">
            <text:p>57:14:0030102:8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7" office:value-type="string">
            <text:p>57:14:0030102:7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7" office:value-type="string">
            <text:p>57:14:0030102:7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7" office:value-type="string">
            <text:p>57:14:0030102:6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7" office:value-type="string">
            <text:p>57:14:0030102:6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7" office:value-type="string">
            <text:p>57:14:0030102:5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7" office:value-type="string">
            <text:p>57:14:0030102:26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7" office:value-type="string">
            <text:p>57:14:0030102:14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7" office:value-type="string">
            <text:p>57:14:0030102:14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7" office:value-type="string">
            <text:p>57:14:0030102:14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7" office:value-type="string">
            <text:p>57:14:0030102:12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7" office:value-type="string">
            <text:p>57:14:0030102:11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7" office:value-type="string">
            <text:p>57:14:0030101:23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7" office:value-type="string">
            <text:p>57:14:0030101:22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7" office:value-type="string">
            <text:p>57:14:0030101:22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7" office:value-type="string">
            <text:p>57:14:0030101:21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7" office:value-type="string">
            <text:p>57:14:0030101:21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7" office:value-type="string">
            <text:p>57:19:0020503:7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7" office:value-type="string">
            <text:p>57:25:0010803:6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7" office:value-type="string">
            <text:p>57:25:0010803:3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7" office:value-type="string">
            <text:p>57:25:0010803:20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7" office:value-type="string">
            <text:p>57:25:0010803:17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7" office:value-type="string">
            <text:p>57:25:0010803:15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7" office:value-type="string">
            <text:p>57:25:0010803:14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7" office:value-type="string">
            <text:p>57:25:0010803:1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7" office:value-type="string">
            <text:p>57:25:0010711:6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7" office:value-type="string">
            <text:p>57:25:0010711:6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7" office:value-type="string">
            <text:p>57:25:0010711:6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7" office:value-type="string">
            <text:p>57:25:0010711:6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7" office:value-type="string">
            <text:p>57:25:0010711:5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7" office:value-type="string">
            <text:p>57:25:0010711:5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7" office:value-type="string">
            <text:p>57:25:0010711:5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7" office:value-type="string">
            <text:p>57:25:0010711:5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7" office:value-type="string">
            <text:p>57:25:0010711:5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7" office:value-type="string">
            <text:p>57:25:0010711:4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7" office:value-type="string">
            <text:p>57:25:0010711:4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7" office:value-type="string">
            <text:p>57:25:0010711:4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7" office:value-type="string">
            <text:p>57:25:0010711:4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7" office:value-type="string">
            <text:p>57:25:0010711:4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7" office:value-type="string">
            <text:p>57:25:0010711:4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7" office:value-type="string">
            <text:p>57:25:0010711:3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7" office:value-type="string">
            <text:p>57:25:0010711:3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7" office:value-type="string">
            <text:p>57:25:0010711:3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7" office:value-type="string">
            <text:p>57:25:0010711:3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7" office:value-type="string">
            <text:p>57:25:0010711:3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7" office:value-type="string">
            <text:p>57:25:0010711:2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7" office:value-type="string">
            <text:p>57:25:0010711:2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7" office:value-type="string">
            <text:p>57:25:0010711:2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7" office:value-type="string">
            <text:p>57:25:0010711:2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7" office:value-type="string">
            <text:p>57:25:0010711:15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7" office:value-type="string">
            <text:p>57:25:0010711:1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7" office:value-type="string">
            <text:p>57:25:0010711:14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7" office:value-type="string">
            <text:p>57:25:0010711:14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7" office:value-type="string">
            <text:p>57:25:0010711:1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7" office:value-type="string">
            <text:p>57:25:0010711:13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7" office:value-type="string">
            <text:p>57:25:0010711:13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7" office:value-type="string">
            <text:p>57:25:0010711:1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7" office:value-type="string">
            <text:p>57:25:0010711:12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7" office:value-type="string">
            <text:p>57:25:0010711:12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7" office:value-type="string">
            <text:p>57:25:0010711:12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7" office:value-type="string">
            <text:p>57:27:0020634: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7" office:value-type="string">
            <text:p>57:27:0020634:2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7" office:value-type="string">
            <text:p>57:27:0020634:1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7" office:value-type="string">
            <text:p>57:27:0020618: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7" office:value-type="string">
            <text:p>57:27:0020618:21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7" office:value-type="string">
            <text:p>57:27:0020618:1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7" office:value-type="string">
            <text:p>57:27:0020618:1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7" office:value-type="string">
            <text:p>57:27:0010404:9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7" office:value-type="string">
            <text:p>57:27:0010404: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7" office:value-type="string">
            <text:p>57:27:0010404:43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7" office:value-type="string">
            <text:p>57:27:0010404:3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7" office:value-type="string">
            <text:p>57:26:0010801: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7" office:value-type="string">
            <text:p>57:26:0010233:22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7" office:value-type="string">
            <text:p>57:26:0010207:9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7" office:value-type="string">
            <text:p>57:26:0010207:6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7" office:value-type="string">
            <text:p>57:26:0010207:1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7" office:value-type="string">
            <text:p>57:26:0000000:109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7" office:value-type="string">
            <text:p>57:25:0021514:1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7" office:value-type="string">
            <text:p>57:25:0021506:5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7" office:value-type="string">
            <text:p>57:25:0010711:6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7" office:value-type="string">
            <text:p>57:25:0010711:6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7" office:value-type="string">
            <text:p>57:25:0010711:6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7" office:value-type="string">
            <text:p>57:25:0010711:5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7" office:value-type="string">
            <text:p>57:25:0010711:5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7" office:value-type="string">
            <text:p>57:25:0010711:4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7" office:value-type="string">
            <text:p>57:25:0010711:4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7" office:value-type="string">
            <text:p>57:25:0010711:4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7" office:value-type="string">
            <text:p>57:25:0010711:3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7" office:value-type="string">
            <text:p>57:25:0010711:3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7" office:value-type="string">
            <text:p>57:25:0010711: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7" office:value-type="string">
            <text:p>57:25:0010711:1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7" office:value-type="string">
            <text:p>57:25:0010711:1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7" office:value-type="string">
            <text:p>57:25:0010711:116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7" office:value-type="string">
            <text:p>57:25:0010711:113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7" office:value-type="string">
            <text:p>57:25:0010711:10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7" office:value-type="string">
            <text:p>57:25:0010711:10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7" office:value-type="string">
            <text:p>57:25:0010711:10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7" office:value-type="string">
            <text:p>57:25:0010158: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7" office:value-type="string">
            <text:p>57:25:0010158: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7" office:value-type="string">
            <text:p>57:25:0010158: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7" office:value-type="string">
            <text:p>57:25:0010109: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7" office:value-type="string">
            <text:p>57:24:0780101:15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7" office:value-type="string">
            <text:p>57:24:0040301:1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7" office:value-type="string">
            <text:p>57:23:1010201:13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7" office:value-type="string">
            <text:p>57:25:0010711:12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7" office:value-type="string">
            <text:p>57:25:0010711:12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7" office:value-type="string">
            <text:p>57:25:0010711:11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7" office:value-type="string">
            <text:p>57:25:0010711:11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7" office:value-type="string">
            <text:p>57:25:0010711:116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7" office:value-type="string">
            <text:p>57:25:0010711:11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7" office:value-type="string">
            <text:p>57:25:0010711:11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7" office:value-type="string">
            <text:p>57:25:0010711:11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7" office:value-type="string">
            <text:p>57:25:0010711:10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7" office:value-type="string">
            <text:p>57:25:0010711:10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7" office:value-type="string">
            <text:p>57:25:0010711:10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7" office:value-type="string">
            <text:p>57:25:0010711:10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7" office:value-type="string">
            <text:p>57:25:0010711:101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7" office:value-type="string">
            <text:p>57:25:0010711:100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7" office:value-type="string">
            <text:p>57:25:0010704:7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7" office:value-type="string">
            <text:p>57:25:0010704:7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7" office:value-type="string">
            <text:p>57:25:0010704:7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7" office:value-type="string">
            <text:p>57:25:0010704:6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7" office:value-type="string">
            <text:p>57:25:0010704:5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7" office:value-type="string">
            <text:p>57:25:0010704:5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7" office:value-type="string">
            <text:p>57:25:0010704:2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7" office:value-type="string">
            <text:p>57:25:0010704:165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7" office:value-type="string">
            <text:p>57:25:0010502:2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7" office:value-type="string">
            <text:p>57:24:0460101:11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7" office:value-type="string">
            <text:p>57:22:0540101:23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7" office:value-type="string">
            <text:p>57:22:0540101:20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7" office:value-type="string">
            <text:p>57:18:1180101: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7" office:value-type="string">
            <text:p>57:18:1180101:133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7" office:value-type="string">
            <text:p>57:15:0720101:1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7" office:value-type="string">
            <text:p>57:15:0430101:6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7" office:value-type="string">
            <text:p>57:14:0010202:32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7" office:value-type="string">
            <text:p>57:23:0180102: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7" office:value-type="string">
            <text:p>57:23:0010102:71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7" office:value-type="string">
            <text:p>57:23:0010102:70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7" office:value-type="string">
            <text:p>57:23:0010102:70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7" office:value-type="string">
            <text:p>57:23:0010102:4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7" office:value-type="string">
            <text:p>57:23:0010102:18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7" office:value-type="string">
            <text:p>57:22:0900101: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7" office:value-type="string">
            <text:p>57:22:0850101:8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7" office:value-type="string">
            <text:p>57:22:0850101:58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7" office:value-type="string">
            <text:p>57:22:0850101:58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7" office:value-type="string">
            <text:p>57:22:0850101:47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7" office:value-type="string">
            <text:p>57:22:0850101:11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7" office:value-type="string">
            <text:p>57:22:0840101:4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7" office:value-type="string">
            <text:p>57:22:0550101:21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7" office:value-type="string">
            <text:p>57:22:0540101:660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7" office:value-type="string">
            <text:p>57:22:0540101:55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7" office:value-type="string">
            <text:p>57:22:0540101:539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7" office:value-type="string">
            <text:p>57:22:0540101:516</text:p>
          </table:table-cell>
          <table:table-cell table:style-name="ce32" office:value-type="date" office:date-value="2023-03-30">
            <text:p>30.03.2023</text:p>
          </table:table-cell>
          <table:table-cell table:style-name="ce37" office:value-type="date" office:date-value="2023-03-27">
            <text:p>27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FB10C895043CA8BE43D98E7E5FCC1B6EE58CBABDDF14AE0BE49EFE0662C8076F429EC45EB0C1CD171FD67AB78230DB10037D1F9973BB3C5740087FD85E3C3075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3"/>
          <table:table-cell table:style-name="ce34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791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3">13.04.2023</text:date>, <text:time>11:5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4-13T11:53:39.30</dc:date>
    <meta:print-date>2022-03-21T12:14:23Z</meta:print-date>
    <meta:editing-duration>PT24S</meta:editing-duration>
    <meta:editing-cycles>1</meta:editing-cycles>
    <meta:document-statistic meta:table-count="1" meta:cell-count="3039" meta:object-count="0"/>
  </office:meta>
</office:document-meta>
</file>