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28:.$B$1048576], [.B28])&gt;1,NOT(ISBLANK([.B28]))))" style:apply-style-name="cf1" style:base-cell-address="Лист1.B2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28:.$B$1048576], [.B28])&gt;1,NOT(ISBLANK([.B28]))))" style:apply-style-name="cf1" style:base-cell-address="Лист1.B2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28:.$B$1048576], [.B1])+COUNTIF([.$B$1:.$B$11], [.B1])+COUNTIF([.$B$23:.$B$24], [.B1])&gt;1,NOT(ISBLANK([.B1]))))" style:apply-style-name="cf1" style:base-cell-address="Лист1.B1"/>
      <style:map style:condition="is-true-formula(msoxl:AND(COUNTIF([.$B$28:.$B$1048576], [.B28])&gt;1,NOT(ISBLANK([.B28]))))" style:apply-style-name="cf1" style:base-cell-address="Лист1.B28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">
        <table:table-column table:style-name="co1" table:default-cell-style-name="ce16"/>
        <table:table-column table:style-name="co2" table:default-cell-style-name="ce62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67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39"/>
          <table:covered-table-cell table:number-columns-repeated="7"/>
          <table:table-cell table:number-columns-repeated="1015"/>
        </table:table-row>
        <table:table-row table:style-name="ro2">
          <table:table-cell table:style-name="ce68" office:value-type="string" calcext:value-type="string" table:number-columns-spanned="3" table:number-rows-spanned="1">
            <text:p>АОКС-57/2023/000151</text:p>
          </table:table-cell>
          <table:covered-table-cell table:style-name="ce39"/>
          <table:covered-table-cell/>
          <table:table-cell table:style-name="ce14"/>
          <table:table-cell table:style-name="ce30"/>
          <table:table-cell table:style-name="ce28"/>
          <table:table-cell table:style-name="ce30"/>
          <table:table-cell table:style-name="ce26" office:value-type="string" calcext:value-type="string">
            <text:p>"<text:span text:style-name="T1"> 11</text:span>"<text:span text:style-name="T1"> апреля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39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40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1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39"/>
          <table:covered-table-cell table:number-columns-repeated="3"/>
          <table:table-cell table:style-name="ce30"/>
          <table:table-cell table:style-name="ce73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3.2023 № 149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2">
          <table:table-cell table:style-name="ce25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39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7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7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1" calcext:value-type="float">
            <text:p>1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9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 office:value-type="string" calcext:value-type="string">
            <text:p>Код расчета вида использования <text:s/>/ Группа </text:p>
          </table:table-cell>
          <table:table-cell table:style-name="ce46" office:value-type="string" calcext:value-type="string">
            <text:p>Площадь, кв.м</text:p>
          </table:table-cell>
          <table:table-cell table:style-name="ce46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6" office:value-type="float" office:value="1" calcext:value-type="float">
            <text:p>1</text:p>
          </table:table-cell>
          <table:table-cell table:style-name="ce51" office:value-type="string" calcext:value-type="string">
            <text:p>57:08:0050215:2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201.1</text:p>
          </table:table-cell>
          <table:table-cell table:style-name="ce48" office:value-type="float" office:value="43.6" calcext:value-type="float">
            <text:p>43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46" office:value-type="string" calcext:value-type="string">
            <text:p>Отчет № 1/2019, Том 1, раздел 3.10.</text:p>
          </table:table-cell>
          <table:table-cell table:style-name="ce53" office:value-type="float" office:value="417017.87" calcext:value-type="float">
            <text:p>417 017,87</text:p>
          </table:table-cell>
          <table:table-cell table:style-name="ce53" office:value-type="float" office:value="9564.63" calcext:value-type="float">
            <text:p>9 564,6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" calcext:value-type="float">
            <text:p>2</text:p>
          </table:table-cell>
          <table:table-cell table:style-name="ce51" office:value-type="string" calcext:value-type="string">
            <text:p>57:25:0030715:2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96" calcext:value-type="float">
            <text:p>9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46" office:value-type="string" calcext:value-type="string">
            <text:p>Отчет № 1/2019, Том 1, раздел 3.10.</text:p>
          </table:table-cell>
          <table:table-cell table:style-name="ce53" office:value-type="float" office:value="2268144" calcext:value-type="float">
            <text:p>2 268 144,0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56" office:value-type="string" calcext:value-type="string">
            <text:p>57:15:0020501:2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" calcext:value-type="float">
            <text:p>4</text:p>
          </table:table-cell>
          <table:table-cell table:style-name="ce56" office:value-type="string" calcext:value-type="string">
            <text:p>57:15:0020501:2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" calcext:value-type="float">
            <text:p>5</text:p>
          </table:table-cell>
          <table:table-cell table:style-name="ce56" office:value-type="string" calcext:value-type="string">
            <text:p>57:15:0020501:2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" calcext:value-type="float">
            <text:p>6</text:p>
          </table:table-cell>
          <table:table-cell table:style-name="ce56" office:value-type="string" calcext:value-type="string">
            <text:p>57:15:0020501:2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" calcext:value-type="float">
            <text:p>7</text:p>
          </table:table-cell>
          <table:table-cell table:style-name="ce56" office:value-type="string" calcext:value-type="string">
            <text:p>57:15:0020501:2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" calcext:value-type="float">
            <text:p>8</text:p>
          </table:table-cell>
          <table:table-cell table:style-name="ce56" office:value-type="string" calcext:value-type="string">
            <text:p>57:15:0020501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1331996" calcext:value-type="float">
            <text:p>1331996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8924373.2" calcext:value-type="float">
            <text:p>8 924 373,2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56" office:value-type="string" calcext:value-type="string">
            <text:p>57:15:0020501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08000" calcext:value-type="float">
            <text:p>208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93600" calcext:value-type="float">
            <text:p>1 393 600,00</text:p>
          </table:table-cell>
          <table:table-cell table:style-name="ce53" office:value-type="float" office:value="6.7" calcext:value-type="float">
            <text:p>6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41"/>
          <table:table-cell table:style-name="ce57"/>
          <table:table-cell table:style-name="ce35" table:number-columns-repeated="2"/>
          <table:table-cell table:style-name="ce27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41"/>
          <table:table-cell table:style-name="ce58"/>
          <table:table-cell table:style-name="ce35" table:number-columns-repeated="2"/>
          <table:table-cell table:style-name="ce42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5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39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59" office:value-type="string" calcext:value-type="string">
            <text:p>57:15:0620101:2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5" calcext:value-type="date">
            <text:p>25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0"/>
          <table:table-cell table:style-name="ce35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39"/>
          <table:covered-table-cell table:number-columns-repeated="5"/>
          <table:table-cell table:style-name="ce63" office:value-type="string" calcext:value-type="string" table:number-columns-spanned="3" table:number-rows-spanned="1">
            <text:p>C6D4579A9FCA9604C33CAB770C489F7827A9F16072177BE558A789B9BF100FD6F25A2CADB58F603188E2ADAC3A9226D0D32E5CAD6ABAC46DAEBA43955CFA736F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4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5"/>
          <table:table-cell table:style-name="ce77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4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29:Лист1.B1048576">
            <calcext:condition calcext:apply-style-name="cf1" calcext:value="formula-is(msoxl:AND(COUNTIF([.$B$28:.$B$1048576], [.B1])+COUNTIF([.$B$1:.$B$11], [.B1])+COUNTIF([.$B$23:.$B$24], [.B1])&gt;1,NOT(ISBLANK([.B1]))))" calcext:base-cell-address="Лист1.B1"/>
            <calcext:condition calcext:apply-style-name="cf1" calcext:value="formula-is(msoxl:AND(COUNTIF([.$B$28:.$B$1048576], [.B28])&gt;1,NOT(ISBLANK([.B28]))))" calcext:base-cell-address="Лист1.B28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24:Лист1.B24">
            <calcext:condition calcext:apply-style-name="cf1" calcext:value="formula-is(msoxl:AND(COUNTIF([.$B$28:.$B$1048576], [.B1])+COUNTIF([.$B$1:.$B$11], [.B1])+COUNTIF([.$B$23:.$B$24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25:Лист1.B27 Лист1.B12:Лист1.B22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4-11T10:00:37.580000000</dc:date>
    <meta:print-date>2022-03-21T12:14:23Z</meta:print-date>
    <meta:editing-duration>PT7S</meta:editing-duration>
    <meta:editing-cycles>1</meta:editing-cycles>
    <meta:document-statistic meta:table-count="1" meta:cell-count="127" meta:object-count="0"/>
  </office:meta>
</office:document-meta>
</file>