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912:.$B$1048576]; [.B912])&gt;1;NOT(ISBLANK([.B912]))))" style:apply-style-name="cf1" style:base-cell-address="Лист1.B91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912:.$B$1048576]; [.B912])&gt;1;NOT(ISBLANK([.B912]))))" style:apply-style-name="cf1" style:base-cell-address="Лист1.B91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12:.$B$1048576]; [.B1])+COUNTIF([.$B$1:.$B$11]; [.B1])+COUNTIF([.$B$129:.$B$130]; [.B1])&gt;1;NOT(ISBLANK([.B1]))))" style:apply-style-name="cf1" style:base-cell-address="Лист1.B1"/>
      <style:map style:condition="is-true-formula(AND(COUNTIF([.$B$912:.$B$1048576]; [.B912])&gt;1;NOT(ISBLANK([.B912]))))" style:apply-style-name="cf1" style:base-cell-address="Лист1.B91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1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0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3.2023 № 147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79">
            <text:p>77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107:14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7.5">
            <text:p>3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4" office:value-type="float" office:value="1086794.63">
            <text:p>1 086 794,63</text:p>
          </table:table-cell>
          <table:table-cell table:style-name="ce54" office:value-type="float" office:value="28981.19">
            <text:p>28 98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107:14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3.8">
            <text:p>2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9752.32">
            <text:p>689 752,32</text:p>
          </table:table-cell>
          <table:table-cell table:style-name="ce54" office:value-type="float" office:value="28981.19">
            <text:p>28 98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107:14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17239.77">
            <text:p>1 017 239,77</text:p>
          </table:table-cell>
          <table:table-cell table:style-name="ce54" office:value-type="float" office:value="28981.19">
            <text:p>28 98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107:14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405736.66">
            <text:p>405 736,66</text:p>
          </table:table-cell>
          <table:table-cell table:style-name="ce54" office:value-type="float" office:value="28981.19">
            <text:p>28 98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107:14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1.8">
            <text:p>1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341978.04">
            <text:p>341 978,04</text:p>
          </table:table-cell>
          <table:table-cell table:style-name="ce54" office:value-type="float" office:value="28981.19">
            <text:p>28 98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090101:28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7">
            <text:p>4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92189.97">
            <text:p>1 092 189,97</text:p>
          </table:table-cell>
          <table:table-cell table:style-name="ce54" office:value-type="float" office:value="24433.78">
            <text:p>24 433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6:0250101:1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">
            <text:p>5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05730.36">
            <text:p>305 730,36</text:p>
          </table:table-cell>
          <table:table-cell table:style-name="ce54" office:value-type="float" office:value="5879.43">
            <text:p>5 879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6:0010212:2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9">
            <text:p>9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780084.14">
            <text:p>780 084,14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5:0890101:4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.7">
            <text:p>1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97568.85">
            <text:p>197 568,85</text:p>
          </table:table-cell>
          <table:table-cell table:style-name="ce54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52501:8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7.3">
            <text:p>6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02581.47">
            <text:p>302 581,47</text:p>
          </table:table-cell>
          <table:table-cell table:style-name="ce54" office:value-type="float" office:value="4496.01">
            <text:p>4 49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70101:45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8">
            <text:p>7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477659.96">
            <text:p>1 477 659,96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2510101:8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2">
            <text:p>9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700508.2">
            <text:p>700 508,20</text:p>
          </table:table-cell>
          <table:table-cell table:style-name="ce54" office:value-type="float" office:value="7281.79">
            <text:p>7 281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520201:1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.4">
            <text:p>2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56920.87">
            <text:p>156 920,87</text:p>
          </table:table-cell>
          <table:table-cell table:style-name="ce54" office:value-type="float" office:value="6706.02">
            <text:p>6 70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4:0010104:4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">
            <text:p>17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061466.34">
            <text:p>3 061 466,34</text:p>
          </table:table-cell>
          <table:table-cell table:style-name="ce54" office:value-type="float" office:value="17296.42">
            <text:p>17 29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5:0440101:2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2">
            <text:p>9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139860.51">
            <text:p>1 139 860,51</text:p>
          </table:table-cell>
          <table:table-cell table:style-name="ce54" office:value-type="float" office:value="11726.96">
            <text:p>11 72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7:0630101:1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3">
            <text:p>20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555483.77">
            <text:p>2 555 483,77</text:p>
          </table:table-cell>
          <table:table-cell table:style-name="ce54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8:1670101:2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3">
            <text:p>3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3066.95">
            <text:p>103 066,95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2:0360101:1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1">
            <text:p>4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35867.07">
            <text:p>235 867,07</text:p>
          </table:table-cell>
          <table:table-cell table:style-name="ce54" office:value-type="float" office:value="4803.81">
            <text:p>4 803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4:0720101:3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8">
            <text:p>4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27201.09">
            <text:p>127 201,09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5:0500101:4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8">
            <text:p>8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14326.42">
            <text:p>414 326,42</text:p>
          </table:table-cell>
          <table:table-cell table:style-name="ce54" office:value-type="float" office:value="4613.88">
            <text:p>4 613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6:0180101:7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6">
            <text:p>4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42036.94">
            <text:p>342 036,94</text:p>
          </table:table-cell>
          <table:table-cell table:style-name="ce54" office:value-type="float" office:value="7500.81">
            <text:p>7 50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2:0360101:1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1">
            <text:p>7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96485.15">
            <text:p>296 485,15</text:p>
          </table:table-cell>
          <table:table-cell table:style-name="ce54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6:1150101:4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5">
            <text:p>8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45600.32">
            <text:p>245 600,32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6:1150101:4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5">
            <text:p>8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45600.32">
            <text:p>245 600,32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10201:88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312">
            <text:p>31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8006119.68">
            <text:p>8 006 119,68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2:0430101:1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3">
            <text:p>3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58652.36">
            <text:p>458 652,36</text:p>
          </table:table-cell>
          <table:table-cell table:style-name="ce54" office:value-type="float" office:value="12296.31">
            <text:p>12 29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30801:182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2">
            <text:p>6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311190.27">
            <text:p>1 311 190,2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0627:7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3.1">
            <text:p>22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185692.88">
            <text:p>4 185 692,88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1504:3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9">
            <text:p>7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403603.76">
            <text:p>1 403 603,7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30801:152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1.1">
            <text:p>17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374269.15">
            <text:p>2 374 269,15</text:p>
          </table:table-cell>
          <table:table-cell table:style-name="ce54" office:value-type="float" office:value="13876.5">
            <text:p>13 87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12401:9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4">
            <text:p>2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64087.16">
            <text:p>64 087,16</text:p>
          </table:table-cell>
          <table:table-cell table:style-name="ce54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103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">
            <text:p>3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1497.5">
            <text:p>101 497,50</text:p>
          </table:table-cell>
          <table:table-cell table:style-name="ce54" office:value-type="float" office:value="2602.5">
            <text:p>2 602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103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2415.83">
            <text:p>32 415,83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40101:103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4">
            <text:p>3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5976.6">
            <text:p>55 976,60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103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7">
            <text:p>2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9336.98">
            <text:p>59 336,98</text:p>
          </table:table-cell>
          <table:table-cell table:style-name="ce54" office:value-type="float" office:value="2503.67">
            <text:p>2 50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0101:103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8.6">
            <text:p>1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27558.88">
            <text:p>27 558,88</text:p>
          </table:table-cell>
          <table:table-cell table:style-name="ce54" office:value-type="float" office:value="1481.66">
            <text:p>1 48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40101:103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4">
            <text:p>1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6653.9">
            <text:p>46 653,90</text:p>
          </table:table-cell>
          <table:table-cell table:style-name="ce54" office:value-type="float" office:value="2404.84">
            <text:p>2 40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790101:5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64.9">
            <text:p>64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01113.02">
            <text:p>501 113,02</text:p>
          </table:table-cell>
          <table:table-cell table:style-name="ce54" office:value-type="float" office:value="7721.31">
            <text:p>7 72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240201:6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4.2">
            <text:p>2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4845.5">
            <text:p>44 845,50</text:p>
          </table:table-cell>
          <table:table-cell table:style-name="ce54" office:value-type="float" office:value="1853.12">
            <text:p>1 853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910303:11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5">
            <text:p>2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7159.61">
            <text:p>37 159,61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2750101:27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3">
            <text:p>3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09180.96">
            <text:p>109 180,96</text:p>
          </table:table-cell>
          <table:table-cell table:style-name="ce54" office:value-type="float" office:value="3007.74">
            <text:p>3 007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7:0020308:17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1">
            <text:p>2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36271.46">
            <text:p>36 271,46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40101:1030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3.9">
            <text:p>2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64429.38">
            <text:p>64 429,38</text:p>
          </table:table-cell>
          <table:table-cell table:style-name="ce54" office:value-type="float" office:value="2695.79">
            <text:p>2 69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40101:103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4">
            <text:p>2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6034.44">
            <text:p>46 034,44</text:p>
          </table:table-cell>
          <table:table-cell table:style-name="ce54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40101:103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5.1">
            <text:p>2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48466">
            <text:p>148 466,00</text:p>
          </table:table-cell>
          <table:table-cell table:style-name="ce54" office:value-type="float" office:value="5914.98">
            <text:p>5 91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6:0010116:12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7">
            <text:p>2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11750.66">
            <text:p>111 750,66</text:p>
          </table:table-cell>
          <table:table-cell table:style-name="ce54" office:value-type="float" office:value="4034.32">
            <text:p>4 03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3:0010303:5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456.3">
            <text:p>145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411625.36">
            <text:p>5 411 625,36</text:p>
          </table:table-cell>
          <table:table-cell table:style-name="ce54" office:value-type="float" office:value="3716.01">
            <text:p>3 71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10228:1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711.0</text:p>
          </table:table-cell>
          <table:table-cell table:style-name="ce38" office:value-type="float" office:value="15">
            <text:p>1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52967.7">
            <text:p>52 967,70</text:p>
          </table:table-cell>
          <table:table-cell table:style-name="ce54" office:value-type="float" office:value="3531.18">
            <text:p>3 53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1:0010421:3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51.7">
            <text:p>5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50339.46">
            <text:p>150 339,46</text:p>
          </table:table-cell>
          <table:table-cell table:style-name="ce54" office:value-type="float" office:value="2907.92">
            <text:p>2 907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780101:4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550">
            <text:p>355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4908301">
            <text:p>4 908 301,00</text:p>
          </table:table-cell>
          <table:table-cell table:style-name="ce54" office:value-type="float" office:value="1382.62">
            <text:p>1 382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1:0380101:6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">
            <text:p>1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8835.83">
            <text:p>18 835,8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9:1040101:6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02">
            <text:p>10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44861.42">
            <text:p>144 861,42</text:p>
          </table:table-cell>
          <table:table-cell table:style-name="ce54" office:value-type="float" office:value="1420.21">
            <text:p>1 42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4:0000000:8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5510">
            <text:p>551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878854.9">
            <text:p>1 878 854,90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10228:1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900">
            <text:p>190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270340">
            <text:p>1 270 340,00</text:p>
          </table:table-cell>
          <table:table-cell table:style-name="ce54" office:value-type="float" office:value="668.6">
            <text:p>66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6:0000000:8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37">
            <text:p>173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275149.07">
            <text:p>1 275 149,07</text:p>
          </table:table-cell>
          <table:table-cell table:style-name="ce54" office:value-type="float" office:value="734.11">
            <text:p>73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9:0040101:6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95">
            <text:p>9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34919.95">
            <text:p>134 919,95</text:p>
          </table:table-cell>
          <table:table-cell table:style-name="ce54" office:value-type="float" office:value="1420.21">
            <text:p>1 42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9:0940101:3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">
            <text:p>1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18835.83">
            <text:p>18 835,8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50101:58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013.1.3</text:p>
          </table:table-cell>
          <table:table-cell table:style-name="ce38" office:value-type="float" office:value="2074.2">
            <text:p>207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4" office:value-type="float" office:value="794937.15">
            <text:p>794 937,15</text:p>
          </table:table-cell>
          <table:table-cell table:style-name="ce54" office:value-type="float" office:value="383.25">
            <text:p>383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21314:2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7">
            <text:p>5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5499.57">
            <text:p>335 499,57</text:p>
          </table:table-cell>
          <table:table-cell table:style-name="ce54" office:value-type="float" office:value="591.71">
            <text:p>59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4:0040601:1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756">
            <text:p>15 756,00</text:p>
          </table:table-cell>
          <table:table-cell table:style-name="ce54" office:value-type="float" office:value="26.26">
            <text:p>2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46701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4768">
            <text:p>124 768,00</text:p>
          </table:table-cell>
          <table:table-cell table:style-name="ce54" office:value-type="float" office:value="155.96">
            <text:p>15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21601:6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1">
            <text:p>50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7409.43">
            <text:p>97 409,43</text:p>
          </table:table-cell>
          <table:table-cell table:style-name="ce54" office:value-type="float" office:value="194.43">
            <text:p>194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4:0000000:10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212">
            <text:p>73 212,00</text:p>
          </table:table-cell>
          <table:table-cell table:style-name="ce54" office:value-type="float" office:value="122.02">
            <text:p>12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6:0030301:7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800">
            <text:p>13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6328">
            <text:p>656 328,00</text:p>
          </table:table-cell>
          <table:table-cell table:style-name="ce54" office:value-type="float" office:value="47.56">
            <text:p>47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790101:2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4500">
            <text:p>244 500,00</text:p>
          </table:table-cell>
          <table:table-cell table:style-name="ce54" office:value-type="float" office:value="48.9">
            <text:p>4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8:0070602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98">
            <text:p>10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5778.68">
            <text:p>135 778,68</text:p>
          </table:table-cell>
          <table:table-cell table:style-name="ce54" office:value-type="float" office:value="123.66">
            <text:p>123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4:0010101:2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325">
            <text:p>123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83772">
            <text:p>1 283 772,00</text:p>
          </table:table-cell>
          <table:table-cell table:style-name="ce54" office:value-type="float" office:value="104.16">
            <text:p>10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4:0010101:2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3899">
            <text:p>838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406679.8">
            <text:p>8 406 679,80</text:p>
          </table:table-cell>
          <table:table-cell table:style-name="ce54" office:value-type="float" office:value="100.2">
            <text:p>100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7:0050205: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9">
            <text:p>5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0992.01">
            <text:p>120 992,01</text:p>
          </table:table-cell>
          <table:table-cell table:style-name="ce54" office:value-type="float" office:value="201.99">
            <text:p>201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2490101:18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85">
            <text:p>18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9524.25">
            <text:p>599 524,25</text:p>
          </table:table-cell>
          <table:table-cell table:style-name="ce54" office:value-type="float" office:value="318.05">
            <text:p>318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2210101:2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8360">
            <text:p>348 360,00</text:p>
          </table:table-cell>
          <table:table-cell table:style-name="ce54" office:value-type="float" office:value="116.12">
            <text:p>11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2020101:3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33">
            <text:p>29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87759.17">
            <text:p>687 759,17</text:p>
          </table:table-cell>
          <table:table-cell table:style-name="ce54" office:value-type="float" office:value="234.49">
            <text:p>23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590101:4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1925">
            <text:p>371 925,00</text:p>
          </table:table-cell>
          <table:table-cell table:style-name="ce54" office:value-type="float" office:value="247.95">
            <text:p>247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1090101:28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880">
            <text:p>28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18691.2">
            <text:p>918 691,20</text:p>
          </table:table-cell>
          <table:table-cell table:style-name="ce54" office:value-type="float" office:value="318.99">
            <text:p>318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40101:103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104">
            <text:p>171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27820.96">
            <text:p>4 027 820,96</text:p>
          </table:table-cell>
          <table:table-cell table:style-name="ce54" office:value-type="float" office:value="235.49">
            <text:p>23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40101:103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932">
            <text:p>239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35746.68">
            <text:p>5 635 746,68</text:p>
          </table:table-cell>
          <table:table-cell table:style-name="ce54" office:value-type="float" office:value="235.49">
            <text:p>23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7:0880101:3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0">
            <text:p>3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232">
            <text:p>195 232,00</text:p>
          </table:table-cell>
          <table:table-cell table:style-name="ce54" office:value-type="float" office:value="61.01">
            <text:p>6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4:0260101:1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8900">
            <text:p>438 900,00</text:p>
          </table:table-cell>
          <table:table-cell table:style-name="ce54" office:value-type="float" office:value="29.26">
            <text:p>29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6:0180101:1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00">
            <text:p>3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4436">
            <text:p>254 436,00</text:p>
          </table:table-cell>
          <table:table-cell table:style-name="ce54" office:value-type="float" office:value="65.24">
            <text:p>6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4:0610101:8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43">
            <text:p>14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841.17">
            <text:p>99 841,17</text:p>
          </table:table-cell>
          <table:table-cell table:style-name="ce54" office:value-type="float" office:value="69.19">
            <text:p>6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4:0570101:1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0">
            <text:p>1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1422">
            <text:p>101 422,00</text:p>
          </table:table-cell>
          <table:table-cell table:style-name="ce54" office:value-type="float" office:value="53.38">
            <text:p>5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5:0010202:6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3">
            <text:p>2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517.66">
            <text:p>18 517,66</text:p>
          </table:table-cell>
          <table:table-cell table:style-name="ce54" office:value-type="float" office:value="91.22">
            <text:p>91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2:0930101:1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9">
            <text:p>13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334.97">
            <text:p>100 334,97</text:p>
          </table:table-cell>
          <table:table-cell table:style-name="ce54" office:value-type="float" office:value="73.83">
            <text:p>73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6:0970101:10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6600">
            <text:p>226 600,00</text:p>
          </table:table-cell>
          <table:table-cell table:style-name="ce54" office:value-type="float" office:value="90.64">
            <text:p>9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2:1140102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5">
            <text:p>45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0171.45">
            <text:p>330 171,45</text:p>
          </table:table-cell>
          <table:table-cell table:style-name="ce54" office:value-type="float" office:value="73.29">
            <text:p>73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40101:103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284.7">
            <text:p>24 284,7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40101:103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869.3">
            <text:p>19 869,3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40101:103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925.7">
            <text:p>16 925,7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40101:103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397.5">
            <text:p>18 397,5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570101:34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933.75">
            <text:p>26 933,75</text:p>
          </table:table-cell>
          <table:table-cell table:style-name="ce54" office:value-type="float" office:value="1077.35">
            <text:p>1 07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1320101:14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531.12">
            <text:p>12 531,12</text:p>
          </table:table-cell>
          <table:table-cell table:style-name="ce54" office:value-type="float" office:value="447.54">
            <text:p>44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40237:13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463.25">
            <text:p>37 463,25</text:p>
          </table:table-cell>
          <table:table-cell table:style-name="ce54" office:value-type="float" office:value="1971.75">
            <text:p>1 971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709:13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131.31">
            <text:p>65 131,31</text:p>
          </table:table-cell>
          <table:table-cell table:style-name="ce54" office:value-type="float" office:value="2101.01">
            <text:p>2 101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40203:7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359.51">
            <text:p>49 359,51</text:p>
          </table:table-cell>
          <table:table-cell table:style-name="ce54" office:value-type="float" office:value="1828.13">
            <text:p>1 82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2:0790101:11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766.8">
            <text:p>5 766,80</text:p>
          </table:table-cell>
          <table:table-cell table:style-name="ce54" office:value-type="float" office:value="221.8">
            <text:p>22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2:0790101:11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32.2">
            <text:p>6 432,20</text:p>
          </table:table-cell>
          <table:table-cell table:style-name="ce54" office:value-type="float" office:value="221.8">
            <text:p>22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6:0010303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602">
            <text:p>22 602,00</text:p>
          </table:table-cell>
          <table:table-cell table:style-name="ce54" office:value-type="float" office:value="904.08">
            <text:p>90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1910303:11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227.9">
            <text:p>43 227,90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8:0000000:11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336">
            <text:p>1133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3002.64">
            <text:p>493 002,64</text:p>
          </table:table-cell>
          <table:table-cell table:style-name="ce54" office:value-type="float" office:value="43.49">
            <text:p>4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7:0000000:9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374">
            <text:p>337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3847.46">
            <text:p>653 847,46</text:p>
          </table:table-cell>
          <table:table-cell table:style-name="ce54" office:value-type="float" office:value="193.79">
            <text:p>193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7:0010303: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944">
            <text:p>194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1665.44">
            <text:p>1 001 665,44</text:p>
          </table:table-cell>
          <table:table-cell table:style-name="ce54" office:value-type="float" office:value="515.26">
            <text:p>51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6:0010410:15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1365">
            <text:p>136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89488.8">
            <text:p>689 488,80</text:p>
          </table:table-cell>
          <table:table-cell table:style-name="ce54" office:value-type="float" office:value="505.12">
            <text:p>505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20318:4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196.95">
            <text:p>33 196,95</text:p>
          </table:table-cell>
          <table:table-cell table:style-name="ce54" office:value-type="float" office:value="737.71">
            <text:p>73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8:1050101:1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6200">
            <text:p>62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2432">
            <text:p>132 432,00</text:p>
          </table:table-cell>
          <table:table-cell table:style-name="ce54" office:value-type="float" office:value="21.36">
            <text:p>21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10201:75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1148">
            <text:p>1148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0125.28">
            <text:p>510 125,28</text:p>
          </table:table-cell>
          <table:table-cell table:style-name="ce54" office:value-type="float" office:value="444.36">
            <text:p>44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21104:44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26162">
            <text:p>1 926 162,00</text:p>
          </table:table-cell>
          <table:table-cell table:style-name="ce54" office:value-type="float" office:value="3210.27">
            <text:p>3 21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40303:41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673">
            <text:p>673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98767.48">
            <text:p>1 798 767,48</text:p>
          </table:table-cell>
          <table:table-cell table:style-name="ce54" office:value-type="float" office:value="2672.76">
            <text:p>2 67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4:0190101:7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8457">
            <text:p>845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23258.74">
            <text:p>1 123 258,74</text:p>
          </table:table-cell>
          <table:table-cell table:style-name="ce54" office:value-type="float" office:value="132.82">
            <text:p>132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2200201: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3:070</text:p>
          </table:table-cell>
          <table:table-cell table:style-name="ce38" office:value-type="float" office:value="14512">
            <text:p>14512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46007.2">
            <text:p>3 546 007,20</text:p>
          </table:table-cell>
          <table:table-cell table:style-name="ce54" office:value-type="float" office:value="244.35">
            <text:p>24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30801:175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5:011</text:p>
          </table:table-cell>
          <table:table-cell table:style-name="ce38" office:value-type="float" office:value="4300">
            <text:p>43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512135">
            <text:p>6 512 135,00</text:p>
          </table:table-cell>
          <table:table-cell table:style-name="ce54" office:value-type="float" office:value="1514.45">
            <text:p>1 51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1:0000000:10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9200">
            <text:p>109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6008">
            <text:p>736 008,00</text:p>
          </table:table-cell>
          <table:table-cell table:style-name="ce54" office:value-type="float" office:value="6.74">
            <text:p>6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4:0030401:3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9250">
            <text:p>449 250,00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60233">
            <text:p>17602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931046.93">
            <text:p>10 931 046,93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1:0000000:1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019">
            <text:p>6001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4528.06">
            <text:p>404 528,06</text:p>
          </table:table-cell>
          <table:table-cell table:style-name="ce54" office:value-type="float" office:value="6.74">
            <text:p>6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4:0030102:9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7391">
            <text:p>52739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05311.54">
            <text:p>2 605 311,54</text:p>
          </table:table-cell>
          <table:table-cell table:style-name="ce54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10:10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10:10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410:12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220:16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7:0020402:16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0:0850101:3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7:0020403:16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2:0560101:4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8:0070602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2:0470101:5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1104:2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8:0000000:7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430101:5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590101:2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1090101:19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2490101:13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8:0070602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10726:5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40311:35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40101:102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1320101:14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6:0010410:4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6:0010410:4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2200101:8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40304:23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2200101:8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2200101:7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2200101:8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8:0000000:10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40219:12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1:1650101:3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0052101:1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040101:102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2:0040202:3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9:00302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1:1420101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7:0010123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7:0010123:2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7:0010109:2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7:0010109:1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7:0010103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7:0010102:4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6:04501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5:1020101: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5:1020101: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5:1020101:1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5:079010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5:0710101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5:0710101:2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5:0710101:1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4:1070101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4:107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4:0910101: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4:0910101:1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4:0910101: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3:0830101:2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3:08001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2:0430101:2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2:0420101:2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2:0420101:1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2:0070101: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1:2390201: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1:2390201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1:2060101: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1:1870101:1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1:1810102: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1:1810102:2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1:1810102:2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1:1640101: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1:164010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1:1640101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1:1640101: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1:1640101:2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1:1640101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1:164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1:1640101:1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1:1640101:1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1640101:1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1640101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1:1640101:1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1640101:1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1640101:1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1640101:10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1640101:1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1:1420101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1:1420101:1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1:1420101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6:0010109:2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6:0010106:2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40122:1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31460:1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31460:1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31447:1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31047:3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30973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30911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30909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30731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30716: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30716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30716: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21605: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21605:2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21512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21512: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21406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21328: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5:0021328: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5:0021328: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5:0021328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21328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5:0021328:2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5:0021328:1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5:0021328:1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5:0021328:1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5:0020614:30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20529: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20509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5:0020502: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20502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5:0020502: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20502: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20502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20423:3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20423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20402:3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10401: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10318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10218:1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4:0830101:3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4:0830101:1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4:0100101: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4:0010201: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4:0010201:4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4:0010201:4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4:0010201:4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4:0010201:4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4:0010201: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4:0010201:1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3:0010202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2:1410102:2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2:1150103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2:1150101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2:1050101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2:1050101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2:1050101:2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2:1050101:1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2:0670101: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2:0670101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2:0670101: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2:0490101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0:0240101:5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0:0240101:2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0:0240101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0:0050101:3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9:11101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9:09401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8:04601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8:0070414: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8:0070401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7:0680101: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7:0570101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7:0320101:2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7:0010123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7:0010123: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7:0010120: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7:0010109: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7:0010109:2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7:0010109:1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7:0010102:4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6:0590102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6:0340101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5:102010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5:1020101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5:1020101:2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5:1020101:1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7:0020651:4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7:0020651: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7:0020651:4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7:0020651:4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7:0020651:4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7:0020651:4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7:002065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7:0020651:4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7:0020651:4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7:0020651:4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7:0020651:4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7:0020651:4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7:0020651:1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7:0020651:12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7:0020651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7:0020419: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7:0020415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7:0010203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7:0010203:2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7:0010203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7:0010109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6:0010416:18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6:0010109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6:0010109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6:0010109:4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1420101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2320101: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2320101:1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1530101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1530101:5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1530101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600101: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600101: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7:0020706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7:0020651: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7:0020651: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7:0020651: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7:0020651:6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7:0020651:6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7:0020651:6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7:0020651:6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7:0020651:6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7:0020651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7:0020651:6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7:0020651:6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7:0020651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7:0020651:6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7:0020651:6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7:0020651:6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7:0020651:6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7:0020651:6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7:0020651:6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7:0020651:6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7:0020651:5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7:0020651:5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7:002065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7:0020651:5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7:0020651:5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7:0020651:5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7:0020651:5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7:0020651:5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7:0020651:5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7:0020651:5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9:0010104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9:0010104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9:0010104:3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9:0010104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9:0010104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9:0010104:1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8:0070310: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0600101:1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0520101: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2420101:7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232010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2320101: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23201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2300101:6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23001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2300101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2300101:4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2300101: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2300101:3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2300101:1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2300101:1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2300101:1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2300101:1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1760101: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1760101: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1760101:1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1530101: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1530101:5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1530101:5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1530101:5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1530101:5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1530101:3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1200101: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1190101:3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6301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600101: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600101: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600101: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600101: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600101: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600101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280101:1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030801:64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9:1280101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9:0720101:1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9:0140101: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9:01401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9:0140101: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9:014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9:0140101:1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9:0140101:1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9:0140101:1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9:0130101: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09:0130101: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9:0130101: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9:0130101: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9:0130101: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09:0130101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9:0130101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9:013010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9:0130101: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09:0130101: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9:0130101: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9:0130101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9:0130101: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9:0130101: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09:0130101:2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9:0130101:2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09:013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09:0130101:1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9:0010301:1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8:0910101: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8:0880101: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8:0240101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8:0240101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7:1310101:2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7:0050208:2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06:1140101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6:1080101:7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06:1080101:5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06:06901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06:0310101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06:0010304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05:086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05:0010404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04:0440201: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04:0440201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04:0440201:1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04:04402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02:0010116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1:1170101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1:0010414: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1:0010322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1:0010228: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6:0010418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5:0020427: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9:0130101: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9:0130101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09:0130101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09:0130101: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9:0130101: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09:0130101: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09:0130101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09:0130101:2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9:0130101:1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9:013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9:0130101:1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8:0240101: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07:1310101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04:0440201:1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01:1170101: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01:001032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5:0710101:4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4:0910101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4:091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4:0050302: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2:0070101:1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1:1810102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1:1810101: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1:1640101:2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1:1640101:1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1:1640101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1:1640101: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9:0010104: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9:0010104:4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9:0010104: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9:0010104: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7:0940101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7:0020651:5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7:0020651:4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7:0020651:4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7:0020302: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7:0010309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7:0010203:2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6:0010109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6:0010109:4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6:0010106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5:0040122:1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5:0031463:1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5:0031447:1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5:0031047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5:0030731: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5:0030716: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5:0030716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5:0021605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5:0021512:2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5:0021406: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5:0021209: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5:0020427:2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5:0020427:2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5:0020423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5:0020402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5:0010403:1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5:00104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4:0830101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4:0010201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5:0790101:2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5:0790101:2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5:0790101:1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5:04401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5:0330101:2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5:0260101: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5:0260101:10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4:1070101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4:1070101: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4:1070101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4:107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4:1070101: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4:0810101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3:0830101: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3:0800101: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3:0800101: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3:08001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3:03801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2:0430101:4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2:043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2:0420101:4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2:0420101: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2:0420101:1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2:0310101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1:2390201: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1:2390201: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2390201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2390101: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2390101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239010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2390101:5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2390101:4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2060101:2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1870101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1870101:1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1640101: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1640101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1640101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1:1640101: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1:16401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1640101:1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1640101:1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1:1640101:1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1640101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1640101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1640101:1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1:1640101:1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1640101:1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1640101:1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0310101:1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0:2300101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2300101:6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0:2300101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2300101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0:2300101:4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0:2300101: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0:230010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0:2300101:3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0:2300101:3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0:2300101:3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0:2300101: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0:2300101:1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0:2300101:1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0:2300101:1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0:2300101:1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0:2300101:1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0:2300101:1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0:1940101:5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0:1940101:5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0:1940101:5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0:1940101:5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0:1940101:5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0:1940101:4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0:1940101:4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1940101:4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0:1940101:4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1940101:4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1940101:4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1940101:4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1940101:4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1940101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1940101:2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0:1940101:2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0:1940101: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0:1940101:1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1920101:5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1760101: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1760101: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176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1760101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1200101: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1200101: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0:1200101: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0:1190101:3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0:1160101: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0:1140101: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0:1140101:3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0:1140101:3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1140101:3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0:1140101: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0:1140101:1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0:0630101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0:0630101: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0:0630101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0:02801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0:028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0:0050101:53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0:0022201:10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09:1280101:1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09:1280101:1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09:0720101:3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09:0720101:3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09:014010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09:0140101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09:0140101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9:0140101: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9:0140101: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9:0140101: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9:0140101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9:0140101: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9:0140101:1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9:0140101:1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9:0140101:1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9:0140101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9:0140101:1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09:0030209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09:0020201:5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09:0020201:5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09:0010301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8:0910101: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8:0910101: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8:0910101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8:0910101:2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08:088010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08:0880101:4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07:041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07:0050208: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06:1140101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06:11401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06:1080101:7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06:1080101:7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06:1080101:5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06:108010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06:0700101: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06:0700101: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06:03101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06:0310101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06:0280101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06:0010304: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06:0010102: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05:0860101:2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05:0860101:2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05:0570101:2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04:036010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02:0010116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02:0010116:2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01:0010414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01:0010322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01:0010322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01:0010223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27:0020706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27:0020651:8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27:0020651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7:0020651: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7:002065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7:0020651: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7:0020651:6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7:0020651:6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7:0020651:6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7:0020651:6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7:0020651:6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7:0020651:6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7:0020651:6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7:0020651:6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7:0020651:6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7:0020651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7:0020651:6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7:0020651:6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7:0020651: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7:0020651:6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7:0020651:6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7:0020651:6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7:0020651:6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7:0020651:6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27:0020651:6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27:0020651:6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27:0020651:6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27:0020651:6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27:0020651:6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27:0020651:6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27:0020651:6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27:0020651:6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27:002065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27:0020651:6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27:0020651:6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27:0020651:6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27:0020651:6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27:0020651:6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27:0020651:6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27:002065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27:0020651:6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27:0020651:6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27:002065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7:0020651:5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7:0020651:5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27:0020651:5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7:0020651:5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27:0020651:5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7:0020651:5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7:0020651:5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7:0020651: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27:0020651:5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27:0020651:5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27:0020651:5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7:0020651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7:0020651:5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7:0020651:5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7:0020651:5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7:0020651:5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7:0020651: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7:0020651:5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7:0020651:5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7:0020651:5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7:0020651:5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7:0020651:5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7:0020651:5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7:0020651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7:0020651:5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7:0020651:5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7:0020651:5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7:0020651:5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7:0020651:5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7:0020651:5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7:0020651:5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7:0020651:5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7:0020651:5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7:0020651:5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7:0020651:5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7:0020651:5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7:0020651:5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7:0020651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7:0020651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7:0020651:4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7:0020651:4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7:0020651:4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7:0020651:4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7:0020651:4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7:0020651:4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7:0020651:4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7:0020651: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7:0020651:4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7:0020651:4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7:0020651:4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7:0020651:4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7:0020651:4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7:0020651:4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7:0020651:4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4:0010201:4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24:0010201:4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23:0470101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22:1470101:1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22:1150103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22:1050101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22:105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22:0830102:4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22:067010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22:0670101:2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22:0500102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20:0240101:5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20:0240101:1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20:0060201:4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4:0050302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3:0050401:5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20:0060201:6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20:0060201:6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20:0060201:6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20:0060201:6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0:0060201:6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0:0060201:5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0:0060201:5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20:0060201:5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0:0060201:5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20:0060201:5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0:0060201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20:0000000:15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0:0070801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0:0070801:1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09:0720101:4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09:0130101:1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09:0130101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09:0130101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09:0020201:5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09:0020201:3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06:1260101: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03:0050101:18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03:0050101:15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01:0020401:3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4:0040302:1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4:0040302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3:0190101:1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3:0180101:2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3:00402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0:0070801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0:00708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21:0020101: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20:0060201:7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20:0060201:6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20:0060201:6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20:0060201:6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20:0060201:6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20:0060201:6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20:0060201:6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20:0060201:6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0:0060201:6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20:0060201:6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20:0060201:5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20:0060201:5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20:0060201:5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20:0060201:5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20:0060201:5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20:0060201:5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20:0060201:5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20:0060201:5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20:0060201:5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20:0060201:5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20:0060201:3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20:0060201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20:0060201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20:0060201:1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20:0050101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20:0050101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20:00501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20:0000000:39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20:0000000:27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9:0030201:2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9:0030201:2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21:0040301: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21:0040101: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20:0710101:5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20:0440101: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20:0050101: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20:0000000:33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9:0030201:2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9:0030201:2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9:0030201:2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9:0030201:2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5:1020101: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5:1020101: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5:1020101: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5:1020101: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5:0020401:3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5:0020401:3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5:0020401:2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5:0020401:2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5:0020401:2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5:0020401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5:1020101: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5:1020101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5:0020401:5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5:0020401:2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4:0050302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4:0050302: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4:0050302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4:0050302: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4:0040302:1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4:0040302:1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3:0050401:3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3:0050401:3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3:0040201:3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3:0000000:4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9:0140101:1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09:0020201:3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09:0010301:1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03:0220101:1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03:0050101:15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02:0040202:3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02:0040202:3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01:0020401:3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01:0020401:3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01:0020401:3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01:0020401:3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00:0000000:2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25:0000000:62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9:0050201:3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2">
            <text:p>22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D4CC9C38727D38AC9D81D4B168CABE354F3EA20B0B3AD8B755D486B3C4D3188C8F30511F32DF6BAC6231D319F114FD2D854061245E8533C9C28A60F52B0AA93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65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.04.2023</text:date>, <text:time>11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0T11:39:36.86</dc:date>
    <meta:print-date>2022-03-21T12:14:23Z</meta:print-date>
    <meta:editing-duration>PT15S</meta:editing-duration>
    <meta:editing-cycles>1</meta:editing-cycles>
    <meta:document-statistic meta:table-count="1" meta:cell-count="4299" meta:object-count="0"/>
  </office:meta>
</office:document-meta>
</file>