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10:.$B$1048576]; [.B1])+COUNTIF([.$B$1:.$B$11]; [.B1])+COUNTIF([.$B$56:.$B$57]; [.B1])&gt;1;NOT(ISBLANK([.B1]))))" style:apply-style-name="cf1" style:base-cell-address="Лист1.B1"/>
      <style:map style:condition="is-true-formula(AND(COUNTIF([.$B$79:.$B$1048576]; [.B1])+COUNTIF([.$B$34:.$B$74]; [.B1])+COUNTIF([.$B$1:.$B$27]; [.B1])&gt;1;NOT(ISBLANK([.B1]))))" style:apply-style-name="cf1" style:base-cell-address="Лист1.B1"/>
      <style:map style:condition="is-true-formula(AND(COUNTIF([.$B$79:.$B$1048576]; [.B1])+COUNTIF([.$B$34:.$B$74]; [.B1])+COUNTIF([.$B$1:.$B$27]; [.B1])&gt;1;NOT(ISBLANK([.B1]))))" style:apply-style-name="cf1" style:base-cell-address="Лист1.B1"/>
      <style:map style:condition="is-true-formula(AND(COUNTIF([.$B$79:.$B$1048576]; [.B1])+COUNTIF([.$B$34:.$B$74]; [.B1])+COUNTIF([.$B$1:.$B$27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10:.$B$1048576]; [.B1])+COUNTIF([.$B$1:.$B$11]; [.B1])+COUNTIF([.$B$56:.$B$57]; [.B1])&gt;1;NOT(ISBLANK([.B1]))))" style:apply-style-name="cf1" style:base-cell-address="Лист1.B1"/>
      <style:map style:condition="is-true-formula(AND(COUNTIF([.$B$79:.$B$1048576]; [.B1])+COUNTIF([.$B$34:.$B$74]; [.B1])+COUNTIF([.$B$1:.$B$27]; [.B1])&gt;1;NOT(ISBLANK([.B1]))))" style:apply-style-name="cf1" style:base-cell-address="Лист1.B1"/>
      <style:map style:condition="is-true-formula(AND(COUNTIF([.$B$79:.$B$1048576]; [.B1])+COUNTIF([.$B$34:.$B$74]; [.B1])+COUNTIF([.$B$1:.$B$27]; [.B1])&gt;1;NOT(ISBLANK([.B1]))))" style:apply-style-name="cf1" style:base-cell-address="Лист1.B1"/>
      <style:map style:condition="is-true-formula(AND(COUNTIF([.$B$79:.$B$1048576]; [.B1])+COUNTIF([.$B$34:.$B$74]; [.B1])+COUNTIF([.$B$1:.$B$27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0:.$B$1048576]; [.B1])+COUNTIF([.$B$1:.$B$11]; [.B1])+COUNTIF([.$B$56:.$B$57]; [.B1])&gt;1;NOT(ISBLANK([.B1]))))" style:apply-style-name="cf1" style:base-cell-address="Лист1.B1"/>
      <style:map style:condition="is-true-formula(AND(COUNTIF([.$B$79:.$B$1048576]; [.B1])+COUNTIF([.$B$34:.$B$74]; [.B1])+COUNTIF([.$B$1:.$B$27]; [.B1])&gt;1;NOT(ISBLANK([.B1]))))" style:apply-style-name="cf1" style:base-cell-address="Лист1.B1"/>
      <style:map style:condition="is-true-formula(AND(COUNTIF([.$B$79:.$B$1048576]; [.B1])+COUNTIF([.$B$34:.$B$74]; [.B1])+COUNTIF([.$B$1:.$B$27]; [.B1])&gt;1;NOT(ISBLANK([.B1]))))" style:apply-style-name="cf1" style:base-cell-address="Лист1.B1"/>
      <style:map style:condition="is-true-formula(AND(COUNTIF([.$B$79:.$B$1048576]; [.B1])+COUNTIF([.$B$34:.$B$74]; [.B1])+COUNTIF([.$B$1:.$B$27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0:.$B$1048576]; [.B1])+COUNTIF([.$B$1:.$B$11]; [.B1])+COUNTIF([.$B$56:.$B$57]; [.B1])&gt;1;NOT(ISBLANK([.B1]))))" style:apply-style-name="cf1" style:base-cell-address="Лист1.B1"/>
      <style:map style:condition="is-true-formula(AND(COUNTIF([.$B$79:.$B$1048576]; [.B1])+COUNTIF([.$B$34:.$B$74]; [.B1])+COUNTIF([.$B$1:.$B$27]; [.B1])&gt;1;NOT(ISBLANK([.B1]))))" style:apply-style-name="cf1" style:base-cell-address="Лист1.B1"/>
      <style:map style:condition="is-true-formula(AND(COUNTIF([.$B$79:.$B$1048576]; [.B1])+COUNTIF([.$B$34:.$B$74]; [.B1])+COUNTIF([.$B$1:.$B$27]; [.B1])&gt;1;NOT(ISBLANK([.B1]))))" style:apply-style-name="cf1" style:base-cell-address="Лист1.B1"/>
      <style:map style:condition="is-true-formula(AND(COUNTIF([.$B$79:.$B$1048576]; [.B1])+COUNTIF([.$B$34:.$B$74]; [.B1])+COUNTIF([.$B$1:.$B$27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79:.$B$1048576]; [.B1])+COUNTIF([.$B$34:.$B$74]; [.B1])+COUNTIF([.$B$1:.$B$27]; [.B1])&gt;1;NOT(ISBLANK([.B1]))))" style:apply-style-name="cf1" style:base-cell-address="Лист1.B1"/>
      <style:map style:condition="is-true-formula(AND(COUNTIF([.$B$79:.$B$1048576]; [.B1])+COUNTIF([.$B$34:.$B$74]; [.B1])+COUNTIF([.$B$1:.$B$27]; [.B1])&gt;1;NOT(ISBLANK([.B1]))))" style:apply-style-name="cf1" style:base-cell-address="Лист1.B1"/>
      <style:map style:condition="is-true-formula(AND(COUNTIF([.$B$79:.$B$1048576]; [.B1])+COUNTIF([.$B$34:.$B$74]; [.B1])+COUNTIF([.$B$1:.$B$27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79:.$B$1048576]; [.B1])+COUNTIF([.$B$34:.$B$74]; [.B1])+COUNTIF([.$B$1:.$B$27]; [.B1])&gt;1;NOT(ISBLANK([.B1]))))" style:apply-style-name="cf1" style:base-cell-address="Лист1.B1"/>
      <style:map style:condition="is-true-formula(AND(COUNTIF([.$B$79:.$B$1048576]; [.B1])+COUNTIF([.$B$34:.$B$74]; [.B1])+COUNTIF([.$B$1:.$B$27]; [.B1])&gt;1;NOT(ISBLANK([.B1]))))" style:apply-style-name="cf1" style:base-cell-address="Лист1.B1"/>
      <style:map style:condition="is-true-formula(AND(COUNTIF([.$B$79:.$B$1048576]; [.B1])+COUNTIF([.$B$34:.$B$74]; [.B1])+COUNTIF([.$B$1:.$B$27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79:.$B$1048576]; [.B1])+COUNTIF([.$B$34:.$B$74]; [.B1])+COUNTIF([.$B$1:.$B$27]; [.B1])&gt;1;NOT(ISBLANK([.B1]))))" style:apply-style-name="cf1" style:base-cell-address="Лист1.B1"/>
      <style:map style:condition="is-true-formula(AND(COUNTIF([.$B$79:.$B$1048576]; [.B1])+COUNTIF([.$B$34:.$B$74]; [.B1])+COUNTIF([.$B$1:.$B$27]; [.B1])&gt;1;NOT(ISBLANK([.B1]))))" style:apply-style-name="cf1" style:base-cell-address="Лист1.B1"/>
      <style:map style:condition="is-true-formula(AND(COUNTIF([.$B$79:.$B$1048576]; [.B1])+COUNTIF([.$B$34:.$B$74]; [.B1])+COUNTIF([.$B$1:.$B$27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b050"/>
      <style:map style:condition="is-true-formula(AND(COUNTIF([.$B$79:.$B$1048576]; [.B1])+COUNTIF([.$B$34:.$B$74]; [.B1])+COUNTIF([.$B$1:.$B$27]; [.B1])&gt;1;NOT(ISBLANK([.B1]))))" style:apply-style-name="cf1" style:base-cell-address="Лист1.B1"/>
      <style:map style:condition="is-true-formula(AND(COUNTIF([.$B$79:.$B$1048576]; [.B1])+COUNTIF([.$B$34:.$B$74]; [.B1])+COUNTIF([.$B$1:.$B$27]; [.B1])&gt;1;NOT(ISBLANK([.B1]))))" style:apply-style-name="cf1" style:base-cell-address="Лист1.B1"/>
      <style:map style:condition="is-true-formula(AND(COUNTIF([.$B$79:.$B$1048576]; [.B1])+COUNTIF([.$B$34:.$B$74]; [.B1])+COUNTIF([.$B$1:.$B$27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79:.$B$1048576]; [.B1])+COUNTIF([.$B$34:.$B$74]; [.B1])+COUNTIF([.$B$1:.$B$27]; [.B1])&gt;1;NOT(ISBLANK([.B1]))))" style:apply-style-name="cf1" style:base-cell-address="Лист1.B1"/>
      <style:map style:condition="is-true-formula(AND(COUNTIF([.$B$79:.$B$1048576]; [.B1])+COUNTIF([.$B$34:.$B$74]; [.B1])+COUNTIF([.$B$1:.$B$27]; [.B1])&gt;1;NOT(ISBLANK([.B1]))))" style:apply-style-name="cf1" style:base-cell-address="Лист1.B1"/>
      <style:map style:condition="is-true-formula(AND(COUNTIF([.$B$79:.$B$1048576]; [.B1])+COUNTIF([.$B$34:.$B$74]; [.B1])+COUNTIF([.$B$1:.$B$27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79:.$B$1048576]; [.B1])+COUNTIF([.$B$34:.$B$74]; [.B1])+COUNTIF([.$B$1:.$B$27]; [.B1])&gt;1;NOT(ISBLANK([.B1]))))" style:apply-style-name="cf1" style:base-cell-address="Лист1.B1"/>
      <style:map style:condition="is-true-formula(AND(COUNTIF([.$B$79:.$B$1048576]; [.B1])+COUNTIF([.$B$34:.$B$74]; [.B1])+COUNTIF([.$B$1:.$B$27]; [.B1])&gt;1;NOT(ISBLANK([.B1]))))" style:apply-style-name="cf1" style:base-cell-address="Лист1.B1"/>
      <style:map style:condition="is-true-formula(AND(COUNTIF([.$B$79:.$B$1048576]; [.B1])+COUNTIF([.$B$34:.$B$74]; [.B1])+COUNTIF([.$B$1:.$B$27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79:.$B$1048576]; [.B1])+COUNTIF([.$B$34:.$B$74]; [.B1])+COUNTIF([.$B$1:.$B$27]; [.B1])&gt;1;NOT(ISBLANK([.B1]))))" style:apply-style-name="cf1" style:base-cell-address="Лист1.B1"/>
      <style:map style:condition="is-true-formula(AND(COUNTIF([.$B$79:.$B$1048576]; [.B1])+COUNTIF([.$B$34:.$B$74]; [.B1])+COUNTIF([.$B$1:.$B$27]; [.B1])&gt;1;NOT(ISBLANK([.B1]))))" style:apply-style-name="cf1" style:base-cell-address="Лист1.B1"/>
      <style:map style:condition="is-true-formula(AND(COUNTIF([.$B$79:.$B$1048576]; [.B1])+COUNTIF([.$B$34:.$B$74]; [.B1])+COUNTIF([.$B$1:.$B$27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9:.$B$1048576]; [.B1])+COUNTIF([.$B$34:.$B$74]; [.B1])+COUNTIF([.$B$1:.$B$27]; [.B1])&gt;1;NOT(ISBLANK([.B1]))))" style:apply-style-name="cf1" style:base-cell-address="Лист1.B1"/>
      <style:map style:condition="is-true-formula(AND(COUNTIF([.$B$79:.$B$1048576]; [.B1])+COUNTIF([.$B$34:.$B$74]; [.B1])+COUNTIF([.$B$1:.$B$27]; [.B1])&gt;1;NOT(ISBLANK([.B1]))))" style:apply-style-name="cf1" style:base-cell-address="Лист1.B1"/>
      <style:map style:condition="is-true-formula(AND(COUNTIF([.$B$79:.$B$1048576]; [.B1])+COUNTIF([.$B$34:.$B$74]; [.B1])+COUNTIF([.$B$1:.$B$27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79:.$B$1048576]; [.B1])+COUNTIF([.$B$34:.$B$74]; [.B1])+COUNTIF([.$B$1:.$B$27]; [.B1])&gt;1;NOT(ISBLANK([.B1]))))" style:apply-style-name="cf1" style:base-cell-address="Лист1.B1"/>
      <style:map style:condition="is-true-formula(AND(COUNTIF([.$B$79:.$B$1048576]; [.B1])+COUNTIF([.$B$34:.$B$74]; [.B1])+COUNTIF([.$B$1:.$B$27]; [.B1])&gt;1;NOT(ISBLANK([.B1]))))" style:apply-style-name="cf1" style:base-cell-address="Лист1.B1"/>
      <style:map style:condition="is-true-formula(AND(COUNTIF([.$B$79:.$B$1048576]; [.B1])+COUNTIF([.$B$34:.$B$74]; [.B1])+COUNTIF([.$B$1:.$B$27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10:.$B$1048576]; [.B1])+COUNTIF([.$B$1:.$B$11]; [.B1])+COUNTIF([.$B$56:.$B$57]; [.B1])&gt;1;NOT(ISBLANK([.B1]))))" style:apply-style-name="cf1" style:base-cell-address="Лист1.B1"/>
      <style:map style:condition="is-true-formula(AND(COUNTIF([.$B$210:.$B$1048576]; [.B210])&gt;1;NOT(ISBLANK([.B210]))))" style:apply-style-name="cf1" style:base-cell-address="Лист1.B210"/>
      <style:map style:condition="is-true-formula(AND(COUNTIF([.$B$79:.$B$1048576]; [.B1])+COUNTIF([.$B$34:.$B$74]; [.B1])+COUNTIF([.$B$1:.$B$27]; [.B1])&gt;1;NOT(ISBLANK([.B1]))))" style:apply-style-name="cf1" style:base-cell-address="Лист1.B1"/>
      <style:map style:condition="is-true-formula(AND(COUNTIF([.$B$79:.$B$1048576]; [.B1])+COUNTIF([.$B$34:.$B$74]; [.B1])+COUNTIF([.$B$1:.$B$27]; [.B1])&gt;1;NOT(ISBLANK([.B1]))))" style:apply-style-name="cf1" style:base-cell-address="Лист1.B1"/>
      <style:map style:condition="is-true-formula(AND(COUNTIF([.$B$79:.$B$1048576]; [.B1])+COUNTIF([.$B$34:.$B$74]; [.B1])+COUNTIF([.$B$1:.$B$27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0:.$B$1048576]; [.B1])+COUNTIF([.$B$1:.$B$11]; [.B1])+COUNTIF([.$B$56:.$B$57]; [.B1])&gt;1;NOT(ISBLANK([.B1]))))" style:apply-style-name="cf1" style:base-cell-address="Лист1.B1"/>
      <style:map style:condition="is-true-formula(AND(COUNTIF([.$B$210:.$B$1048576]; [.B210])&gt;1;NOT(ISBLANK([.B210]))))" style:apply-style-name="cf1" style:base-cell-address="Лист1.B210"/>
      <style:map style:condition="is-true-formula(AND(COUNTIF([.$B$79:.$B$1048576]; [.B1])+COUNTIF([.$B$34:.$B$74]; [.B1])+COUNTIF([.$B$1:.$B$27]; [.B1])&gt;1;NOT(ISBLANK([.B1]))))" style:apply-style-name="cf1" style:base-cell-address="Лист1.B1"/>
      <style:map style:condition="is-true-formula(AND(COUNTIF([.$B$79:.$B$1048576]; [.B1])+COUNTIF([.$B$34:.$B$74]; [.B1])+COUNTIF([.$B$1:.$B$27]; [.B1])&gt;1;NOT(ISBLANK([.B1]))))" style:apply-style-name="cf1" style:base-cell-address="Лист1.B1"/>
      <style:map style:condition="is-true-formula(AND(COUNTIF([.$B$79:.$B$1048576]; [.B1])+COUNTIF([.$B$34:.$B$74]; [.B1])+COUNTIF([.$B$1:.$B$27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0:.$B$1048576]; [.B1])+COUNTIF([.$B$1:.$B$11]; [.B1])+COUNTIF([.$B$56:.$B$57]; [.B1])&gt;1;NOT(ISBLANK([.B1]))))" style:apply-style-name="cf1" style:base-cell-address="Лист1.B1"/>
      <style:map style:condition="is-true-formula(AND(COUNTIF([.$B$210:.$B$1048576]; [.B210])&gt;1;NOT(ISBLANK([.B210]))))" style:apply-style-name="cf1" style:base-cell-address="Лист1.B210"/>
      <style:map style:condition="is-true-formula(AND(COUNTIF([.$B$79:.$B$1048576]; [.B1])+COUNTIF([.$B$34:.$B$74]; [.B1])+COUNTIF([.$B$1:.$B$27]; [.B1])&gt;1;NOT(ISBLANK([.B1]))))" style:apply-style-name="cf1" style:base-cell-address="Лист1.B1"/>
      <style:map style:condition="is-true-formula(AND(COUNTIF([.$B$79:.$B$1048576]; [.B1])+COUNTIF([.$B$34:.$B$74]; [.B1])+COUNTIF([.$B$1:.$B$27]; [.B1])&gt;1;NOT(ISBLANK([.B1]))))" style:apply-style-name="cf1" style:base-cell-address="Лист1.B1"/>
      <style:map style:condition="is-true-formula(AND(COUNTIF([.$B$79:.$B$1048576]; [.B1])+COUNTIF([.$B$34:.$B$74]; [.B1])+COUNTIF([.$B$1:.$B$27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06"/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15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46</text:p>
          </table:table-cell>
          <table:covered-table-cell table:style-name="ce16"/>
          <table:covered-table-cell/>
          <table:table-cell table:style-name="ce38"/>
          <table:table-cell table:style-name="ce16"/>
          <table:table-cell table:style-name="ce45"/>
          <table:table-cell table:style-name="ce16"/>
          <table:table-cell table:style-name="ce50" office:value-type="string">
            <text:p>"<text:span text:style-name="T1"> 07</text:span>"<text:span text:style-name="T1"> апреля <text:s/></text:span><text:s text:c="2"/>2023 г.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6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4.03.2023 № 1452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1" office:value-type="float" office:value="42">
            <text:p>4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1" office:value-type="float" office:value="150">
            <text:p>150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1" office:value-type="string">
            <text:p>Удельный показатель кадастровой стоимости, руб./кв.м</text:p>
          </table:table-cell>
          <table:table-cell table:style-name="ce5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25:0010610:2109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0" office:value-type="string">
            <text:p>0106</text:p>
          </table:table-cell>
          <table:table-cell table:style-name="ce40" office:value-type="float" office:value="53.3">
            <text:p>53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44031.55">
            <text:p>2 044 031,55</text:p>
          </table:table-cell>
          <table:table-cell table:style-name="ce56" office:value-type="float" office:value="38349.56">
            <text:p>38 349,5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1" office:value-type="string">
            <text:p>57:25:0030401:155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0" office:value-type="string">
            <text:p>0106</text:p>
          </table:table-cell>
          <table:table-cell table:style-name="ce40" office:value-type="float" office:value="143.3">
            <text:p>143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338561.67">
            <text:p>6 338 561,67</text:p>
          </table:table-cell>
          <table:table-cell table:style-name="ce56" office:value-type="float" office:value="44232.81">
            <text:p>44 232,8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1" office:value-type="string">
            <text:p>57:25:0010208:48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0" office:value-type="string">
            <text:p>0201</text:p>
          </table:table-cell>
          <table:table-cell table:style-name="ce40" office:value-type="float" office:value="140.5">
            <text:p>140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64046.03">
            <text:p>764 046,03</text:p>
          </table:table-cell>
          <table:table-cell table:style-name="ce56" office:value-type="float" office:value="5438.05">
            <text:p>5 438,0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2" office:value-type="string">
            <text:p>57:10:0000000:3133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22.4">
            <text:p>22,4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9516.93">
            <text:p>29 516,93</text:p>
          </table:table-cell>
          <table:table-cell table:style-name="ce56" office:value-type="float" office:value="1317.72">
            <text:p>1 317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2" office:value-type="string">
            <text:p>57:27:0020417:860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17.1">
            <text:p>17,1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7771.94">
            <text:p>27 771,94</text:p>
          </table:table-cell>
          <table:table-cell table:style-name="ce56" office:value-type="float" office:value="1624.09">
            <text:p>1 624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2" office:value-type="string">
            <text:p>57:10:1090101:2866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0" office:value-type="string">
            <text:p>0904</text:p>
          </table:table-cell>
          <table:table-cell table:style-name="ce40" office:value-type="float" office:value="11.4">
            <text:p>11,4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9447.94">
            <text:p>19 447,94</text:p>
          </table:table-cell>
          <table:table-cell table:style-name="ce56" office:value-type="float" office:value="1705.96">
            <text:p>1 705,9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2" office:value-type="string">
            <text:p>57:19:0250101:316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0" office:value-type="string">
            <text:p>1002.1</text:p>
          </table:table-cell>
          <table:table-cell table:style-name="ce40" office:value-type="float" office:value="15">
            <text:p>15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7712.9">
            <text:p>137 712,90</text:p>
          </table:table-cell>
          <table:table-cell table:style-name="ce56" office:value-type="float" office:value="9180.86">
            <text:p>9 180,8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2" office:value-type="string">
            <text:p>57:20:0000000:3996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441">
            <text:p>441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38969.31">
            <text:p>638 969,31</text:p>
          </table:table-cell>
          <table:table-cell table:style-name="ce56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2" office:value-type="string">
            <text:p>57:10:0010201:8827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0" office:value-type="string">
            <text:p>0202.2</text:p>
          </table:table-cell>
          <table:table-cell table:style-name="ce40" office:value-type="float" office:value="178.9">
            <text:p>178,9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590688.5">
            <text:p>4 590 688,50</text:p>
          </table:table-cell>
          <table:table-cell table:style-name="ce56" office:value-type="float" office:value="25660.64">
            <text:p>25 660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2" office:value-type="string">
            <text:p>57:10:0900101:225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34.3">
            <text:p>34,3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71766.38">
            <text:p>371 766,38</text:p>
          </table:table-cell>
          <table:table-cell table:style-name="ce56" office:value-type="float" office:value="10838.67">
            <text:p>10 838,6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2" office:value-type="string">
            <text:p>57:10:0920101:1078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26.8">
            <text:p>26,8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02554.4">
            <text:p>502 554,40</text:p>
          </table:table-cell>
          <table:table-cell table:style-name="ce56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2" office:value-type="string">
            <text:p>57:13:0330101:354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69.3">
            <text:p>69,3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33142.23">
            <text:p>533 142,23</text:p>
          </table:table-cell>
          <table:table-cell table:style-name="ce56" office:value-type="float" office:value="7693.25">
            <text:p>7 693,2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2" office:value-type="string">
            <text:p>57:17:0710101:729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78.2">
            <text:p>78,2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22034.04">
            <text:p>222 034,04</text:p>
          </table:table-cell>
          <table:table-cell table:style-name="ce56" office:value-type="float" office:value="2839.31">
            <text:p>2 839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2" office:value-type="string">
            <text:p>57:22:0800102:534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95.6">
            <text:p>95,6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47351.58">
            <text:p>647 351,58</text:p>
          </table:table-cell>
          <table:table-cell table:style-name="ce56" office:value-type="float" office:value="6771.46">
            <text:p>6 771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2" office:value-type="string">
            <text:p>57:25:0010208:31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0" office:value-type="string">
            <text:p>0201.1</text:p>
          </table:table-cell>
          <table:table-cell table:style-name="ce40" office:value-type="float" office:value="189.6">
            <text:p>189,6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75294.38">
            <text:p>1 175 294,38</text:p>
          </table:table-cell>
          <table:table-cell table:style-name="ce56" office:value-type="float" office:value="6198.81">
            <text:p>6 198,8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2" office:value-type="string">
            <text:p>57:25:0021314:693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0" office:value-type="string">
            <text:p>0206.3</text:p>
          </table:table-cell>
          <table:table-cell table:style-name="ce40" office:value-type="float" office:value="54">
            <text:p>54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69137.96">
            <text:p>469 137,96</text:p>
          </table:table-cell>
          <table:table-cell table:style-name="ce56" office:value-type="float" office:value="8687.74">
            <text:p>8 687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3" office:value-type="string">
            <text:p>57:10:0045401:161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1" office:value-type="string">
            <text:p>13:021</text:p>
          </table:table-cell>
          <table:table-cell table:style-name="ce41" office:value-type="float" office:value="800">
            <text:p>800</text:p>
          </table:table-cell>
          <table:table-cell table:style-name="ce4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167560">
            <text:p>167 560,00</text:p>
          </table:table-cell>
          <table:table-cell table:style-name="ce56" office:value-type="float" office:value="209.45">
            <text:p>209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3" office:value-type="string">
            <text:p>57:21:0000000:1065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1" office:value-type="string">
            <text:p>02:022</text:p>
          </table:table-cell>
          <table:table-cell table:style-name="ce41" office:value-type="float" office:value="6600">
            <text:p>6600</text:p>
          </table:table-cell>
          <table:table-cell table:style-name="ce4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223806">
            <text:p>223 806,00</text:p>
          </table:table-cell>
          <table:table-cell table:style-name="ce56" office:value-type="float" office:value="33.91">
            <text:p>33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3" office:value-type="string">
            <text:p>57:10:0010201:8826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1" office:value-type="string">
            <text:p>02:010</text:p>
          </table:table-cell>
          <table:table-cell table:style-name="ce41" office:value-type="float" office:value="80">
            <text:p>80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26088.8">
            <text:p>26 088,80</text:p>
          </table:table-cell>
          <table:table-cell table:style-name="ce56" office:value-type="float" office:value="326.11">
            <text:p>326,1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3" office:value-type="string">
            <text:p>57:10:1160101:706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1" office:value-type="string">
            <text:p>02:020</text:p>
          </table:table-cell>
          <table:table-cell table:style-name="ce41" office:value-type="float" office:value="1385">
            <text:p>1385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365986.25">
            <text:p>365 986,25</text:p>
          </table:table-cell>
          <table:table-cell table:style-name="ce56" office:value-type="float" office:value="264.25">
            <text:p>264,2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3" office:value-type="string">
            <text:p>57:10:0890101:635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1" office:value-type="string">
            <text:p>02:020</text:p>
          </table:table-cell>
          <table:table-cell table:style-name="ce41" office:value-type="float" office:value="1932">
            <text:p>1932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486651.48">
            <text:p>486 651,48</text:p>
          </table:table-cell>
          <table:table-cell table:style-name="ce56" office:value-type="float" office:value="251.89">
            <text:p>251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3" office:value-type="string">
            <text:p>57:10:0290101:1348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01">
            <text:p>1101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196176.18">
            <text:p>196 176,18</text:p>
          </table:table-cell>
          <table:table-cell table:style-name="ce56" office:value-type="float" office:value="178.18">
            <text:p>178,1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4" office:value-type="string">
            <text:p>57:10:0290101:1347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55">
            <text:p>1555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310004.8">
            <text:p>310 004,80</text:p>
          </table:table-cell>
          <table:table-cell table:style-name="ce56" office:value-type="float" office:value="199.36">
            <text:p>199,3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4" office:value-type="string">
            <text:p>57:10:1650101:732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492">
            <text:p>492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189292.08">
            <text:p>189 292,08</text:p>
          </table:table-cell>
          <table:table-cell table:style-name="ce56" office:value-type="float" office:value="384.74">
            <text:p>384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4" office:value-type="string">
            <text:p>57:10:1230101:2041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">
            <text:p>1500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519480">
            <text:p>519 480,00</text:p>
          </table:table-cell>
          <table:table-cell table:style-name="ce56" office:value-type="float" office:value="346.32">
            <text:p>346,3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4" office:value-type="string">
            <text:p>57:10:1220101:397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45">
            <text:p>1045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264301.4">
            <text:p>264 301,40</text:p>
          </table:table-cell>
          <table:table-cell table:style-name="ce56" office:value-type="float" office:value="252.92">
            <text:p>252,9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4" office:value-type="string">
            <text:p>57:22:0610106:87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800">
            <text:p>1800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195840">
            <text:p>195 840,00</text:p>
          </table:table-cell>
          <table:table-cell table:style-name="ce56" office:value-type="float" office:value="108.8">
            <text:p>108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4" office:value-type="string">
            <text:p>57:17:0840101:218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6679">
            <text:p>6679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301423.27">
            <text:p>301 423,27</text:p>
          </table:table-cell>
          <table:table-cell table:style-name="ce56" office:value-type="float" office:value="45.13">
            <text:p>45,1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4" office:value-type="string">
            <text:p>57:25:0040318:2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0" office:value-type="string">
            <text:p>12:010</text:p>
          </table:table-cell>
          <table:table-cell table:style-name="ce40" office:value-type="float" office:value="833509">
            <text:p>833509</text:p>
          </table:table-cell>
          <table:table-cell table:style-name="ce47" office:value-type="string">
            <text:p>Отчет № 1/2022, Том 2, раздел 1.3, п. 1.3.25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2908946.41">
            <text:p>2 908 946,41</text:p>
          </table:table-cell>
          <table:table-cell table:style-name="ce56" office:value-type="float" office:value="3.49">
            <text:p>3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4" office:value-type="string">
            <text:p>57:10:0012401:973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4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19432.8">
            <text:p>19 432,80</text:p>
          </table:table-cell>
          <table:table-cell table:style-name="ce56" office:value-type="float" office:value="809.7">
            <text:p>809,7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4" office:value-type="string">
            <text:p>57:10:0040101:10280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31">
            <text:p>31</text:p>
          </table:table-cell>
          <table:table-cell table:style-name="ce4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22812.9">
            <text:p>22 812,90</text:p>
          </table:table-cell>
          <table:table-cell table:style-name="ce56" office:value-type="float" office:value="735.9">
            <text:p>735,9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4" office:value-type="string">
            <text:p>57:10:0570101:3492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33">
            <text:p>33</text:p>
          </table:table-cell>
          <table:table-cell table:style-name="ce4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26720.1">
            <text:p>26 720,10</text:p>
          </table:table-cell>
          <table:table-cell table:style-name="ce56" office:value-type="float" office:value="809.7">
            <text:p>809,7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4" office:value-type="string">
            <text:p>57:25:0040219:1269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1.8">
            <text:p>21,8</text:p>
          </table:table-cell>
          <table:table-cell table:style-name="ce4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42436.97">
            <text:p>42 436,97</text:p>
          </table:table-cell>
          <table:table-cell table:style-name="ce56" office:value-type="float" office:value="1946.65">
            <text:p>1 946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4" office:value-type="string">
            <text:p>57:26:0010434:660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0">
            <text:p>20</text:p>
          </table:table-cell>
          <table:table-cell table:style-name="ce47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22264.4">
            <text:p>22 264,40</text:p>
          </table:table-cell>
          <table:table-cell table:style-name="ce56" office:value-type="float" office:value="1113.22">
            <text:p>1 113,2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4" office:value-type="string">
            <text:p>57:10:2200101:1722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0" office:value-type="string">
            <text:p>12:001</text:p>
          </table:table-cell>
          <table:table-cell table:style-name="ce40" office:value-type="float" office:value="2559">
            <text:p>2559</text:p>
          </table:table-cell>
          <table:table-cell table:style-name="ce47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282692.73">
            <text:p>282 692,73</text:p>
          </table:table-cell>
          <table:table-cell table:style-name="ce56" office:value-type="float" office:value="110.47">
            <text:p>110,4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4" office:value-type="string">
            <text:p>57:17:0040201:259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0" office:value-type="string">
            <text:p>03:012</text:p>
          </table:table-cell>
          <table:table-cell table:style-name="ce40" office:value-type="float" office:value="3291">
            <text:p>3291</text:p>
          </table:table-cell>
          <table:table-cell table:style-name="ce47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136905.6">
            <text:p>136 905,60</text:p>
          </table:table-cell>
          <table:table-cell table:style-name="ce56" office:value-type="float" office:value="41.6">
            <text:p>41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4" office:value-type="string">
            <text:p>57:25:0010322:155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0" office:value-type="string">
            <text:p>04:040</text:p>
          </table:table-cell>
          <table:table-cell table:style-name="ce40" office:value-type="float" office:value="24960">
            <text:p>24960</text:p>
          </table:table-cell>
          <table:table-cell table:style-name="ce47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85591833.6">
            <text:p>85 591 833,60</text:p>
          </table:table-cell>
          <table:table-cell table:style-name="ce56" office:value-type="float" office:value="3429.16">
            <text:p>3 429,1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4" office:value-type="string">
            <text:p>57:25:0020802:481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0" office:value-type="string">
            <text:p>04:010</text:p>
          </table:table-cell>
          <table:table-cell table:style-name="ce40" office:value-type="float" office:value="25811">
            <text:p>25811</text:p>
          </table:table-cell>
          <table:table-cell table:style-name="ce47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87593500.15">
            <text:p>87 593 500,15</text:p>
          </table:table-cell>
          <table:table-cell table:style-name="ce56" office:value-type="float" office:value="3393.65">
            <text:p>3 393,6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4" office:value-type="string">
            <text:p>57:20:0710101:586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0" office:value-type="string">
            <text:p>01:160</text:p>
          </table:table-cell>
          <table:table-cell table:style-name="ce40" office:value-type="float" office:value="11600">
            <text:p>11600</text:p>
          </table:table-cell>
          <table:table-cell table:style-name="ce4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73544">
            <text:p>73 544,00</text:p>
          </table:table-cell>
          <table:table-cell table:style-name="ce56" office:value-type="float" office:value="6.34">
            <text:p>6,3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4" office:value-type="string">
            <text:p>57:03:0500101:485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65144">
            <text:p>65144</text:p>
          </table:table-cell>
          <table:table-cell table:style-name="ce4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280770.64">
            <text:p>280 770,64</text:p>
          </table:table-cell>
          <table:table-cell table:style-name="ce56" office:value-type="float" office:value="4.31">
            <text:p>4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4" office:value-type="string">
            <text:p>57:03:0030101:62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6868998">
            <text:p>6868998</text:p>
          </table:table-cell>
          <table:table-cell table:style-name="ce4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29605381.38">
            <text:p>29 605 381,38</text:p>
          </table:table-cell>
          <table:table-cell table:style-name="ce56" office:value-type="float" office:value="4.31">
            <text:p>4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 office:value-type="float" office:value="42">
            <text:p>42</text:p>
          </table:table-cell>
          <table:table-cell table:style-name="ce24" office:value-type="string">
            <text:p>57:24:0040301:23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6734000">
            <text:p>6734000</text:p>
          </table:table-cell>
          <table:table-cell table:style-name="ce4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6" office:value-type="float" office:value="50505000">
            <text:p>50 505 000,00</text:p>
          </table:table-cell>
          <table:table-cell table:style-name="ce56" office:value-type="float" office:value="7.5">
            <text:p>7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2"/>
          <table:table-cell table:style-name="ce25"/>
          <table:table-cell table:style-name="ce35" table:number-columns-repeated="2"/>
          <table:table-cell table:style-name="ce42" table:number-columns-repeated="2"/>
          <table:table-cell table:style-name="ce48"/>
          <table:table-cell table:style-name="ce5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12"/>
          <table:table-cell table:style-name="ce26"/>
          <table:table-cell table:style-name="ce35" table:number-columns-repeated="2"/>
          <table:table-cell table:style-name="ce43" table:number-columns-repeated="2"/>
          <table:table-cell table:style-name="ce48"/>
          <table:table-cell table:style-name="ce5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number-columns-repeated="1014"/>
        </table:table-row>
        <table:table-row table:style-name="ro13">
          <table:table-cell table:style-name="ce13" office:value-type="float" office:value="1">
            <text:p>1</text:p>
          </table:table-cell>
          <table:table-cell table:style-name="ce27" office:value-type="string">
            <text:p>57:14:0900101:150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7" office:value-type="string">
            <text:p>57:16:0010102:1071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7" office:value-type="string">
            <text:p>57:22:0740101:1628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7" office:value-type="string">
            <text:p>57:25:0010215:438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7" office:value-type="string">
            <text:p>57:16:0370101:275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7" office:value-type="string">
            <text:p>57:16:0370101:315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7" office:value-type="string">
            <text:p>57:25:0010208:49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8" office:value-type="string">
            <text:p>57:25:0020802:131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8" office:value-type="string">
            <text:p>57:13:0600101:539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8" office:value-type="string">
            <text:p>57:10:0000000:1628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8" office:value-type="string">
            <text:p>57:06:0010101:904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8" office:value-type="string">
            <text:p>57:09:0550101:421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8" office:value-type="string">
            <text:p>57:09:0870101:391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8" office:value-type="string">
            <text:p>57:10:1180101:592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8" office:value-type="string">
            <text:p>57:10:2120101:312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8" office:value-type="string">
            <text:p>57:10:2500101:643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8" office:value-type="string">
            <text:p>57:16:0370101:247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3" office:value-type="string">
            <text:p>57:02:0000000:633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3" office:value-type="string">
            <text:p>57:25:0031125:223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3" office:value-type="string">
            <text:p>57:10:0040101:7307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3" office:value-type="string">
            <text:p>57:27:0020633:218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9" office:value-type="string">
            <text:p>57:27:0020609:2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9" office:value-type="string">
            <text:p>57:27:0020301:79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9" office:value-type="string">
            <text:p>57:26:0010424:342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9" office:value-type="string">
            <text:p>57:26:0010214:52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9" office:value-type="string">
            <text:p>57:25:0040423:414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9" office:value-type="string">
            <text:p>57:25:0040403:44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9" office:value-type="string">
            <text:p>57:25:0040403:105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9" office:value-type="string">
            <text:p>57:25:0030521:36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9" office:value-type="string">
            <text:p>57:25:0030515:11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9" office:value-type="string">
            <text:p>57:25:0021534:13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9" office:value-type="string">
            <text:p>57:25:0021533:966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9" office:value-type="string">
            <text:p>57:25:0021505:58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9" office:value-type="string">
            <text:p>57:25:0021402:39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9" office:value-type="string">
            <text:p>57:25:0010801:125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9" office:value-type="string">
            <text:p>57:25:0010604:439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9" office:value-type="string">
            <text:p>57:25:0010604:371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9" office:value-type="string">
            <text:p>57:25:0010604:108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9" office:value-type="string">
            <text:p>57:25:0010303:20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9" office:value-type="string">
            <text:p>57:22:0800102:395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9" office:value-type="string">
            <text:p>57:22:0800102:3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9" office:value-type="string">
            <text:p>57:22:0800102:169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9" office:value-type="string">
            <text:p>57:19:0710101:466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9" office:value-type="string">
            <text:p>57:19:0190101:699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9" office:value-type="string">
            <text:p>57:19:0190101:696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9" office:value-type="string">
            <text:p>57:19:0190101:555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9" office:value-type="string">
            <text:p>57:19:0190101:525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9" office:value-type="string">
            <text:p>57:19:0190101:150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9" office:value-type="string">
            <text:p>57:19:0010205:144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9" office:value-type="string">
            <text:p>57:19:0000000:1583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9" office:value-type="string">
            <text:p>57:19:0000000:131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9" office:value-type="string">
            <text:p>57:18:1330201:189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9" office:value-type="string">
            <text:p>57:16:0130102:75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9" office:value-type="string">
            <text:p>57:16:0130102:44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9" office:value-type="string">
            <text:p>57:16:0130102:103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9" office:value-type="string">
            <text:p>57:15:0210101:59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9" office:value-type="string">
            <text:p>57:15:0030401:54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9" office:value-type="string">
            <text:p>57:14:1380101:69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9" office:value-type="string">
            <text:p>57:14:1360101:46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9" office:value-type="string">
            <text:p>57:14:1360101:108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9" office:value-type="string">
            <text:p>57:13:0610101:491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9" office:value-type="string">
            <text:p>57:10:0830101:206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9" office:value-type="string">
            <text:p>57:10:0830101:12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4">
            <text:p>64</text:p>
          </table:table-cell>
          <table:table-cell table:style-name="ce29" office:value-type="string">
            <text:p>57:10:0520101:400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5">
            <text:p>65</text:p>
          </table:table-cell>
          <table:table-cell table:style-name="ce29" office:value-type="string">
            <text:p>57:10:0460101:908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6">
            <text:p>66</text:p>
          </table:table-cell>
          <table:table-cell table:style-name="ce29" office:value-type="string">
            <text:p>57:10:0460101:901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7">
            <text:p>67</text:p>
          </table:table-cell>
          <table:table-cell table:style-name="ce29" office:value-type="string">
            <text:p>57:10:0460101:894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8">
            <text:p>68</text:p>
          </table:table-cell>
          <table:table-cell table:style-name="ce29" office:value-type="string">
            <text:p>57:10:0460101:887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69">
            <text:p>69</text:p>
          </table:table-cell>
          <table:table-cell table:style-name="ce29" office:value-type="string">
            <text:p>57:10:0450101:845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0">
            <text:p>70</text:p>
          </table:table-cell>
          <table:table-cell table:style-name="ce29" office:value-type="string">
            <text:p>57:10:0450101:711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1">
            <text:p>71</text:p>
          </table:table-cell>
          <table:table-cell table:style-name="ce29" office:value-type="string">
            <text:p>57:10:0040101:7568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2">
            <text:p>72</text:p>
          </table:table-cell>
          <table:table-cell table:style-name="ce29" office:value-type="string">
            <text:p>57:10:0000000:3067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3">
            <text:p>73</text:p>
          </table:table-cell>
          <table:table-cell table:style-name="ce29" office:value-type="string">
            <text:p>57:11:1030101:732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4">
            <text:p>74</text:p>
          </table:table-cell>
          <table:table-cell table:style-name="ce29" office:value-type="string">
            <text:p>57:11:1030101:600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5">
            <text:p>75</text:p>
          </table:table-cell>
          <table:table-cell table:style-name="ce29" office:value-type="string">
            <text:p>57:11:1030101:53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6">
            <text:p>76</text:p>
          </table:table-cell>
          <table:table-cell table:style-name="ce29" office:value-type="string">
            <text:p>57:11:1030101:153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7">
            <text:p>77</text:p>
          </table:table-cell>
          <table:table-cell table:style-name="ce29" office:value-type="string">
            <text:p>57:11:0650102:3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8">
            <text:p>78</text:p>
          </table:table-cell>
          <table:table-cell table:style-name="ce29" office:value-type="string">
            <text:p>57:11:0650101:193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79">
            <text:p>79</text:p>
          </table:table-cell>
          <table:table-cell table:style-name="ce29" office:value-type="string">
            <text:p>57:11:0200105:98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0">
            <text:p>80</text:p>
          </table:table-cell>
          <table:table-cell table:style-name="ce29" office:value-type="string">
            <text:p>57:11:0200105:87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1">
            <text:p>81</text:p>
          </table:table-cell>
          <table:table-cell table:style-name="ce29" office:value-type="string">
            <text:p>57:11:0200105:76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2">
            <text:p>82</text:p>
          </table:table-cell>
          <table:table-cell table:style-name="ce29" office:value-type="string">
            <text:p>57:11:0200105:74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3">
            <text:p>83</text:p>
          </table:table-cell>
          <table:table-cell table:style-name="ce29" office:value-type="string">
            <text:p>57:11:0200105:67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4">
            <text:p>84</text:p>
          </table:table-cell>
          <table:table-cell table:style-name="ce29" office:value-type="string">
            <text:p>57:11:0200105:61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5">
            <text:p>85</text:p>
          </table:table-cell>
          <table:table-cell table:style-name="ce29" office:value-type="string">
            <text:p>57:11:0200105:59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6">
            <text:p>86</text:p>
          </table:table-cell>
          <table:table-cell table:style-name="ce29" office:value-type="string">
            <text:p>57:11:0200105:4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7">
            <text:p>87</text:p>
          </table:table-cell>
          <table:table-cell table:style-name="ce29" office:value-type="string">
            <text:p>57:11:0200105:271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8">
            <text:p>88</text:p>
          </table:table-cell>
          <table:table-cell table:style-name="ce29" office:value-type="string">
            <text:p>57:11:0200105:270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89">
            <text:p>89</text:p>
          </table:table-cell>
          <table:table-cell table:style-name="ce29" office:value-type="string">
            <text:p>57:11:0200105:143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0">
            <text:p>90</text:p>
          </table:table-cell>
          <table:table-cell table:style-name="ce29" office:value-type="string">
            <text:p>57:11:0200105:136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1">
            <text:p>91</text:p>
          </table:table-cell>
          <table:table-cell table:style-name="ce29" office:value-type="string">
            <text:p>57:11:0200105:121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2">
            <text:p>92</text:p>
          </table:table-cell>
          <table:table-cell table:style-name="ce29" office:value-type="string">
            <text:p>57:11:0200105:106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3">
            <text:p>93</text:p>
          </table:table-cell>
          <table:table-cell table:style-name="ce29" office:value-type="string">
            <text:p>57:11:0200105:101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4">
            <text:p>94</text:p>
          </table:table-cell>
          <table:table-cell table:style-name="ce29" office:value-type="string">
            <text:p>57:10:1580101:88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5">
            <text:p>95</text:p>
          </table:table-cell>
          <table:table-cell table:style-name="ce29" office:value-type="string">
            <text:p>57:10:1580101:178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6">
            <text:p>96</text:p>
          </table:table-cell>
          <table:table-cell table:style-name="ce29" office:value-type="string">
            <text:p>57:10:1260101:494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7">
            <text:p>97</text:p>
          </table:table-cell>
          <table:table-cell table:style-name="ce29" office:value-type="string">
            <text:p>57:10:1260101:14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8">
            <text:p>98</text:p>
          </table:table-cell>
          <table:table-cell table:style-name="ce29" office:value-type="string">
            <text:p>57:09:0030207:1592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99">
            <text:p>99</text:p>
          </table:table-cell>
          <table:table-cell table:style-name="ce29" office:value-type="string">
            <text:p>57:07:0050142:267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0">
            <text:p>100</text:p>
          </table:table-cell>
          <table:table-cell table:style-name="ce29" office:value-type="string">
            <text:p>57:06:0100101:178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1">
            <text:p>101</text:p>
          </table:table-cell>
          <table:table-cell table:style-name="ce29" office:value-type="string">
            <text:p>57:06:0030301:583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2">
            <text:p>102</text:p>
          </table:table-cell>
          <table:table-cell table:style-name="ce29" office:value-type="string">
            <text:p>57:06:0030301:565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3">
            <text:p>103</text:p>
          </table:table-cell>
          <table:table-cell table:style-name="ce29" office:value-type="string">
            <text:p>57:06:0030301:553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4">
            <text:p>104</text:p>
          </table:table-cell>
          <table:table-cell table:style-name="ce29" office:value-type="string">
            <text:p>57:06:0030301:497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5">
            <text:p>105</text:p>
          </table:table-cell>
          <table:table-cell table:style-name="ce29" office:value-type="string">
            <text:p>57:06:0030301:476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6">
            <text:p>106</text:p>
          </table:table-cell>
          <table:table-cell table:style-name="ce29" office:value-type="string">
            <text:p>57:06:0030301:469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7">
            <text:p>107</text:p>
          </table:table-cell>
          <table:table-cell table:style-name="ce29" office:value-type="string">
            <text:p>57:06:0030301:464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8">
            <text:p>108</text:p>
          </table:table-cell>
          <table:table-cell table:style-name="ce29" office:value-type="string">
            <text:p>57:06:0030301:444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09">
            <text:p>109</text:p>
          </table:table-cell>
          <table:table-cell table:style-name="ce29" office:value-type="string">
            <text:p>57:06:0030301:435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0">
            <text:p>110</text:p>
          </table:table-cell>
          <table:table-cell table:style-name="ce29" office:value-type="string">
            <text:p>57:06:0030301:427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1">
            <text:p>111</text:p>
          </table:table-cell>
          <table:table-cell table:style-name="ce29" office:value-type="string">
            <text:p>57:06:0030301:419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2">
            <text:p>112</text:p>
          </table:table-cell>
          <table:table-cell table:style-name="ce29" office:value-type="string">
            <text:p>57:06:0030301:369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3">
            <text:p>113</text:p>
          </table:table-cell>
          <table:table-cell table:style-name="ce29" office:value-type="string">
            <text:p>57:06:0030301:364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4">
            <text:p>114</text:p>
          </table:table-cell>
          <table:table-cell table:style-name="ce29" office:value-type="string">
            <text:p>57:06:0030301:360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5">
            <text:p>115</text:p>
          </table:table-cell>
          <table:table-cell table:style-name="ce29" office:value-type="string">
            <text:p>57:06:0030301:356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6">
            <text:p>116</text:p>
          </table:table-cell>
          <table:table-cell table:style-name="ce29" office:value-type="string">
            <text:p>57:06:0030301:350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7">
            <text:p>117</text:p>
          </table:table-cell>
          <table:table-cell table:style-name="ce29" office:value-type="string">
            <text:p>57:06:0030301:344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8">
            <text:p>118</text:p>
          </table:table-cell>
          <table:table-cell table:style-name="ce29" office:value-type="string">
            <text:p>57:06:0030301:330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19">
            <text:p>119</text:p>
          </table:table-cell>
          <table:table-cell table:style-name="ce29" office:value-type="string">
            <text:p>57:06:0010206:489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0">
            <text:p>120</text:p>
          </table:table-cell>
          <table:table-cell table:style-name="ce29" office:value-type="string">
            <text:p>57:03:0490101:15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1">
            <text:p>121</text:p>
          </table:table-cell>
          <table:table-cell table:style-name="ce29" office:value-type="string">
            <text:p>57:10:0022701:808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2">
            <text:p>122</text:p>
          </table:table-cell>
          <table:table-cell table:style-name="ce29" office:value-type="string">
            <text:p>57:10:0022701:528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3">
            <text:p>123</text:p>
          </table:table-cell>
          <table:table-cell table:style-name="ce29" office:value-type="string">
            <text:p>57:10:0022701:452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4">
            <text:p>124</text:p>
          </table:table-cell>
          <table:table-cell table:style-name="ce29" office:value-type="string">
            <text:p>57:10:0022701:1047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5">
            <text:p>125</text:p>
          </table:table-cell>
          <table:table-cell table:style-name="ce29" office:value-type="string">
            <text:p>57:10:0022701:1041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6">
            <text:p>126</text:p>
          </table:table-cell>
          <table:table-cell table:style-name="ce29" office:value-type="string">
            <text:p>57:10:0022701:1037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7">
            <text:p>127</text:p>
          </table:table-cell>
          <table:table-cell table:style-name="ce29" office:value-type="string">
            <text:p>57:10:0011501:69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8">
            <text:p>128</text:p>
          </table:table-cell>
          <table:table-cell table:style-name="ce29" office:value-type="string">
            <text:p>57:10:0011501:195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29">
            <text:p>129</text:p>
          </table:table-cell>
          <table:table-cell table:style-name="ce29" office:value-type="string">
            <text:p>57:21:0040301:81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30">
            <text:p>130</text:p>
          </table:table-cell>
          <table:table-cell table:style-name="ce29" office:value-type="string">
            <text:p>57:21:0040301:77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31">
            <text:p>131</text:p>
          </table:table-cell>
          <table:table-cell table:style-name="ce29" office:value-type="string">
            <text:p>57:21:0040301:73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32">
            <text:p>132</text:p>
          </table:table-cell>
          <table:table-cell table:style-name="ce29" office:value-type="string">
            <text:p>57:21:0040301:67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33">
            <text:p>133</text:p>
          </table:table-cell>
          <table:table-cell table:style-name="ce29" office:value-type="string">
            <text:p>57:21:0040301:59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34">
            <text:p>134</text:p>
          </table:table-cell>
          <table:table-cell table:style-name="ce29" office:value-type="string">
            <text:p>57:21:0040301:55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35">
            <text:p>135</text:p>
          </table:table-cell>
          <table:table-cell table:style-name="ce29" office:value-type="string">
            <text:p>57:21:0040301:31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36">
            <text:p>136</text:p>
          </table:table-cell>
          <table:table-cell table:style-name="ce29" office:value-type="string">
            <text:p>57:21:0040301:214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37">
            <text:p>137</text:p>
          </table:table-cell>
          <table:table-cell table:style-name="ce29" office:value-type="string">
            <text:p>57:21:0040301:19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38">
            <text:p>138</text:p>
          </table:table-cell>
          <table:table-cell table:style-name="ce29" office:value-type="string">
            <text:p>57:19:0000000:91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39">
            <text:p>139</text:p>
          </table:table-cell>
          <table:table-cell table:style-name="ce29" office:value-type="string">
            <text:p>57:19:0000000:1457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40">
            <text:p>140</text:p>
          </table:table-cell>
          <table:table-cell table:style-name="ce29" office:value-type="string">
            <text:p>57:15:0210101:290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41">
            <text:p>141</text:p>
          </table:table-cell>
          <table:table-cell table:style-name="ce29" office:value-type="string">
            <text:p>57:14:0000000:1054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42">
            <text:p>142</text:p>
          </table:table-cell>
          <table:table-cell table:style-name="ce29" office:value-type="string">
            <text:p>57:06:0040202:302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43">
            <text:p>143</text:p>
          </table:table-cell>
          <table:table-cell table:style-name="ce29" office:value-type="string">
            <text:p>57:06:0040202:236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44">
            <text:p>144</text:p>
          </table:table-cell>
          <table:table-cell table:style-name="ce29" office:value-type="string">
            <text:p>57:06:0030301:284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45">
            <text:p>145</text:p>
          </table:table-cell>
          <table:table-cell table:style-name="ce29" office:value-type="string">
            <text:p>57:12:0040201:4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46">
            <text:p>146</text:p>
          </table:table-cell>
          <table:table-cell table:style-name="ce29" office:value-type="string">
            <text:p>57:12:0040201:290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47">
            <text:p>147</text:p>
          </table:table-cell>
          <table:table-cell table:style-name="ce29" office:value-type="string">
            <text:p>57:12:0040201:168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48">
            <text:p>148</text:p>
          </table:table-cell>
          <table:table-cell table:style-name="ce29" office:value-type="string">
            <text:p>57:12:0040201:157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49">
            <text:p>149</text:p>
          </table:table-cell>
          <table:table-cell table:style-name="ce29" office:value-type="string">
            <text:p>57:12:0040201:114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3" office:value-type="float" office:value="150">
            <text:p>150</text:p>
          </table:table-cell>
          <table:table-cell table:style-name="ce29" office:value-type="string">
            <text:p>57:12:0040201:101</text:p>
          </table:table-cell>
          <table:table-cell table:style-name="ce34" office:value-type="date" office:date-value="2023-03-27">
            <text:p>27.03.2023</text:p>
          </table:table-cell>
          <table:table-cell table:style-name="ce39" office:value-type="date" office:date-value="2023-03-14">
            <text:p>14.03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30"/>
          <table:table-cell table:style-name="ce35" table:number-columns-repeated="2"/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0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3" office:value-type="string" table:number-columns-spanned="3" table:number-rows-spanned="1">
            <text:p>859BBA55AE5438670F7AFCAE40C55928D1CECAA4C6CA16AAACA7D236A5A24AABDAC0D4E18E5691FCCF00BEC256C95F29381523BDFAAA46D6E328398578D3470D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2"/>
          <table:table-cell table:style-name="ce36" table:number-columns-repeated="2"/>
          <table:table-cell table:style-name="ce15" table:number-columns-repeated="3"/>
          <table:table-cell table:style-name="ce54"/>
          <table:table-cell table:style-name="ce36"/>
          <table:table-cell table:style-name="ce54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3"/>
          <table:table-cell table:style-name="ce37" table:number-columns-repeated="2"/>
          <table:table-cell table:style-name="ce15" table:number-columns-repeated="3"/>
          <table:table-cell table:style-name="ce54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2" office:value-type="string">
            <text:p>Директор БУ ОО «МР БТИ»</text:p>
          </table:table-cell>
          <table:table-cell table:style-name="ce36" table:number-columns-repeated="2"/>
          <table:table-cell table:style-name="ce15" table:number-columns-repeated="3"/>
          <table:table-cell table:style-name="ce55"/>
          <table:table-cell table:style-name="ce36" office:value-type="string">
            <text:p>/С.Н. Подрезов/</text:p>
          </table:table-cell>
          <table:table-cell table:style-name="ce54"/>
          <table:table-cell table:style-name="ce15" table:number-columns-repeated="1014"/>
        </table:table-row>
        <table:table-row table:style-name="ro17" table:number-rows-repeated="104836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7">07.04.2023</text:date>, <text:time>10:2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4-07T10:24:40.10</dc:date>
    <meta:print-date>2022-03-21T12:14:23Z</meta:print-date>
    <meta:editing-duration>PT14S</meta:editing-duration>
    <meta:editing-cycles>1</meta:editing-cycles>
    <meta:document-statistic meta:table-count="1" meta:cell-count="1053" meta:object-count="0"/>
  </office:meta>
</office:document-meta>
</file>