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5:.$B$1048576]; [.B1])+COUNTIF([.$B$1:.$B$11]; [.B1])+COUNTIF([.$B$29:.$B$30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5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07</text:span>"<text:span text:style-name="T1"> апре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3.2023 № 145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5">
            <text:p>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62">
            <text:p>6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8:0000000:72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83.7">
            <text:p>8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8796.55">
            <text:p>898 796,55</text:p>
          </table:table-cell>
          <table:table-cell table:style-name="ce52" office:value-type="float" office:value="10738.31">
            <text:p>10 738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400101:215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74.8">
            <text:p>7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781.36">
            <text:p>439 781,36</text:p>
          </table:table-cell>
          <table:table-cell table:style-name="ce52" office:value-type="float" office:value="5879.43">
            <text:p>5 879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51601:22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6.3</text:p>
          </table:table-cell>
          <table:table-cell table:style-name="ce3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939.75">
            <text:p>117 939,75</text:p>
          </table:table-cell>
          <table:table-cell table:style-name="ce52" office:value-type="float" office:value="4717.59">
            <text:p>4 717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2:0380102:32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55.8">
            <text:p>5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1403.23">
            <text:p>631 403,23</text:p>
          </table:table-cell>
          <table:table-cell table:style-name="ce52" office:value-type="float" office:value="11315.47">
            <text:p>11 315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1505:31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0.8">
            <text:p>4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6481.69">
            <text:p>796 481,69</text:p>
          </table:table-cell>
          <table:table-cell table:style-name="ce52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17:96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59.1">
            <text:p>5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2029.92">
            <text:p>1 042 029,92</text:p>
          </table:table-cell>
          <table:table-cell table:style-name="ce52" office:value-type="float" office:value="17631.64">
            <text:p>17 631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30801:1818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401.0</text:p>
          </table:table-cell>
          <table:table-cell table:style-name="ce37" office:value-type="float" office:value="34.4">
            <text:p>3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5869.93">
            <text:p>725 869,93</text:p>
          </table:table-cell>
          <table:table-cell table:style-name="ce52" office:value-type="float" office:value="21100.87">
            <text:p>21 100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590101:124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1002.1</text:p>
          </table:table-cell>
          <table:table-cell table:style-name="ce3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025.25">
            <text:p>270 025,25</text:p>
          </table:table-cell>
          <table:table-cell table:style-name="ce52" office:value-type="float" office:value="10801.01">
            <text:p>10 80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1:2460101:19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6735">
            <text:p>126 735,00</text:p>
          </table:table-cell>
          <table:table-cell table:style-name="ce52" office:value-type="float" office:value="84.49">
            <text:p>84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21533:266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9">
            <text:p>29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62621.44">
            <text:p>62 621,44</text:p>
          </table:table-cell>
          <table:table-cell table:style-name="ce52" office:value-type="float" office:value="2159.36">
            <text:p>2 159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650102:8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3:011</text:p>
          </table:table-cell>
          <table:table-cell table:style-name="ce37" office:value-type="float" office:value="1625">
            <text:p>1625</text:p>
          </table:table-cell>
          <table:table-cell table:style-name="ce43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10477.5">
            <text:p>510 477,50</text:p>
          </table:table-cell>
          <table:table-cell table:style-name="ce52" office:value-type="float" office:value="314.14">
            <text:p>314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7:0050145:18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6:000</text:p>
          </table:table-cell>
          <table:table-cell table:style-name="ce37" office:value-type="float" office:value="200">
            <text:p>200</text:p>
          </table:table-cell>
          <table:table-cell table:style-name="ce43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4686">
            <text:p>34 686,00</text:p>
          </table:table-cell>
          <table:table-cell table:style-name="ce52" office:value-type="float" office:value="173.43">
            <text:p>173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1:0010312:20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3:000</text:p>
          </table:table-cell>
          <table:table-cell table:style-name="ce37" office:value-type="float" office:value="30">
            <text:p>30</text:p>
          </table:table-cell>
          <table:table-cell table:style-name="ce43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2573.6">
            <text:p>12 573,60</text:p>
          </table:table-cell>
          <table:table-cell table:style-name="ce52" office:value-type="float" office:value="419.12">
            <text:p>41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6:0000000:13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3933962">
            <text:p>3933962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4901979.46">
            <text:p>24 901 979,46</text:p>
          </table:table-cell>
          <table:table-cell table:style-name="ce52" office:value-type="float" office:value="6.33">
            <text:p>6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40101:1027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37" office:value-type="string">
            <text:p>01:160</text:p>
          </table:table-cell>
          <table:table-cell table:style-name="ce37" office:value-type="float" office:value="18746">
            <text:p>18746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93355.08">
            <text:p>93 355,08</text:p>
          </table:table-cell>
          <table:table-cell table:style-name="ce52" office:value-type="float" office:value="4.98">
            <text:p>4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22:0750101:88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0:1650101:227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1650101:227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290101:134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120101:44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650101:118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00000:20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6:0010303:86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7:0050145:24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40101:587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6:0030301:53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6:0030301:51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6:0030301:51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6:0030301:51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6:0030301:50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6:0030301:48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6:0030301:48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6:0030301:47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6:0030301:47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6:0030301:455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6:0030301:45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6:0030301:42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6:0030301:36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6:0030301:32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9:0520101:23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7:0010407:2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6:0010201:1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6:0010111:8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6:0010111:26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1404:846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1404:44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1404:23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21404:21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9:1300101:4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9:0010206:36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4:1380102:6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3:0340101:27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2370101:2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1850101:42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460101:5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1460101:53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1460101:13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1460101:11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9:0030205:4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7:0050214:21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7:0000000:28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0:0460101:9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8:0070106:17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7:0740101:1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6:0010112:256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2:0040301:8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2:0040301:5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2:0040301:153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2:0040301:14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2:0040301:13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2:0040301:129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2:0040301:116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2:0040301:10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1:0041101:62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1:0041101:18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2:0000000:137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06:0030301:14</text:p>
          </table:table-cell>
          <table:table-cell table:style-name="ce31" office:value-type="date" office:date-value="2023-03-27">
            <text:p>27.03.2023</text:p>
          </table:table-cell>
          <table:table-cell table:style-name="ce36" office:value-type="date" office:date-value="2023-03-13">
            <text:p>13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0AA3CB82995709DD57B3FE8618924B29EA6E13C0E5557F709A315B193223B1778B3BC9D0C825CE9F02C8F4C02522F5CFD37A1ACD2C253E4BC2E20F48590AFF1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0:2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7T10:23:27.56</dc:date>
    <meta:print-date>2022-03-21T12:14:23Z</meta:print-date>
    <meta:editing-duration>PT10S</meta:editing-duration>
    <meta:editing-cycles>1</meta:editing-cycles>
    <meta:document-statistic meta:table-count="1" meta:cell-count="431" meta:object-count="0"/>
  </office:meta>
</office:document-meta>
</file>