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69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69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69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69:.$B$1048576]; [.B1])+COUNTIF([.$B$1:.$B$11]; [.B1])+COUNTIF([.$B$99:.$B$1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69:.$B$1048576]; [.B1])+COUNTIF([.$B$1:.$B$11]; [.B1])+COUNTIF([.$B$99:.$B$100]; [.B1])&gt;1;NOT(ISBLANK([.B1]))))" style:apply-style-name="cf1" style:base-cell-address="Лист1.B1"/>
      <style:map style:condition="is-true-formula(AND(COUNTIF([.$B$769:.$B$1048576]; [.B769])&gt;1;NOT(ISBLANK([.B769]))))" style:apply-style-name="cf1" style:base-cell-address="Лист1.B7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69:.$B$1048576]; [.B1])+COUNTIF([.$B$1:.$B$11]; [.B1])+COUNTIF([.$B$99:.$B$100]; [.B1])&gt;1;NOT(ISBLANK([.B1]))))" style:apply-style-name="cf1" style:base-cell-address="Лист1.B1"/>
      <style:map style:condition="is-true-formula(AND(COUNTIF([.$B$769:.$B$1048576]; [.B769])&gt;1;NOT(ISBLANK([.B769]))))" style:apply-style-name="cf1" style:base-cell-address="Лист1.B7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69:.$B$1048576]; [.B1])+COUNTIF([.$B$1:.$B$11]; [.B1])+COUNTIF([.$B$99:.$B$100]; [.B1])&gt;1;NOT(ISBLANK([.B1]))))" style:apply-style-name="cf1" style:base-cell-address="Лист1.B1"/>
      <style:map style:condition="is-true-formula(AND(COUNTIF([.$B$769:.$B$1048576]; [.B769])&gt;1;NOT(ISBLANK([.B769]))))" style:apply-style-name="cf1" style:base-cell-address="Лист1.B7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7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4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7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4.03.2023 № 145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666">
            <text:p>66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4:0010104:2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7">
            <text:p>5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53" office:value-type="float" office:value="698549.82">
            <text:p>698 549,82</text:p>
          </table:table-cell>
          <table:table-cell table:style-name="ce53" office:value-type="float" office:value="12255.26">
            <text:p>12 25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407:1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4.7">
            <text:p>5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28986.04">
            <text:p>1 728 986,04</text:p>
          </table:table-cell>
          <table:table-cell table:style-name="ce53" office:value-type="float" office:value="31608.52">
            <text:p>31 60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605:55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2.9">
            <text:p>4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17161.27">
            <text:p>1 317 161,27</text:p>
          </table:table-cell>
          <table:table-cell table:style-name="ce53" office:value-type="float" office:value="30703.06">
            <text:p>30 703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7:0020404:2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7.9">
            <text:p>57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1532871.23">
            <text:p>1 532 871,23</text:p>
          </table:table-cell>
          <table:table-cell table:style-name="ce53" office:value-type="float" office:value="26474.46">
            <text:p>26 474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0023601:7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4">
            <text:p>4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5345.66">
            <text:p>905 345,6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030801:38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1">
            <text:p>11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8017.83">
            <text:p>2 058 017,83</text:p>
          </table:table-cell>
          <table:table-cell table:style-name="ce53" office:value-type="float" office:value="18692.26">
            <text:p>18 69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1670101:5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.3">
            <text:p>4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0503.44">
            <text:p>670 503,44</text:p>
          </table:table-cell>
          <table:table-cell table:style-name="ce53" office:value-type="float" office:value="16234.95">
            <text:p>16 23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30952: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218.4">
            <text:p>21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3820.1">
            <text:p>1 353 820,10</text:p>
          </table:table-cell>
          <table:table-cell table:style-name="ce53" office:value-type="float" office:value="6198.81">
            <text:p>6 19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6:0010314:4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0.3">
            <text:p>19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30349.92">
            <text:p>1 930 349,92</text:p>
          </table:table-cell>
          <table:table-cell table:style-name="ce53" office:value-type="float" office:value="10143.72">
            <text:p>10 143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1:0010408:1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4.9">
            <text:p>11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0577.69">
            <text:p>2 190 577,69</text:p>
          </table:table-cell>
          <table:table-cell table:style-name="ce53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7:0850101:2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.3">
            <text:p>4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097.04">
            <text:p>278 097,04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3:0010202:9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1">
            <text:p>4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9843.02">
            <text:p>179 843,02</text:p>
          </table:table-cell>
          <table:table-cell table:style-name="ce53" office:value-type="float" office:value="3901.15">
            <text:p>3 90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40101:102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2.7">
            <text:p>4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266.64">
            <text:p>56 266,64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40101:102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837.12">
            <text:p>79 837,12</text:p>
          </table:table-cell>
          <table:table-cell table:style-name="ce53" office:value-type="float" office:value="2157.76">
            <text:p>2 15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4:0010105:7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999.3">
            <text:p>90 999,30</text:p>
          </table:table-cell>
          <table:table-cell table:style-name="ce53" office:value-type="float" office:value="2599.98">
            <text:p>2 59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10709:13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9">
            <text:p>2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900.5">
            <text:p>72 900,50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21701:1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266.2">
            <text:p>132 266,20</text:p>
          </table:table-cell>
          <table:table-cell table:style-name="ce53" office:value-type="float" office:value="2404.84">
            <text:p>2 40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040101:102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9">
            <text:p>2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048.33">
            <text:p>33 048,33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40101:1029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69.8">
            <text:p>6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756.17">
            <text:p>174 756,17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40101:1030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1">
            <text:p>2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353.13">
            <text:p>70 353,13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00000:62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161.48">
            <text:p>110 161,48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7:0020651:13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0.1">
            <text:p>2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783.91">
            <text:p>40 783,91</text:p>
          </table:table-cell>
          <table:table-cell table:style-name="ce53" office:value-type="float" office:value="2029.05">
            <text:p>2 02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10725:157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72.3">
            <text:p>7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6211.29">
            <text:p>1 166 211,29</text:p>
          </table:table-cell>
          <table:table-cell table:style-name="ce53" office:value-type="float" office:value="16130.17">
            <text:p>16 130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1:0020301:12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7368.2">
            <text:p>707 368,20</text:p>
          </table:table-cell>
          <table:table-cell table:style-name="ce53" office:value-type="float" office:value="2143.54">
            <text:p>2 14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1:0410101:3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025">
            <text:p>10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1548.25">
            <text:p>2 001 548,25</text:p>
          </table:table-cell>
          <table:table-cell table:style-name="ce53" office:value-type="float" office:value="1952.73">
            <text:p>1 952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4:0000000:8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1980">
            <text:p>681 980,00</text:p>
          </table:table-cell>
          <table:table-cell table:style-name="ce53" office:value-type="float" office:value="340.99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1100101:15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1025.2</text:p>
          </table:table-cell>
          <table:table-cell table:style-name="ce38" office:value-type="float" office:value="13">
            <text:p>1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308.78">
            <text:p>724 308,78</text:p>
          </table:table-cell>
          <table:table-cell table:style-name="ce53" office:value-type="float" office:value="55716.06">
            <text:p>55 71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1:1080101:15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45.5">
            <text:p>72 445,5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4:0810101:49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61">
            <text:p>26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8165.51">
            <text:p>378 165,5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0:0000000:61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4887">
            <text:p>248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931549.01">
            <text:p>98 931 549,01</text:p>
          </table:table-cell>
          <table:table-cell table:style-name="ce53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5:0000000:6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1826">
            <text:p>2182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565269.28">
            <text:p>58 565 269,28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1:0410101:3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1048.1</text:p>
          </table:table-cell>
          <table:table-cell table:style-name="ce38" office:value-type="float" office:value="282">
            <text:p>2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305.88">
            <text:p>114 305,88</text:p>
          </table:table-cell>
          <table:table-cell table:style-name="ce53" office:value-type="float" office:value="405.34">
            <text:p>40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9:0010104:4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04">
            <text:p>20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032.92">
            <text:p>35 032,92</text:p>
          </table:table-cell>
          <table:table-cell table:style-name="ce53" office:value-type="float" office:value="171.73">
            <text:p>17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1:0010406:2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12">
            <text:p>21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736.56">
            <text:p>18 736,56</text:p>
          </table:table-cell>
          <table:table-cell table:style-name="ce53" office:value-type="float" office:value="88.38">
            <text:p>8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4:0820101:5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200">
            <text:p>148 200,00</text:p>
          </table:table-cell>
          <table:table-cell table:style-name="ce53" office:value-type="float" office:value="29.64">
            <text:p>29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2:1110101:6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967">
            <text:p>196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363.98">
            <text:p>90 363,98</text:p>
          </table:table-cell>
          <table:table-cell table:style-name="ce53" office:value-type="float" office:value="45.94">
            <text:p>4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6:0010209:10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58">
            <text:p>5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6970.62">
            <text:p>336 970,62</text:p>
          </table:table-cell>
          <table:table-cell table:style-name="ce53" office:value-type="float" office:value="603.89">
            <text:p>60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7:0010411:4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93">
            <text:p>6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3734.88">
            <text:p>393 734,88</text:p>
          </table:table-cell>
          <table:table-cell table:style-name="ce53" office:value-type="float" office:value="568.16">
            <text:p>56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6:0010209: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35">
            <text:p>10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7597.8">
            <text:p>547 597,80</text:p>
          </table:table-cell>
          <table:table-cell table:style-name="ce53" office:value-type="float" office:value="529.08">
            <text:p>52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6:0010209:1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5926">
            <text:p>355 926,00</text:p>
          </table:table-cell>
          <table:table-cell table:style-name="ce53" office:value-type="float" office:value="593.21">
            <text:p>593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6:0010208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89">
            <text:p>118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9835.04">
            <text:p>669 835,04</text:p>
          </table:table-cell>
          <table:table-cell table:style-name="ce53" office:value-type="float" office:value="563.36">
            <text:p>563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6:0010114: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6">
            <text:p>5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2767.28">
            <text:p>322 767,28</text:p>
          </table:table-cell>
          <table:table-cell table:style-name="ce53" office:value-type="float" office:value="637.88">
            <text:p>63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6:0010114:1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85">
            <text:p>4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2063.55">
            <text:p>312 063,55</text:p>
          </table:table-cell>
          <table:table-cell table:style-name="ce53" office:value-type="float" office:value="643.43">
            <text:p>643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4:0010403:5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25">
            <text:p>31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6125">
            <text:p>286 125,00</text:p>
          </table:table-cell>
          <table:table-cell table:style-name="ce53" office:value-type="float" office:value="91.56">
            <text:p>91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4:0010104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961">
            <text:p>196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463.32">
            <text:p>290 463,32</text:p>
          </table:table-cell>
          <table:table-cell table:style-name="ce53" office:value-type="float" office:value="148.12">
            <text:p>148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910801:4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3">
            <text:p>10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8952.47">
            <text:p>488 952,47</text:p>
          </table:table-cell>
          <table:table-cell table:style-name="ce53" office:value-type="float" office:value="487.49">
            <text:p>48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910303:11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58">
            <text:p>13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5367.02">
            <text:p>795 367,02</text:p>
          </table:table-cell>
          <table:table-cell table:style-name="ce53" office:value-type="float" office:value="585.69">
            <text:p>58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5:0030403:8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56">
            <text:p>12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3650.56">
            <text:p>303 650,56</text:p>
          </table:table-cell>
          <table:table-cell table:style-name="ce53" office:value-type="float" office:value="241.76">
            <text:p>24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600101:2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00">
            <text:p>5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2145">
            <text:p>422 145,00</text:p>
          </table:table-cell>
          <table:table-cell table:style-name="ce53" office:value-type="float" office:value="79.65">
            <text:p>79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2420101:7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520">
            <text:p>168 520,00</text:p>
          </table:table-cell>
          <table:table-cell table:style-name="ce53" office:value-type="float" office:value="168.52">
            <text:p>1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5:0050101:6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0">
            <text:p>2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220">
            <text:p>181 220,00</text:p>
          </table:table-cell>
          <table:table-cell table:style-name="ce53" office:value-type="float" office:value="69.7">
            <text:p>6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2:0740101:9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13">
            <text:p>6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470.13">
            <text:p>78 470,13</text:p>
          </table:table-cell>
          <table:table-cell table:style-name="ce53" office:value-type="float" office:value="128.01">
            <text:p>128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6:0360101:3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0000">
            <text:p>300 000,00</text:p>
          </table:table-cell>
          <table:table-cell table:style-name="ce53" office:value-type="float" office:value="60">
            <text:p>60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2:0930101: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92">
            <text:p>41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8124.48">
            <text:p>248 124,48</text:p>
          </table:table-cell>
          <table:table-cell table:style-name="ce53" office:value-type="float" office:value="59.19">
            <text:p>5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5:0250101: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54">
            <text:p>17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8462.96">
            <text:p>128 462,96</text:p>
          </table:table-cell>
          <table:table-cell table:style-name="ce53" office:value-type="float" office:value="73.24">
            <text:p>73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1:0660101:3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40">
            <text:p>15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2008.8">
            <text:p>132 008,80</text:p>
          </table:table-cell>
          <table:table-cell table:style-name="ce53" office:value-type="float" office:value="85.72">
            <text:p>8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1:0200105:8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20">
            <text:p>28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7129">
            <text:p>207 129,00</text:p>
          </table:table-cell>
          <table:table-cell table:style-name="ce53" office:value-type="float" office:value="73.45">
            <text:p>73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2:1150104:2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6100">
            <text:p>376 100,00</text:p>
          </table:table-cell>
          <table:table-cell table:style-name="ce53" office:value-type="float" office:value="75.22">
            <text:p>7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2:0740101:9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00">
            <text:p>2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8088">
            <text:p>278 088,00</text:p>
          </table:table-cell>
          <table:table-cell table:style-name="ce53" office:value-type="float" office:value="115.87">
            <text:p>11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2:0430101:4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06">
            <text:p>320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5782.26">
            <text:p>165 782,26</text:p>
          </table:table-cell>
          <table:table-cell table:style-name="ce53" office:value-type="float" office:value="51.71">
            <text:p>5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1:0000000:11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4750">
            <text:p>714 750,00</text:p>
          </table:table-cell>
          <table:table-cell table:style-name="ce53" office:value-type="float" office:value="47.65">
            <text:p>47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40101:102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83">
            <text:p>8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079.7">
            <text:p>61 079,7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00000:62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047.99">
            <text:p>37 047,99</text:p>
          </table:table-cell>
          <table:table-cell table:style-name="ce53" office:value-type="float" office:value="1764.19">
            <text:p>1 76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20129:5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077.6">
            <text:p>34 077,60</text:p>
          </table:table-cell>
          <table:table-cell table:style-name="ce53" office:value-type="float" office:value="2271.84">
            <text:p>2 271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2:0740101:19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6">
            <text:p>4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703.74">
            <text:p>10 703,74</text:p>
          </table:table-cell>
          <table:table-cell table:style-name="ce53" office:value-type="float" office:value="232.69">
            <text:p>232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6:0010116:18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042.18">
            <text:p>31 042,18</text:p>
          </table:table-cell>
          <table:table-cell table:style-name="ce53" office:value-type="float" office:value="1193.93">
            <text:p>1 19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6:0010416:18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7">
            <text:p>1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370.6">
            <text:p>17 370,60</text:p>
          </table:table-cell>
          <table:table-cell table:style-name="ce53" office:value-type="float" office:value="1021.8">
            <text:p>1 021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40101:102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4:090</text:p>
          </table:table-cell>
          <table:table-cell table:style-name="ce38" office:value-type="float" office:value="1042">
            <text:p>1042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5267.52">
            <text:p>315 267,52</text:p>
          </table:table-cell>
          <table:table-cell table:style-name="ce53" office:value-type="float" office:value="302.56">
            <text:p>30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40101:102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582">
            <text:p>1582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8649.92">
            <text:p>478 649,92</text:p>
          </table:table-cell>
          <table:table-cell table:style-name="ce53" office:value-type="float" office:value="302.56">
            <text:p>30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1:0010223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10718">
            <text:p>10718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8227.62">
            <text:p>1 378 227,62</text:p>
          </table:table-cell>
          <table:table-cell table:style-name="ce53" office:value-type="float" office:value="128.59">
            <text:p>12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10148:2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36.2">
            <text:p>16 636,20</text:p>
          </table:table-cell>
          <table:table-cell table:style-name="ce53" office:value-type="float" office:value="792.2">
            <text:p>792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5:0040401:3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9716">
            <text:p>1971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1063.32">
            <text:p>301 063,32</text:p>
          </table:table-cell>
          <table:table-cell table:style-name="ce53" office:value-type="float" office:value="15.27">
            <text:p>15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5:0040401:3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221">
            <text:p>1122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337.83">
            <text:p>193 337,83</text:p>
          </table:table-cell>
          <table:table-cell table:style-name="ce53" office:value-type="float" office:value="17.23">
            <text:p>1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7:0010230:1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6353">
            <text:p>6353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5929.02">
            <text:p>465 929,02</text:p>
          </table:table-cell>
          <table:table-cell table:style-name="ce53" office:value-type="float" office:value="73.34">
            <text:p>7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6:0010112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71">
            <text:p>71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573.01">
            <text:p>62 573,01</text:p>
          </table:table-cell>
          <table:table-cell table:style-name="ce53" office:value-type="float" office:value="881.31">
            <text:p>88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7:0010101:69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:000</text:p>
          </table:table-cell>
          <table:table-cell table:style-name="ce38" office:value-type="float" office:value="20.7">
            <text:p>20,7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62.48">
            <text:p>7 862,48</text:p>
          </table:table-cell>
          <table:table-cell table:style-name="ce53" office:value-type="float" office:value="379.83">
            <text:p>379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6:0010224: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3:030</text:p>
          </table:table-cell>
          <table:table-cell table:style-name="ce38" office:value-type="float" office:value="969">
            <text:p>96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2682.52">
            <text:p>1 012 682,52</text:p>
          </table:table-cell>
          <table:table-cell table:style-name="ce53" office:value-type="float" office:value="1045.08">
            <text:p>1 04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9:0050301:6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750">
            <text:p>155 75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9:0050301:6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750">
            <text:p>155 75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9:0050301:6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750">
            <text:p>155 75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9:0050301:6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750">
            <text:p>155 75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9:0050301:6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750">
            <text:p>155 75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9:0050301:6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750">
            <text:p>155 75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9:0050301:6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750">
            <text:p>155 750,00</text:p>
          </table:table-cell>
          <table:table-cell table:style-name="ce53" office:value-type="float" office:value="6.23">
            <text:p>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4:0030401:3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5000">
            <text:p>2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47750">
            <text:p>1 347 750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6:0010301:89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460101:6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4:1130101:3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4:1130101:3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6:0010301:8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6:0010301:8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0238:5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1520:1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1526: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6:0970101:7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1100101:16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6:0240101:19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4:0010403:3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7:0010411:2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0760101:2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7:0200101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7:0270101:18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21526:1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40101:73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20129:5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0040101:101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0805:16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6:0010403:8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6:0970101:7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6:0970101:7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6:0970101:7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9:0650101:3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9:0960101:4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10148: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05:0000000: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08:0050301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06:0050101:1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5:0080201: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5:0000000: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1:0020201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05:0070101: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05:0000000: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05:0000000: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04:0040101: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09:0370101:9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09:0370101: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09:0370101: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09:0370101:6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1:1070101: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1:1060101: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1:0160201: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01:0010421: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01:0010421:1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40226: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5:0031463:1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31108:2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30903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30738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30530: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30530:3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20510: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20417: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5:0020149: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5:0020101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5:0010701:3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5:0010701:3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5:0010519: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5:0010406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5:0010318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4:0270101: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2:0320101: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0:0210101: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8:065010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7:0010117: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5:0830101:1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7:0020651:6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7:0020651:6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7:0020651:6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7:0020651:6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7:0020651:5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7:0020651:5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7:0020651:3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7:0020651:2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7:0020651:2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7:0020651:24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7:0020651:2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7:0020651:1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7:0020605: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7:0020425: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7:0020413: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7:0020413:1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7:0010302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6:0010235: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6:0010235:2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6:0010235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6:0010235:1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5:0010302:5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5:0000000:5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5:0000000: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4:0010432: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3:0040103: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2:0930101: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2:0930101: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02:0760101: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2:0700101: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02:0700101:1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1:2200201:1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01:1270101: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01:0160201:4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01:0060301: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08:037010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08:0060101: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08:0050301: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08:0050301: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08:0050301: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08:0050101: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8:0050101:2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07:0050121: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07:0050121: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06:1420101: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06:0050101:2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06:0050101:2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6:0010606: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05:0870101: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05:0870101:1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05:0770101:2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5:0770101:1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05:0250101:4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7:0020651:6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7:0020651:6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7:0020651:6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7:0020651:6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7:0020651:6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7:0020651:6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7:0020651:5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7:0020651:5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7:0020651:5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7:0020651:5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7:0020651:4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7:0020651:4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7:0020651: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7:0020651: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7:0020651:27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7:0020651:2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7:0020651:2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7:0020651:2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7:0020651:2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7:0020651:1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7:0020651:1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7:0020651:1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7:0020605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7:0020503: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7:0020413:1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4:0790101: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3:0060201: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3:0060201: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3:0010302: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1:2480203: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2480101: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1980101: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0:1600101: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0:1600101:2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0:0680101: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1:1400102: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1:1400102: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1400102: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1:1400102: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1:1400102: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1:1400102: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1:1400102: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1:1400102: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1:1400102: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1400102: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1:1400102: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1:1400102:1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1:1400102:1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1:1400102: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1:1400102: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1:1400102:1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1:1400102:1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1:1400102:1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1:1400102:1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1:1400102:10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0:0160101:2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0:0160101:1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09:1100101: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09:1100101: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09:1100101: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09:1100101: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09:1100101:1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09:1100101:1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09:1100101:1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09:1100101:1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09:0370101: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09:0370101: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09:0370101: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09:0370101: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09:0370101: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9:0370101: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09:0370101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09:0370101:6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09:0370101: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09:0370101: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09:0370101: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09:0370101:4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09:0370101:4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09:0370101:4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09:0370101:4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09:0370101: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09:0370101: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09:0370101:2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09:0370101:2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09:0370101:2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09:0370101:2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09:0370101:19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09:0370101: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09:0370101:17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09:0370101:1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09:0370101:1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09:0370101:1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09:0370101: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09:0370101:1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09:0370101:1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09:0370101: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09:0370101:1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09:0370101:1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09:0370101:1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09:0370101:1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09:0370101:1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09:0370101:1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09:0370101:10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09:0370101:1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09:0370101: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09:0370101: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09:0370101:4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09:0370101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09:0370101: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09:0370101:2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09:0370101: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09:0370101:1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09:0370101:1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09:0370101:1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09:0370101:1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09:0030207:15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09:0030107: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09:0030107: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09:0030107: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08:0060101: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08:0050101:2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08:0050101:2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07:0050121: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06:1620101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05:0010302:9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05:0010302:5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04:0040101:9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04:0010432: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04:0010417: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02:0760101:2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02:0760101: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02:0010113:20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09:0370101:10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09:0030107: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5:0040226: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5:0031108: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5:0030946: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5:0030706: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5:0030706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5:0030706: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5:0030706: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5:0030706: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5:0030706: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5:0030706: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5:0030530: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5:0030509: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5:0021611:6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5:0021611:5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5:0021611:49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5:0021502: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5:0010701: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5:0010701:3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5:0010401: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5:0010318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4:0090101: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4:0010301: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2:0320101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1:0450101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1:0450101:3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8:1050101: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8:1050101: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8:0710101:1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8:0650101: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8:0070505: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7:0710101:2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7:0010121: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6:0370101:1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6:0010601: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4:1350101: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4:0630101: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4:0630101: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3:0320101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3:0060201:2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1:2770101: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1:2480203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1:2480203: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1:1830103: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1:1830102:1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1:1830102:1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1:1820101: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1:1400102: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1:1400102: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1:1400102: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1:1400102: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1:1400102: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1:1400102: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05:0080201:1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05:0080201:1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05:0080201:1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05:0080201:1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05:0080201:1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05:0080201:1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05:0080201:1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05:0080201:1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05:0080201:1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05:0080201:1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05:0080201:1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05:0080201:1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05:0080201:1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05:0080201:1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05:0080201:1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05:0080201:1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05:0080201:1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05:0080201:1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05:0080201:1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05:0080201:1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05:0080201:1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05:0080201:1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05:0080201:1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05:0080201:1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05:0080201:1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05:0080201:10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05:0080201:1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05:0080201:10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05:0080201:10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05:0080201:10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05:0080201:10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05:0080101: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05:0080101: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05:0080101: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05:0080101: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05:0080101:2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05:0080101:2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05:0080101:2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04:0040101:11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04:0040101:11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04:0040101:11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04:0040101:11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04:0040101:11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04:0040101:10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04:0040101:10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04:0000000:7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01:0060301: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01:0060301: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01:0060301: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01:0060301: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01:0060301:2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01:006030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01:0060301:15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01:0060301:14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01:0060301:1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01:0060201:4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01:0060201:4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01:0060201:4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01:0060201:4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01:0060201:4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01:0060201:3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01:0060101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01:0060101:3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01:0060101:3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01:0060101:3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01:0060101:3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01:0060101:3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01:0060101: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01:0060101:1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01:0060101:1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01:0060101:1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3:0060201:2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09:0370101:4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07:0030601: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07:0030601: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07:0030601:2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07:0030601:19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07:0030401:1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07:0000000:4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07:0000000:3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05:0740101:2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04:0040101:8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04:0040101:8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04:0040101:8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04:0040101:12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04:0040101:11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04:0040101:11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1:1400102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0:2590101:2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0:2480101: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0:1980101: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0:1600101: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0:1600101:2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0:1600101: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0:1600101:10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0:0680101: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0:0160101:5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0:0160101:5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0:0160101:5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0:0160101:3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0:0160101:2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04:0040101:11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04:0040101:11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04:0040101:10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04:0040101:10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02:0010113:1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01:0060301:2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01:0060301:1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01:0060201:6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01:0060201:4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01:0060201:4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01:0060201:3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01:0060101:3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01:0060101:3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01:0060101:3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01:0060101:1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01:0060101:1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1:0030501:2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1:0030501:1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9:0030102:2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7:0020501: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7:0020501: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3:0050101:9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3:0020301:3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3:0020301:2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3:0020301: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3:0020301:1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2:0050104:1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1:0030501:2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9:0030102: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1:0020901: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0:0060801:1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0:0060501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0:0060501: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0:0060501: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0:0060501:1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0:0060501: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0:0042601:30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0:0042601:1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0:0042601:1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0:0011601:87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0:0011601: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0:0011601:2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09:0370101:6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09:0370101:4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07:0030601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07:0030601: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07:0030601: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07:0030601:2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07:0030601:2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07:0030401: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07:0030401: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07:0000000:48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07:0000000:3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06:0050101:4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06:0050101:4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06:0050101:27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06:0050101:2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06:0050101:2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06:0050101:2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06:0050101:1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06:0050101:1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06:0020201:1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06:0020201:1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06:0020201:1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06:0020201: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05:0910101: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05:0870101:2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05:0870101:2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05:0870101:2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05:0770101:2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05:0770101:1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05:0770101:1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05:0770101:1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05:0770101:1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05:0770101:1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05:0770101:12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05:0770101:12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05:0770101:12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05:0770101:1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05:0770101:12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05:0770101:12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05:0770101:12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05:0770101:12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05:0770101:1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05:0770101:1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05:0770101:1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05:0770101:1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05:0750101:1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05:0080201: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05:0080201:9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05:0080201:9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05:0080201:9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05:0080201:9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05:0080201: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05:0080201:9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05:0080201: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05:0080201:9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05:0080201: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05:0080201: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05:0080201: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05:0080201: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05:0080201: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05:0080201: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05:0080201: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05:0080201: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05:0080201: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05:0080201:8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05:0080201:8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05:0080201: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05:0080201: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05:0080201:7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05:0080201: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05:0080201:7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05:0080201:7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05:0080201:7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05:0080201: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05:0080201: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05:0080201: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05:0080201: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05:0080201: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05:0080201: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05:0080201: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05:0080201: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05:0080201: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05:0080201: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05:0080201: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05:0080201: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05:0080201: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05:0080201: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05:0080201: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05:0080201: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05:0080201:5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05:0080201: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05:0080201: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05:0080201:5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05:0080201: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05:0080201:5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05:0080201: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05:0080201: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05:0080201: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05:0080201: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05:0080201:4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05:0080201:34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05:0080201:3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05:0080201:2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05:0080101:2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05:0080101:2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05:0080101:25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05:0080101:1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05:0080101:1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05:0080101:14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05:0080101:14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05:0080101:1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05:0080101:13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05:0080101:13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05:0080101:13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05:0080101:13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05:0080101:1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05:0080101:1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05:0080101:13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05:0080101:1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05:0080101:1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05:0080101:1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05:0080101:1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05:0080101:11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05:0080101:1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05:0080101:1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05:0080101:11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05:0080101:11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05:0080101:11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05:0080101:10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05:0080101:10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05:0070101:59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05:0070101:5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05:0070101:5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05:0070101:57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05:0070101:4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05:0070101:4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05:0070101:44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05:0070101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05:0070101:3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05:0070101:3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05:0060201:20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05:0060201:20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05:0040201: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05:0040201:4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05:0040201:45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05:0040201:4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05:0040201:3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05:0040201: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05:0040201:2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05:0040201:25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05:0040201:24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05:0040201:1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05:0000000:9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05:0000000:5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05:0000000:5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05:0000000:5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05:0000000:4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05:0000000:3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05:0000000:37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05:0000000:3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05:0000000:3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05:0000000:23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05:0000000:23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05:0000000:22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05:0000000:20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05:0000000:19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05:0000000:1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05:0000000:15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05:0000000:15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05:0000000:15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05:0000000:14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05:0000000:14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04:0040101:9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04:0040101:9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04:0040101:8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04:0040101:89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04:0040101:8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04:0040101:88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04:0040101:87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04:0040101:8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04:0040101:11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05:0080201:23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05:0080201:23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05:0080201:22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05:0080201:21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05:0080201:21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05:0080201:21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05:0080201:21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05:0080201:21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05:0080201:19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05:0080201:19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05:0080201:18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05:0080201:18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05:0080201:18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05:0080201:18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05:0080201:18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05:0080201:18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05:0080201:18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05:0080201:18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05:0080201:18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05:0080201:17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05:0080201:17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05:0080201:17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05:0080201:16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05:0080201:168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05:0080201:167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05:0080201:166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05:0080201:165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05:0080201:164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05:0080201:163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05:0080201:162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05:0080201:161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05:0080201:160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05:0080201:159</text:p>
          </table:table-cell>
          <table:table-cell table:style-name="ce32" office:value-type="date" office:date-value="2023-03-27">
            <text:p>27.03.2023</text:p>
          </table:table-cell>
          <table:table-cell table:style-name="ce37" office:value-type="date" office:date-value="2023-03-21">
            <text:p>21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EDC4FADF2F012F0E4C85F473B4B5F20B5E2B4FD279043ADAB761573684CDE1D79726093F25D15B74B13F9785B194D7F5CF289F11724E6586D4F3EDC3F64D0E1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80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7.04.2023</text:date>, <text:time>10:2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07T10:22:13.78</dc:date>
    <meta:print-date>2022-03-21T12:14:23Z</meta:print-date>
    <meta:editing-duration>PT13S</meta:editing-duration>
    <meta:editing-cycles>1</meta:editing-cycles>
    <meta:document-statistic meta:table-count="1" meta:cell-count="3547" meta:object-count="0"/>
  </office:meta>
</office:document-meta>
</file>