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4:.$B$1048576]; [.B1])+COUNTIF([.$B$1:.$B$11]; [.B1])+COUNTIF([.$B$40:.$B$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4:.$B$1048576]; [.B1])+COUNTIF([.$B$1:.$B$11]; [.B1])+COUNTIF([.$B$40:.$B$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4:.$B$1048576]; [.B1])+COUNTIF([.$B$1:.$B$11]; [.B1])+COUNTIF([.$B$40:.$B$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4:.$B$1048576]; [.B1])+COUNTIF([.$B$1:.$B$11]; [.B1])+COUNTIF([.$B$40:.$B$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4:.$B$1048576]; [.B1])+COUNTIF([.$B$1:.$B$11]; [.B1])+COUNTIF([.$B$40:.$B$41]; [.B1])&gt;1;NOT(ISBLANK([.B1]))))" style:apply-style-name="cf1" style:base-cell-address="Лист1.B1"/>
      <style:map style:condition="is-true-formula(AND(COUNTIF([.$B$84:.$B$1048576]; [.B84])&gt;1;NOT(ISBLANK([.B84]))))" style:apply-style-name="cf1" style:base-cell-address="Лист1.B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4:.$B$1048576]; [.B1])+COUNTIF([.$B$1:.$B$11]; [.B1])+COUNTIF([.$B$40:.$B$41]; [.B1])&gt;1;NOT(ISBLANK([.B1]))))" style:apply-style-name="cf1" style:base-cell-address="Лист1.B1"/>
      <style:map style:condition="is-true-formula(AND(COUNTIF([.$B$84:.$B$1048576]; [.B84])&gt;1;NOT(ISBLANK([.B84]))))" style:apply-style-name="cf1" style:base-cell-address="Лист1.B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4:.$B$1048576]; [.B1])+COUNTIF([.$B$1:.$B$11]; [.B1])+COUNTIF([.$B$40:.$B$41]; [.B1])&gt;1;NOT(ISBLANK([.B1]))))" style:apply-style-name="cf1" style:base-cell-address="Лист1.B1"/>
      <style:map style:condition="is-true-formula(AND(COUNTIF([.$B$84:.$B$1048576]; [.B84])&gt;1;NOT(ISBLANK([.B84]))))" style:apply-style-name="cf1" style:base-cell-address="Лист1.B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42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05</text:span>"<text:span text:style-name="T1"> апреля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3.2023 № 140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26">
            <text:p>2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40">
            <text:p>4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0010308:47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66.7">
            <text:p>66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599.18">
            <text:p>490 599,18</text:p>
          </table:table-cell>
          <table:table-cell table:style-name="ce52" office:value-type="float" office:value="7355.31">
            <text:p>7 355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40408:3103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9.7">
            <text:p>109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8137.65">
            <text:p>2 058 137,65</text:p>
          </table:table-cell>
          <table:table-cell table:style-name="ce52" office:value-type="float" office:value="18761.51">
            <text:p>18 76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6:0960101:322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67">
            <text:p>6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3030.86">
            <text:p>253 030,86</text:p>
          </table:table-cell>
          <table:table-cell table:style-name="ce52" office:value-type="float" office:value="3776.58">
            <text:p>3 776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30801:18209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4.2">
            <text:p>174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98948.59">
            <text:p>3 398 948,59</text:p>
          </table:table-cell>
          <table:table-cell table:style-name="ce52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0:0790101:109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41.7">
            <text:p>41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7865.78">
            <text:p>157 865,78</text:p>
          </table:table-cell>
          <table:table-cell table:style-name="ce52" office:value-type="float" office:value="3785.75">
            <text:p>3 785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157:295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7.9">
            <text:p>3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673.51">
            <text:p>264 673,51</text:p>
          </table:table-cell>
          <table:table-cell table:style-name="ce52" office:value-type="float" office:value="6983.47">
            <text:p>6 98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9:0030206:512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3.1">
            <text:p>33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396.94">
            <text:p>39 396,94</text:p>
          </table:table-cell>
          <table:table-cell table:style-name="ce52" office:value-type="float" office:value="1190.24">
            <text:p>1 190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40237:1338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22.8">
            <text:p>22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59.53">
            <text:p>42 459,53</text:p>
          </table:table-cell>
          <table:table-cell table:style-name="ce52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6:0010417:1997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825.0</text:p>
          </table:table-cell>
          <table:table-cell table:style-name="ce37" office:value-type="float" office:value="382.3">
            <text:p>382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81501.26">
            <text:p>5 281 501,26</text:p>
          </table:table-cell>
          <table:table-cell table:style-name="ce52" office:value-type="float" office:value="13815.07">
            <text:p>13 815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290101:135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904</text:p>
          </table:table-cell>
          <table:table-cell table:style-name="ce37" office:value-type="float" office:value="26.7">
            <text:p>26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884.03">
            <text:p>88 884,03</text:p>
          </table:table-cell>
          <table:table-cell table:style-name="ce52" office:value-type="float" office:value="3328.99">
            <text:p>3 328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4:0000000:467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1031.1</text:p>
          </table:table-cell>
          <table:table-cell table:style-name="ce37" office:value-type="float" office:value="810">
            <text:p>81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3456.8">
            <text:p>2 173 456,80</text:p>
          </table:table-cell>
          <table:table-cell table:style-name="ce52" office:value-type="float" office:value="2683.28">
            <text:p>2 68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10303:553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13:021</text:p>
          </table:table-cell>
          <table:table-cell table:style-name="ce37" office:value-type="float" office:value="179">
            <text:p>179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21254.6">
            <text:p>121 254,60</text:p>
          </table:table-cell>
          <table:table-cell table:style-name="ce52" office:value-type="float" office:value="677.4">
            <text:p>677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10201:8835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10</text:p>
          </table:table-cell>
          <table:table-cell table:style-name="ce37" office:value-type="float" office:value="736">
            <text:p>736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45411.84">
            <text:p>245 411,84</text:p>
          </table:table-cell>
          <table:table-cell table:style-name="ce52" office:value-type="float" office:value="333.44">
            <text:p>33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10201:8837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10</text:p>
          </table:table-cell>
          <table:table-cell table:style-name="ce37" office:value-type="float" office:value="802">
            <text:p>802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67418.88">
            <text:p>267 418,88</text:p>
          </table:table-cell>
          <table:table-cell table:style-name="ce52" office:value-type="float" office:value="333.44">
            <text:p>33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10201:8836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10</text:p>
          </table:table-cell>
          <table:table-cell table:style-name="ce37" office:value-type="float" office:value="248">
            <text:p>248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82693.12">
            <text:p>82 693,12</text:p>
          </table:table-cell>
          <table:table-cell table:style-name="ce52" office:value-type="float" office:value="333.44">
            <text:p>33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00000:3137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10</text:p>
          </table:table-cell>
          <table:table-cell table:style-name="ce37" office:value-type="float" office:value="665">
            <text:p>665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86430.05">
            <text:p>86 430,05</text:p>
          </table:table-cell>
          <table:table-cell table:style-name="ce52" office:value-type="float" office:value="129.97">
            <text:p>129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10201:883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10</text:p>
          </table:table-cell>
          <table:table-cell table:style-name="ce37" office:value-type="float" office:value="743">
            <text:p>743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47745.92">
            <text:p>247 745,92</text:p>
          </table:table-cell>
          <table:table-cell table:style-name="ce52" office:value-type="float" office:value="333.44">
            <text:p>33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5:0630101:237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392">
            <text:p>1392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53231.36">
            <text:p>153 231,36</text:p>
          </table:table-cell>
          <table:table-cell table:style-name="ce52" office:value-type="float" office:value="110.08">
            <text:p>110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0:0850101:42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2000">
            <text:p>2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23620">
            <text:p>123 620,00</text:p>
          </table:table-cell>
          <table:table-cell table:style-name="ce52" office:value-type="float" office:value="61.81">
            <text:p>61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7:0550101:90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620">
            <text:p>62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8769.2">
            <text:p>48 769,20</text:p>
          </table:table-cell>
          <table:table-cell table:style-name="ce52" office:value-type="float" office:value="78.66">
            <text:p>78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3:0790101:81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826">
            <text:p>826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85276.24">
            <text:p>85 276,24</text:p>
          </table:table-cell>
          <table:table-cell table:style-name="ce52" office:value-type="float" office:value="103.24">
            <text:p>103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3:0310101:53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2280">
            <text:p>228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70635.2">
            <text:p>170 635,20</text:p>
          </table:table-cell>
          <table:table-cell table:style-name="ce52" office:value-type="float" office:value="74.84">
            <text:p>74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1:0000000:1859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31370">
            <text:p>131 370,00</text:p>
          </table:table-cell>
          <table:table-cell table:style-name="ce52" office:value-type="float" office:value="87.58">
            <text:p>87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12401:978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0">
            <text:p>20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610">
            <text:p>2 610,00</text:p>
          </table:table-cell>
          <table:table-cell table:style-name="ce52" office:value-type="float" office:value="130.5">
            <text:p>130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7:0240101:327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2:016</text:p>
          </table:table-cell>
          <table:table-cell table:style-name="ce37" office:value-type="float" office:value="584">
            <text:p>584</text:p>
          </table:table-cell>
          <table:table-cell table:style-name="ce43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92248.64">
            <text:p>92 248,64</text:p>
          </table:table-cell>
          <table:table-cell table:style-name="ce52" office:value-type="float" office:value="157.96">
            <text:p>157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7:0040101:216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177739">
            <text:p>177739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174854.79">
            <text:p>1 174 854,79</text:p>
          </table:table-cell>
          <table:table-cell table:style-name="ce52" office:value-type="float" office:value="6.61">
            <text:p>6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3:0790101:60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03:0790101:601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3:0790101:44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10201:8453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2750101:2526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12401:963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4:0010102:505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4:0010102: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4:0010102:663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4:0010102:529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4:0010102:50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4:0010102:492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4:0010102:191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4:0010102:161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5:0010101:44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3:0310101:716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3:0040211:72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3:0040211:721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3:0040211:719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3:0040211:711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3:0040211:706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3:0040211:1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9:1170101:241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7:0900101:4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810101:75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3:0310101:717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3:0040211:81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3:0040211:723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3:0040211:722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3:0040211:72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3:0040211:72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3:0040211:715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3:0040211:71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3:0040211:710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3:0040211:709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3:0040211:705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3:0040211:70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1:0900101:16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7:0040301:32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0:0000000:3974</text:p>
          </table:table-cell>
          <table:table-cell table:style-name="ce31" office:value-type="date" office:date-value="2023-03-22">
            <text:p>22.03.2023</text:p>
          </table:table-cell>
          <table:table-cell table:style-name="ce36" office:value-type="date" office:date-value="2023-03-19">
            <text:p>19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7071CEF1E2F83F78A8BEBD769A363963F5D78DA70C9010933AFE04D2671AC07314B71C700E975A076CEFA3CAE0243DE721F989A216617962824A0F4948F8553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48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5.04.2023</text:date>, <text:time>12:0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5T12:02:45.47</dc:date>
    <meta:print-date>2022-03-21T12:14:23Z</meta:print-date>
    <meta:editing-duration>PT9S</meta:editing-duration>
    <meta:editing-cycles>1</meta:editing-cycles>
    <meta:document-statistic meta:table-count="1" meta:cell-count="453" meta:object-count="0"/>
  </office:meta>
</office:document-meta>
</file>