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43:.$B$1048576]; [.B43])&gt;1;NOT(ISBLANK([.B43]))))" style:apply-style-name="cf1" style:base-cell-address="Лист1.B4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43:.$B$1048576]; [.B43])&gt;1;NOT(ISBLANK([.B43]))))" style:apply-style-name="cf1" style:base-cell-address="Лист1.B4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3:.$B$1048576]; [.B1])+COUNTIF([.$B$1:.$B$11]; [.B1])+COUNTIF([.$B$30:.$B$31]; [.B1])&gt;1;NOT(ISBLANK([.B1]))))" style:apply-style-name="cf1" style:base-cell-address="Лист1.B1"/>
      <style:map style:condition="is-true-formula(AND(COUNTIF([.$B$43:.$B$1048576]; [.B43])&gt;1;NOT(ISBLANK([.B43]))))" style:apply-style-name="cf1" style:base-cell-address="Лист1.B4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5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3.2023 № 140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6">
            <text:p>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">
            <text:p>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21501:64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0">
            <text:p>59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2360.2">
            <text:p>242 360,20</text:p>
          </table:table-cell>
          <table:table-cell table:style-name="ce53" office:value-type="float" office:value="410.78">
            <text:p>41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1250101:6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1456">
            <text:p>231 456,00</text:p>
          </table:table-cell>
          <table:table-cell table:style-name="ce53" office:value-type="float" office:value="48.22">
            <text:p>4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4:0000000: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38000">
            <text:p>1138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62400">
            <text:p>5 462 4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4:0040203:12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8000">
            <text:p>7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4400">
            <text:p>374 400,00</text:p>
          </table:table-cell>
          <table:table-cell table:style-name="ce53" office:value-type="float" office:value="4.8">
            <text:p>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10:2300101:71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404412.84">
            <text:p>404 412,84</text:p>
          </table:table-cell>
          <table:table-cell table:style-name="ce53" office:value-type="float" office:value="10369.56">
            <text:p>10 369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26:0010216:70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899.1">
            <text:p>899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4185.91">
            <text:p>1 904 185,91</text:p>
          </table:table-cell>
          <table:table-cell table:style-name="ce53" office:value-type="float" office:value="2117.88">
            <text:p>2 11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0:0000000:3136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9">
            <text:p>8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15083.7">
            <text:p>1 715 083,7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2:0800101:787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4">
            <text:p>10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2357.96">
            <text:p>812 357,96</text:p>
          </table:table-cell>
          <table:table-cell table:style-name="ce53" office:value-type="float" office:value="7856.46">
            <text:p>7 856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05:0220101:2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2">
            <text:p>7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7837.49">
            <text:p>207 837,49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050101:586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2.4">
            <text:p>17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32849.97">
            <text:p>3 232 849,97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940101:285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">
            <text:p>1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50243.6">
            <text:p>2 250 243,60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3:1460101:158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">
            <text:p>7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2948.25">
            <text:p>212 948,25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4:0560101:13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8">
            <text:p>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9877.54">
            <text:p>389 877,54</text:p>
          </table:table-cell>
          <table:table-cell table:style-name="ce53" office:value-type="float" office:value="4998.43">
            <text:p>4 998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10:0570101:349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7">
            <text:p>2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848.76">
            <text:p>52 848,76</text:p>
          </table:table-cell>
          <table:table-cell table:style-name="ce53" office:value-type="float" office:value="2553.08">
            <text:p>2 55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10154:236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9">
            <text:p>3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0226.09">
            <text:p>80 226,09</text:p>
          </table:table-cell>
          <table:table-cell table:style-name="ce53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6:0000000:7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009.4">
            <text:p>100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37788.07">
            <text:p>2 137 788,07</text:p>
          </table:table-cell>
          <table:table-cell table:style-name="ce53" office:value-type="float" office:value="2117.88">
            <text:p>2 11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11601:3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6:0010105:374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26:0010219:792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6:0010412:229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412:23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6:0010105:375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00000:39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03:0040203:903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25:0030964:40</text:p>
          </table:table-cell>
          <table:table-cell table:style-name="ce32" office:value-type="date" office:date-value="2023-03-22">
            <text:p>22.03.2023</text:p>
          </table:table-cell>
          <table:table-cell table:style-name="ce37" office:value-type="date" office:date-value="2023-03-18">
            <text:p>18.03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19ABD3E0060274E491037561DA7F0C692CAD37D1580698C95A63AD81E997B43A2D97E9FB73ECEA2D62A49D8BC658AFDF3D1BA0B9A88535A20173140DD6282C5C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.04.2023</text:date>, <text:time>12:0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5T12:01:56.42</dc:date>
    <meta:print-date>2022-03-21T12:14:23Z</meta:print-date>
    <meta:editing-duration>PT7S</meta:editing-duration>
    <meta:editing-cycles>1</meta:editing-cycles>
    <meta:document-statistic meta:table-count="1" meta:cell-count="229" meta:object-count="0"/>
  </office:meta>
</office:document-meta>
</file>