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4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4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4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4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4:.$B$1048576]; [.B1])+COUNTIF([.$B$1:.$B$11]; [.B1])+COUNTIF([.$B$55:.$B$56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4:.$B$1048576]; [.B1])+COUNTIF([.$B$1:.$B$11]; [.B1])+COUNTIF([.$B$55:.$B$56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4:.$B$1048576]; [.B1])+COUNTIF([.$B$1:.$B$11]; [.B1])+COUNTIF([.$B$55:.$B$56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40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5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3.2023 № 140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41">
            <text:p>4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45">
            <text:p>24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423:4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8264">
            <text:p>238 264,00</text:p>
          </table:table-cell>
          <table:table-cell table:style-name="ce53" office:value-type="float" office:value="297.83">
            <text:p>297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1:0020501:2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336">
            <text:p>51 336,00</text:p>
          </table:table-cell>
          <table:table-cell table:style-name="ce53" office:value-type="float" office:value="85.56">
            <text:p>8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22201:10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0">
            <text:p>4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527">
            <text:p>166 527,00</text:p>
          </table:table-cell>
          <table:table-cell table:style-name="ce53" office:value-type="float" office:value="370.06">
            <text:p>370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1:1330101:3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195">
            <text:p>99 195,00</text:p>
          </table:table-cell>
          <table:table-cell table:style-name="ce53" office:value-type="float" office:value="66.13">
            <text:p>6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1:1330101:30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195">
            <text:p>99 195,00</text:p>
          </table:table-cell>
          <table:table-cell table:style-name="ce53" office:value-type="float" office:value="66.13">
            <text:p>6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9:0370101:6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7064">
            <text:p>706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2056.24">
            <text:p>462 056,24</text:p>
          </table:table-cell>
          <table:table-cell table:style-name="ce53" office:value-type="float" office:value="65.41">
            <text:p>65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6:0050101:27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4640">
            <text:p>854 640,00</text:p>
          </table:table-cell>
          <table:table-cell table:style-name="ce53" office:value-type="float" office:value="284.88">
            <text:p>28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290101:13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7820">
            <text:p>437 820,00</text:p>
          </table:table-cell>
          <table:table-cell table:style-name="ce53" office:value-type="float" office:value="145.94">
            <text:p>14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30101:28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57">
            <text:p>14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2390.39">
            <text:p>322 390,39</text:p>
          </table:table-cell>
          <table:table-cell table:style-name="ce53" office:value-type="float" office:value="221.27">
            <text:p>22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3:1290201: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80">
            <text:p>52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4054.4">
            <text:p>314 054,40</text:p>
          </table:table-cell>
          <table:table-cell table:style-name="ce53" office:value-type="float" office:value="59.48">
            <text:p>5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9:0000000:19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2800">
            <text:p>322 800,00</text:p>
          </table:table-cell>
          <table:table-cell table:style-name="ce53" office:value-type="float" office:value="64.56">
            <text:p>6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7:0920101: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00">
            <text:p>2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4632">
            <text:p>184 632,00</text:p>
          </table:table-cell>
          <table:table-cell table:style-name="ce53" office:value-type="float" office:value="65.94">
            <text:p>6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6:0650101: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32">
            <text:p>28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7069.76">
            <text:p>227 069,76</text:p>
          </table:table-cell>
          <table:table-cell table:style-name="ce53" office:value-type="float" office:value="80.18">
            <text:p>80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1:1130102:3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370">
            <text:p>131 370,00</text:p>
          </table:table-cell>
          <table:table-cell table:style-name="ce53" office:value-type="float" office:value="87.58">
            <text:p>8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5:0500101:7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782">
            <text:p>7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142.38">
            <text:p>75 142,38</text:p>
          </table:table-cell>
          <table:table-cell table:style-name="ce53" office:value-type="float" office:value="96.09">
            <text:p>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1:1130102:31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370">
            <text:p>131 370,00</text:p>
          </table:table-cell>
          <table:table-cell table:style-name="ce53" office:value-type="float" office:value="87.58">
            <text:p>8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6:1400101: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4267">
            <text:p>234 267,00</text:p>
          </table:table-cell>
          <table:table-cell table:style-name="ce53" office:value-type="float" office:value="70.99">
            <text:p>7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9:0400101:21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6">
            <text:p>3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395.16">
            <text:p>48 395,16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9:0400101:21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88.4">
            <text:p>4 888,40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40101:58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661">
            <text:p>1566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24929.9">
            <text:p>11 524 929,9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0805:18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752.24">
            <text:p>43 752,24</text:p>
          </table:table-cell>
          <table:table-cell table:style-name="ce53" office:value-type="float" office:value="2083.44">
            <text:p>2 08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10324:8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443.28">
            <text:p>42 443,28</text:p>
          </table:table-cell>
          <table:table-cell table:style-name="ce53" office:value-type="float" office:value="1929.24">
            <text:p>1 92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40203:7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545.43">
            <text:p>60 545,43</text:p>
          </table:table-cell>
          <table:table-cell table:style-name="ce53" office:value-type="float" office:value="1834.71">
            <text:p>1 8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10711:12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384.16">
            <text:p>50 384,16</text:p>
          </table:table-cell>
          <table:table-cell table:style-name="ce53" office:value-type="float" office:value="2099.34">
            <text:p>2 099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10711:12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323.44">
            <text:p>50 323,44</text:p>
          </table:table-cell>
          <table:table-cell table:style-name="ce53" office:value-type="float" office:value="2096.81">
            <text:p>2 09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1533:25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1893">
            <text:p>10189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760907.32">
            <text:p>195 760 907,32</text:p>
          </table:table-cell>
          <table:table-cell table:style-name="ce53" office:value-type="float" office:value="1921.24">
            <text:p>1 92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6:0010219:17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061.28">
            <text:p>34 061,28</text:p>
          </table:table-cell>
          <table:table-cell table:style-name="ce53" office:value-type="float" office:value="1419.22">
            <text:p>1 41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6:0010107:6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80.34">
            <text:p>29 680,34</text:p>
          </table:table-cell>
          <table:table-cell table:style-name="ce53" office:value-type="float" office:value="1023.46">
            <text:p>1 023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7:0020207:88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2000">
            <text:p>1200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9800">
            <text:p>1 579 800,00</text:p>
          </table:table-cell>
          <table:table-cell table:style-name="ce53" office:value-type="float" office:value="131.65">
            <text:p>13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7:0000000:9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5562">
            <text:p>1556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96682.38">
            <text:p>3 096 682,38</text:p>
          </table:table-cell>
          <table:table-cell table:style-name="ce53" office:value-type="float" office:value="198.99">
            <text:p>198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3:0000000:1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93199">
            <text:p>14931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06267.04">
            <text:p>7 406 267,04</text:p>
          </table:table-cell>
          <table:table-cell table:style-name="ce53" office:value-type="float" office:value="4.96">
            <text:p>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3:0050401:5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3000">
            <text:p>83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1680">
            <text:p>411 680,00</text:p>
          </table:table-cell>
          <table:table-cell table:style-name="ce53" office:value-type="float" office:value="4.96">
            <text:p>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30709:5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1627.22">
            <text:p>201 627,22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40304:147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0.4">
            <text:p>3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9794.4">
            <text:p>899 794,40</text:p>
          </table:table-cell>
          <table:table-cell table:style-name="ce53" office:value-type="float" office:value="29598.5">
            <text:p>29 598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10160:12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96.8">
            <text:p>9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72107.38">
            <text:p>3 372 107,38</text:p>
          </table:table-cell>
          <table:table-cell table:style-name="ce53" office:value-type="float" office:value="34835.82">
            <text:p>34 83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9:0000000:157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1.7">
            <text:p>11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0036.78">
            <text:p>1 180 036,78</text:p>
          </table:table-cell>
          <table:table-cell table:style-name="ce53" office:value-type="float" office:value="10564.34">
            <text:p>10 56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5:0020401:5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2">
            <text:p>4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6567.71">
            <text:p>546 567,71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7:0010216:3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39.6">
            <text:p>22 839,60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9:0010304:4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4">
            <text:p>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22.33">
            <text:p>26 722,33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30406:1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619.3">
            <text:p>61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41536.17">
            <text:p>6 141 536,17</text:p>
          </table:table-cell>
          <table:table-cell table:style-name="ce53" office:value-type="float" office:value="9916.9">
            <text:p>9 91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5:0010202:6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54.56">
            <text:p>51 754,56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630101: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630101:2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630101:2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630101:2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630101:2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630101: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630101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630101:1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630101:17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630101:1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630101:1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630101:1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630101:1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0630101:1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0630101:1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0630101:1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630101: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630101:1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0630101:1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0630101:1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0630101:1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0630101:11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0630101:1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0:0630101: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0023001: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0023001:2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0023001: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0023001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7:0020613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31119: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4:0820101:1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2:0590101:1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2:0440101: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7:0010213: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09:0260101:6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09:0260101:4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09:0260101:4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09:0260101:4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09:0260101:3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09:0260101:3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9:0260101:3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09:0260101:3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09:0260101:3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09:0260101:2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09:0260101:27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09:0260101:2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09:0260101:2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09:0260101:2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08:0310101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06:0960101: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05:0190101: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5:0190101:10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2:0010112:28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1:0010318: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7:0340101:75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7:0340101:7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1910405:1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0:1910405: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0:1330102: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0:1180101:17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7:0020613: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40237:2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21520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4:0330101: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4:0010101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0:0760101:2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09:0260101: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09:0260101:6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09:0260101:49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09:0260101:45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09:0260101:4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09:0260101:3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09:0260101:3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09:0260101:3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09:0260101:3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09:0260101:3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09:0260101:3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09:0260101:2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09:0260101: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09:0260101: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09:0260101:2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09:0260101:21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0:1910405: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06:0960101: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05:0300101: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05:0190101: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05:0190101:10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01:0010318: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20405: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10108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10108:1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3:1450201: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3:1450201: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3:1450201: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3:1450201: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3:1450201: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3:1010101: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3:1010101:49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1:0010208:7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1:0010208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1:0010208: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19:0380101:1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9:0370101: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7:0020407: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7:0020407: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5:0031464: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5:0031464:18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5:0031017: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06:0280101: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06:0240101:49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06:0240101: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06:0240101: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06:0240101:1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06:0240101:1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06:0240101:13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06:0240101:1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06:0240101:1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02:0440101: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02:0440101: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02:0440101: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02:0440101: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02:0440101: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02:0440101:4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02:0440101:3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02:0440101:3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02:0440101:1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2:0590101:1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2:0440101: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18:0470101: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17:0010213: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10:0022001:3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09:0260101:6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09:0260101:60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09:0260101:4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09:0260101: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09:0260101:3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09:0260101:3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09:0260101:3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09:0260101:3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09:0260101:30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09:0260101: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09:0260101: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09:0260101:26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09:0260101:2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09:0260101:2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12:0040101:1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12:0040101:1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09:0260101:48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05:0190101:1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05:0050101:37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05:0020101:2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12:0040101:1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15:0020202:3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05:0030101:80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05:0030101:8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05:0030101:7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05:0030101:68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05:0030101:6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05:0030101:5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05:0030101:1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02:0440101:4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08:0020101:84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05:0190101:2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05:0050101:5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05:0050101:40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05:0050101:3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05:0020201:9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05:0020201:16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05:0020201:16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05:0020201:15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05:0020201:1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05:0020201:1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05:0020201:12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05:0020201:1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05:0020201:11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05:0020101:2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05:0000000:14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10:0010101:175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10:0000000:18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10:0000000:35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09:0260101:4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11:0031802: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11:0030201:17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14:0050701: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10:0023001:2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10:0023001:2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10:0023001:2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10:0023001:1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10:0023001:1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05:0000000:3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25:0010512: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22:0590101:1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22:0440101:11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27:0020613: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25:0031119:3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25:0031112:12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08:0000000:1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07:0550101:89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06:0960101: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06:0960101:10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05:0460101:22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05:0300101:2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05:0300101:14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05:0190101: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05:0190101:11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05:0000000:3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02:0010112:16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10:0630101:3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10:0630101: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10:0023001:12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10:0023001:1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13:0030201:39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12:0040101:19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08:0000000:6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05:0190101:14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05:0050101:41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05:0030101:5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05:0020201:8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05:0020201:1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05:0020201:15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05:0020201:1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05:0020201:12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05:0020201:10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05:0020101:1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05:0000000:35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05:0000000:15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05:0000000:8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14:0010205:4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20:0820101:3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0022001:91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0510101:17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1120101:4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1330102:103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1970101:4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9:0380101:21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08:0050110:22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1910405:46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2730101:47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0290101:52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09:0400101:214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5:0020804:5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5:0040203:68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7:0020201:41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5:0040320:84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7:0000000:96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7">
            <text:p>1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3364721CFE235B13701BA0F8EAB35244DF09680902D492DE7E4983ACD6A894870999C6B219C52FC05798387E3F009361E6C6C9CBAE647F3FA30265B48CD21C0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6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5.04.2023</text:date>, <text:time>12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5T12:01:06.46</dc:date>
    <meta:print-date>2022-03-21T12:14:23Z</meta:print-date>
    <meta:editing-duration>PT9S</meta:editing-duration>
    <meta:editing-cycles>1</meta:editing-cycles>
    <meta:document-statistic meta:table-count="1" meta:cell-count="1423" meta:object-count="0"/>
  </office:meta>
</office:document-meta>
</file>