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  <style:map style:condition="is-true-formula(AND(COUNTIF([.$B$96:.$B$133]; [.B96])&gt;1;NOT(ISBLANK([.B96]))))" style:apply-style-name="cf1" style:base-cell-address="Лист1.B96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76:.$B$1048576]; [.B1])+COUNTIF([.$B$1:.$B$11]; [.B1])+COUNTIF([.$B$136:.$B$137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  <style:map style:condition="is-true-formula(AND(COUNTIF([.$B$134:.$B$1048576]; [.B1])+COUNTIF([.$B$1:.$B$95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8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5</text:span>"<text:span text:style-name="T1"> января <text:s/></text:span><text:s text:c="2"/>2023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1.2023 № 6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36">
            <text:p>63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416:18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0">
            <text:p>43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376.9">
            <text:p>135 376,90</text:p>
          </table:table-cell>
          <table:table-cell table:style-name="ce54" office:value-type="float" office:value="314.83">
            <text:p>314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050108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3300">
            <text:p>1333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9790">
            <text:p>839 790,00</text:p>
          </table:table-cell>
          <table:table-cell table:style-name="ce54" office:value-type="float" office:value="6.3">
            <text:p>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5:0010301:2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200">
            <text:p>387 200,00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1:0020801: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14">
            <text:p>6701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084">
            <text:p>402 084,00</text:p>
          </table:table-cell>
          <table:table-cell table:style-name="ce54" office:value-type="float" office:value="6">
            <text:p>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1:0000000:10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9000">
            <text:p>69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090">
            <text:p>387 090,00</text:p>
          </table:table-cell>
          <table:table-cell table:style-name="ce54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1:0000000:1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58241">
            <text:p>175824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63732.01">
            <text:p>9 863 732,01</text:p>
          </table:table-cell>
          <table:table-cell table:style-name="ce54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0401:9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9">
            <text:p>60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124.34">
            <text:p>106 124,34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20401:9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9">
            <text:p>57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896.54">
            <text:p>100 896,54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51601:6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0">
            <text:p>4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47">
            <text:p>29 647,0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1:0022501:39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99.5">
            <text:p>34 699,5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0000000:2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86721.91">
            <text:p>5386721,9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71734.0444">
            <text:p>26 071 734,04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10101:18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3:011</text:p>
          </table:table-cell>
          <table:table-cell table:style-name="ce38" office:value-type="float" office:value="111072">
            <text:p>11107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3664.96">
            <text:p>2 213 664,96</text:p>
          </table:table-cell>
          <table:table-cell table:style-name="ce54" office:value-type="float" office:value="19.93">
            <text:p>19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0401:9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5">
            <text:p>7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338.5">
            <text:p>126 338,5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20401:9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7">
            <text:p>7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85.22">
            <text:p>138 885,22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9:0000000:15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473">
            <text:p>54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3.1">
            <text:p>25 723,10</text:p>
          </table:table-cell>
          <table:table-cell table:style-name="ce54" office:value-type="float" office:value="4.7">
            <text:p>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710101:1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33563">
            <text:p>335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925.24">
            <text:p>183 925,24</text:p>
          </table:table-cell>
          <table:table-cell table:style-name="ce54" office:value-type="float" office:value="5.48">
            <text:p>5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3:0290101:39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98">
            <text:p>77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313.28">
            <text:p>369 313,28</text:p>
          </table:table-cell>
          <table:table-cell table:style-name="ce54" office:value-type="float" office:value="47.36">
            <text:p>4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4:0000000:80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594">
            <text:p>59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19.38">
            <text:p>14 119,38</text:p>
          </table:table-cell>
          <table:table-cell table:style-name="ce54" office:value-type="float" office:value="23.77">
            <text:p>2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6:0490101:20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0">
            <text:p>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39">
            <text:p>31 239,00</text:p>
          </table:table-cell>
          <table:table-cell table:style-name="ce54" office:value-type="float" office:value="48.06">
            <text:p>48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0030207:15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68.8">
            <text:p>14 768,80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0320101: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33">
            <text:p>5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578.96">
            <text:p>246 578,96</text:p>
          </table:table-cell>
          <table:table-cell table:style-name="ce54" office:value-type="float" office:value="47.12">
            <text:p>47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9:0400101:21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180">
            <text:p>216 180,00</text:p>
          </table:table-cell>
          <table:table-cell table:style-name="ce54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0:0850101:58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215">
            <text:p>2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82.65">
            <text:p>9 182,65</text:p>
          </table:table-cell>
          <table:table-cell table:style-name="ce54" office:value-type="float" office:value="42.71">
            <text:p>4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3:016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870">
            <text:p>177 870,00</text:p>
          </table:table-cell>
          <table:table-cell table:style-name="ce54" office:value-type="float" office:value="42.35">
            <text:p>42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4:0010105:7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60">
            <text:p>47 760,00</text:p>
          </table:table-cell>
          <table:table-cell table:style-name="ce54" office:value-type="float" office:value="95.52">
            <text:p>9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305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1139">
            <text:p>113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72789.5">
            <text:p>5 672 789,50</text:p>
          </table:table-cell>
          <table:table-cell table:style-name="ce54" office:value-type="float" office:value="4980.5">
            <text:p>4 98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709:13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21.6">
            <text:p>57 921,60</text:p>
          </table:table-cell>
          <table:table-cell table:style-name="ce54" office:value-type="float" office:value="2413.4">
            <text:p>2 41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711:12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025.24">
            <text:p>58 025,24</text:p>
          </table:table-cell>
          <table:table-cell table:style-name="ce54" office:value-type="float" office:value="2231.74">
            <text:p>2 2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6:0060102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97">
            <text:p>128 997,00</text:p>
          </table:table-cell>
          <table:table-cell table:style-name="ce54" office:value-type="float" office:value="39.09">
            <text:p>3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50101:58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214">
            <text:p>12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112.54">
            <text:p>241 112,54</text:p>
          </table:table-cell>
          <table:table-cell table:style-name="ce54" office:value-type="float" office:value="198.61">
            <text:p>1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50101:58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498">
            <text:p>357 498,00</text:p>
          </table:table-cell>
          <table:table-cell table:style-name="ce54" office:value-type="float" office:value="198.61">
            <text:p>1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330101:15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578">
            <text:p>1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959.34">
            <text:p>321 959,34</text:p>
          </table:table-cell>
          <table:table-cell table:style-name="ce54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406:4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50</text:p>
          </table:table-cell>
          <table:table-cell table:style-name="ce38" office:value-type="float" office:value="8442">
            <text:p>844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42646.72">
            <text:p>44 642 646,72</text:p>
          </table:table-cell>
          <table:table-cell table:style-name="ce54" office:value-type="float" office:value="5288.16">
            <text:p>5 28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406:4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50</text:p>
          </table:table-cell>
          <table:table-cell table:style-name="ce38" office:value-type="float" office:value="36">
            <text:p>3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396.08">
            <text:p>181 396,08</text:p>
          </table:table-cell>
          <table:table-cell table:style-name="ce54" office:value-type="float" office:value="5038.78">
            <text:p>5 038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1004:59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59.15">
            <text:p>60 359,15</text:p>
          </table:table-cell>
          <table:table-cell table:style-name="ce54" office:value-type="float" office:value="2081.35">
            <text:p>2 08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211:6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52.07">
            <text:p>64 352,07</text:p>
          </table:table-cell>
          <table:table-cell table:style-name="ce54" office:value-type="float" office:value="2383.41">
            <text:p>2 383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533:25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101972">
            <text:p>10197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979787.64">
            <text:p>221 979 787,64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30717:9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50</text:p>
          </table:table-cell>
          <table:table-cell table:style-name="ce38" office:value-type="float" office:value="2904">
            <text:p>290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43543.84">
            <text:p>15 543 543,84</text:p>
          </table:table-cell>
          <table:table-cell table:style-name="ce54" office:value-type="float" office:value="5352.46">
            <text:p>5 35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756:17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113.54">
            <text:p>57 113,54</text:p>
          </table:table-cell>
          <table:table-cell table:style-name="ce54" office:value-type="float" office:value="2596.07">
            <text:p>2 596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40237:2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58673">
            <text:p>5867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023687.19">
            <text:p>129 023 687,19</text:p>
          </table:table-cell>
          <table:table-cell table:style-name="ce54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40311:350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38.08">
            <text:p>50 438,08</text:p>
          </table:table-cell>
          <table:table-cell table:style-name="ce54" office:value-type="float" office:value="2292.64">
            <text:p>2 292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219:1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12.93">
            <text:p>39 212,93</text:p>
          </table:table-cell>
          <table:table-cell table:style-name="ce54" office:value-type="float" office:value="1352.17">
            <text:p>1 35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3601:7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3:021</text:p>
          </table:table-cell>
          <table:table-cell table:style-name="ce38" office:value-type="float" office:value="533">
            <text:p>5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427.01">
            <text:p>144 427,01</text:p>
          </table:table-cell>
          <table:table-cell table:style-name="ce54" office:value-type="float" office:value="270.97">
            <text:p>270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8:1380101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2186">
            <text:p>2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670.86">
            <text:p>101 670,86</text:p>
          </table:table-cell>
          <table:table-cell table:style-name="ce54" office:value-type="float" office:value="46.51">
            <text:p>4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9:0010303:12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3:011</text:p>
          </table:table-cell>
          <table:table-cell table:style-name="ce38" office:value-type="float" office:value="1036">
            <text:p>10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59.04">
            <text:p>12 059,04</text:p>
          </table:table-cell>
          <table:table-cell table:style-name="ce54" office:value-type="float" office:value="11.64">
            <text:p>11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9:0760101:7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094">
            <text:p>68 094,00</text:p>
          </table:table-cell>
          <table:table-cell table:style-name="ce54" office:value-type="float" office:value="37.83">
            <text:p>37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9:0760101:7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094">
            <text:p>68 094,00</text:p>
          </table:table-cell>
          <table:table-cell table:style-name="ce54" office:value-type="float" office:value="37.83">
            <text:p>37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0:1910303:11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881">
            <text:p>8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949.62">
            <text:p>503 949,62</text:p>
          </table:table-cell>
          <table:table-cell table:style-name="ce54" office:value-type="float" office:value="572.02">
            <text:p>572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1:1620103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903">
            <text:p>19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65.57">
            <text:p>129 765,57</text:p>
          </table:table-cell>
          <table:table-cell table:style-name="ce54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3:0110101:12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200">
            <text:p>163 200,00</text:p>
          </table:table-cell>
          <table:table-cell table:style-name="ce54" office:value-type="float" office:value="32.64">
            <text:p>32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3:0160101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858">
            <text:p>18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686.3">
            <text:p>78 686,30</text:p>
          </table:table-cell>
          <table:table-cell table:style-name="ce54" office:value-type="float" office:value="42.35">
            <text:p>42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4:0010105:7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400">
            <text:p>95 400,00</text:p>
          </table:table-cell>
          <table:table-cell table:style-name="ce54" office:value-type="float" office:value="95.4">
            <text:p>95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5:0010103: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3:021</text:p>
          </table:table-cell>
          <table:table-cell table:style-name="ce38" office:value-type="float" office:value="696">
            <text:p>6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418.8">
            <text:p>333 418,80</text:p>
          </table:table-cell>
          <table:table-cell table:style-name="ce54" office:value-type="float" office:value="479.05">
            <text:p>479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5:0010154:21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1589">
            <text:p>2158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061645.21">
            <text:p>47 061 645,21</text:p>
          </table:table-cell>
          <table:table-cell table:style-name="ce54" office:value-type="float" office:value="2179.89">
            <text:p>2 179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5:0010318:2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452.85">
            <text:p>119 452,85</text:p>
          </table:table-cell>
          <table:table-cell table:style-name="ce54" office:value-type="float" office:value="2541.55">
            <text:p>2 541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5:0010711:12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70">
            <text:p>42 970,00</text:p>
          </table:table-cell>
          <table:table-cell table:style-name="ce54" office:value-type="float" office:value="2148.5">
            <text:p>2 148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5:0020549:30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54">
            <text:p>57 954,00</text:p>
          </table:table-cell>
          <table:table-cell table:style-name="ce54" office:value-type="float" office:value="2318.16">
            <text:p>2 318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5:0021004:5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424.4">
            <text:p>60 424,40</text:p>
          </table:table-cell>
          <table:table-cell table:style-name="ce54" office:value-type="float" office:value="2083.6">
            <text:p>2 083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5:0031201:5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5">
            <text:p>6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168.55">
            <text:p>180 168,55</text:p>
          </table:table-cell>
          <table:table-cell table:style-name="ce54" office:value-type="float" office:value="283.73">
            <text:p>283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6:0010212:59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696">
            <text:p>69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0860.16">
            <text:p>1 080 860,16</text:p>
          </table:table-cell>
          <table:table-cell table:style-name="ce54" office:value-type="float" office:value="1552.96">
            <text:p>1 552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6:0010220:26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74">
            <text:p>17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043.26">
            <text:p>264 043,26</text:p>
          </table:table-cell>
          <table:table-cell table:style-name="ce54" office:value-type="float" office:value="1517.49">
            <text:p>1 517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08:0000000:7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750">
            <text:p>260 750,00</text:p>
          </table:table-cell>
          <table:table-cell table:style-name="ce54" office:value-type="float" office:value="52.15">
            <text:p>5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09:0030107:1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10</text:p>
          </table:table-cell>
          <table:table-cell table:style-name="ce38" office:value-type="float" office:value="536">
            <text:p>5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836.4">
            <text:p>178 836,40</text:p>
          </table:table-cell>
          <table:table-cell table:style-name="ce54" office:value-type="float" office:value="333.65">
            <text:p>333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0:1910303:11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882">
            <text:p>8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8622.94">
            <text:p>508 622,94</text:p>
          </table:table-cell>
          <table:table-cell table:style-name="ce54" office:value-type="float" office:value="576.67">
            <text:p>57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13:0020201:4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300">
            <text:p>162 300,00</text:p>
          </table:table-cell>
          <table:table-cell table:style-name="ce54" office:value-type="float" office:value="16.23">
            <text:p>16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19:0010101:1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6:090</text:p>
          </table:table-cell>
          <table:table-cell table:style-name="ce38" office:value-type="float" office:value="2016">
            <text:p>201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323.52">
            <text:p>363 323,52</text:p>
          </table:table-cell>
          <table:table-cell table:style-name="ce54" office:value-type="float" office:value="180.22">
            <text:p>180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19:0010104:9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16">
            <text:p>19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9516.72">
            <text:p>349 516,72</text:p>
          </table:table-cell>
          <table:table-cell table:style-name="ce54" office:value-type="float" office:value="182.42">
            <text:p>182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22:0000000:16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830">
            <text:p>8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796.3">
            <text:p>52 796,30</text:p>
          </table:table-cell>
          <table:table-cell table:style-name="ce54" office:value-type="float" office:value="63.61">
            <text:p>6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10:0040101:102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45.44">
            <text:p>22 645,44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10:0040101:102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61.6">
            <text:p>25 161,60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00:0000000:61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7:020</text:p>
          </table:table-cell>
          <table:table-cell table:style-name="ce38" office:value-type="float" office:value="270449">
            <text:p>27044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22899.23">
            <text:p>6 022 899,23</text:p>
          </table:table-cell>
          <table:table-cell table:style-name="ce54" office:value-type="float" office:value="22.27">
            <text:p>22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10:0040101:102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4.16">
            <text:p>23 484,16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10:0040101:102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6:000</text:p>
          </table:table-cell>
          <table:table-cell table:style-name="ce38" office:value-type="float" office:value="9503">
            <text:p>950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5547.8">
            <text:p>2 685 547,80</text:p>
          </table:table-cell>
          <table:table-cell table:style-name="ce54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10:0370101:1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320">
            <text:p>327 320,00</text:p>
          </table:table-cell>
          <table:table-cell table:style-name="ce54" office:value-type="float" office:value="116.9">
            <text:p>116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5:0030603:5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841.2">
            <text:p>255 841,20</text:p>
          </table:table-cell>
          <table:table-cell table:style-name="ce54" office:value-type="float" office:value="6396.03">
            <text:p>6 39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30603:5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</text:p>
          </table:table-cell>
          <table:table-cell table:style-name="ce38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510.58">
            <text:p>208 510,58</text:p>
          </table:table-cell>
          <table:table-cell table:style-name="ce54" office:value-type="float" office:value="6396.03">
            <text:p>6 39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6:0010414:8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3</text:p>
          </table:table-cell>
          <table:table-cell table:style-name="ce38" office:value-type="float" office:value="33.2">
            <text:p>3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0220.36">
            <text:p>960 220,36</text:p>
          </table:table-cell>
          <table:table-cell table:style-name="ce54" office:value-type="float" office:value="28922.3">
            <text:p>28 92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6:0010409:285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1</text:p>
          </table:table-cell>
          <table:table-cell table:style-name="ce38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2019.76">
            <text:p>1 572 019,76</text:p>
          </table:table-cell>
          <table:table-cell table:style-name="ce54" office:value-type="float" office:value="31377.64">
            <text:p>31 37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26:0010221:119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507</text:p>
          </table:table-cell>
          <table:table-cell table:style-name="ce38" office:value-type="float" office:value="17.1">
            <text:p>1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471.9">
            <text:p>399 471,90</text:p>
          </table:table-cell>
          <table:table-cell table:style-name="ce54" office:value-type="float" office:value="23360.93">
            <text:p>23 360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6:0010221:11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8" office:value-type="string">
            <text:p>0507</text:p>
          </table:table-cell>
          <table:table-cell table:style-name="ce38" office:value-type="float" office:value="13.4">
            <text:p>1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036.46">
            <text:p>313 036,46</text:p>
          </table:table-cell>
          <table:table-cell table:style-name="ce54" office:value-type="float" office:value="23360.93">
            <text:p>23 360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26:0010205:8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1</text:p>
          </table:table-cell>
          <table:table-cell table:style-name="ce38" office:value-type="float" office:value="49.4">
            <text:p>4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7468.55">
            <text:p>1 597 468,55</text:p>
          </table:table-cell>
          <table:table-cell table:style-name="ce54" office:value-type="float" office:value="32337.42">
            <text:p>32 337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6:0010406:6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9.5">
            <text:p>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167">
            <text:p>279 167,00</text:p>
          </table:table-cell>
          <table:table-cell table:style-name="ce54" office:value-type="float" office:value="29386">
            <text:p>29 386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7:0020426:50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35.6">
            <text:p>3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8206.98">
            <text:p>838 206,98</text:p>
          </table:table-cell>
          <table:table-cell table:style-name="ce54" office:value-type="float" office:value="23545.14">
            <text:p>23 545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6:0010413:15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1</text:p>
          </table:table-cell>
          <table:table-cell table:style-name="ce38" office:value-type="float" office:value="29.4">
            <text:p>2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7297.42">
            <text:p>847 297,42</text:p>
          </table:table-cell>
          <table:table-cell table:style-name="ce54" office:value-type="float" office:value="28819.64">
            <text:p>28 81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6:0010413:15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1</text:p>
          </table:table-cell>
          <table:table-cell table:style-name="ce38" office:value-type="float" office:value="28.5">
            <text:p>2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1359.74">
            <text:p>821 359,74</text:p>
          </table:table-cell>
          <table:table-cell table:style-name="ce54" office:value-type="float" office:value="28819.64">
            <text:p>28 81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6:0010412:30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13.5">
            <text:p>1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3112">
            <text:p>293 112,00</text:p>
          </table:table-cell>
          <table:table-cell table:style-name="ce54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6:0010412:300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13">
            <text:p>1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256">
            <text:p>282 256,00</text:p>
          </table:table-cell>
          <table:table-cell table:style-name="ce54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0:1010101:5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1</text:p>
          </table:table-cell>
          <table:table-cell table:style-name="ce38" office:value-type="float" office:value="80.4">
            <text:p>8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9068.72">
            <text:p>829 068,72</text:p>
          </table:table-cell>
          <table:table-cell table:style-name="ce54" office:value-type="float" office:value="10311.8">
            <text:p>10 311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2:0630101:6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101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402.7">
            <text:p>395 402,70</text:p>
          </table:table-cell>
          <table:table-cell table:style-name="ce54" office:value-type="float" office:value="13180.09">
            <text:p>13 180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3:0010401:19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1.1</text:p>
          </table:table-cell>
          <table:table-cell table:style-name="ce38" office:value-type="float" office:value="48.9">
            <text:p>4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710.41">
            <text:p>467 710,41</text:p>
          </table:table-cell>
          <table:table-cell table:style-name="ce54" office:value-type="float" office:value="9564.63">
            <text:p>9 56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0021602:1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6.1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9702.74">
            <text:p>339 702,74</text:p>
          </table:table-cell>
          <table:table-cell table:style-name="ce54" office:value-type="float" office:value="11754.42">
            <text:p>11 754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1910103:6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33">
            <text:p>1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4019.99">
            <text:p>2 494 019,99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0:2160101:20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55.6">
            <text:p>15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6029.86">
            <text:p>3 036 029,86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3:0110101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42.5">
            <text:p>4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623.63">
            <text:p>57 623,63</text:p>
          </table:table-cell>
          <table:table-cell table:style-name="ce54" office:value-type="float" office:value="1355.85">
            <text:p>1 355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3:0140101:48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9728">
            <text:p>419 728,00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9:0550101:1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65.2">
            <text:p>6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549.72">
            <text:p>311 549,72</text:p>
          </table:table-cell>
          <table:table-cell table:style-name="ce54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26:0010315:99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65">
            <text:p>1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5649.15">
            <text:p>3 095 649,15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04:0310101:1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70.9">
            <text:p>7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8780.32">
            <text:p>838 780,32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09:0390101:4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489.22">
            <text:p>317 489,22</text:p>
          </table:table-cell>
          <table:table-cell table:style-name="ce54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1690101:19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64.2">
            <text:p>16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9083.33">
            <text:p>3 079 083,33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1930101:5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209.1">
            <text:p>20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79909.02">
            <text:p>4 079 909,0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2:0800102:8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54.9">
            <text:p>5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1713.73">
            <text:p>401 713,73</text:p>
          </table:table-cell>
          <table:table-cell table:style-name="ce54" office:value-type="float" office:value="7317.19">
            <text:p>7 317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0040101:102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76.44">
            <text:p>30 676,44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25:0021533:26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330.17">
            <text:p>94 330,17</text:p>
          </table:table-cell>
          <table:table-cell table:style-name="ce54" office:value-type="float" office:value="2329.14">
            <text:p>2 32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25:0040237:13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02.86">
            <text:p>31 802,86</text:p>
          </table:table-cell>
          <table:table-cell table:style-name="ce54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19:0430101:96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50.5">
            <text:p>5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669.99">
            <text:p>57 669,99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25:0010156:23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16.3">
            <text:p>1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19.29">
            <text:p>27 319,29</text:p>
          </table:table-cell>
          <table:table-cell table:style-name="ce54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25:0030414:57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303.2</text:p>
          </table:table-cell>
          <table:table-cell table:style-name="ce38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868.41">
            <text:p>67 868,41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03:0310101:2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715.0</text:p>
          </table:table-cell>
          <table:table-cell table:style-name="ce38" office:value-type="float" office:value="10.5">
            <text:p>1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61.08">
            <text:p>30 861,08</text:p>
          </table:table-cell>
          <table:table-cell table:style-name="ce54" office:value-type="float" office:value="2939.15">
            <text:p>2 939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26:0010403:8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704.3</text:p>
          </table:table-cell>
          <table:table-cell table:style-name="ce38" office:value-type="float" office:value="12397.2">
            <text:p>1239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60955.6">
            <text:p>26 460 955,60</text:p>
          </table:table-cell>
          <table:table-cell table:style-name="ce54" office:value-type="float" office:value="2134.43">
            <text:p>2 13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780101:6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705.2</text:p>
          </table:table-cell>
          <table:table-cell table:style-name="ce38" office:value-type="float" office:value="1417.6">
            <text:p>141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75457.73">
            <text:p>9 775 457,73</text:p>
          </table:table-cell>
          <table:table-cell table:style-name="ce54" office:value-type="float" office:value="6895.78">
            <text:p>6 895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5:0030404:9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825.0</text:p>
          </table:table-cell>
          <table:table-cell table:style-name="ce38" office:value-type="float" office:value="2740.9">
            <text:p>274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30479.88">
            <text:p>11 930 479,88</text:p>
          </table:table-cell>
          <table:table-cell table:style-name="ce54" office:value-type="float" office:value="4352.76">
            <text:p>4 352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0570101:34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904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72.24">
            <text:p>35 072,24</text:p>
          </table:table-cell>
          <table:table-cell table:style-name="ce54" office:value-type="float" office:value="1431.52">
            <text:p>1 431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2370101:30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904</text:p>
          </table:table-cell>
          <table:table-cell table:style-name="ce38" office:value-type="float" office:value="513.6">
            <text:p>51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6247.1">
            <text:p>2 886 247,10</text:p>
          </table:table-cell>
          <table:table-cell table:style-name="ce54" office:value-type="float" office:value="5619.64">
            <text:p>5 61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2370101:30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0904</text:p>
          </table:table-cell>
          <table:table-cell table:style-name="ce38" office:value-type="float" office:value="1020">
            <text:p>10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32032.8">
            <text:p>5 732 032,80</text:p>
          </table:table-cell>
          <table:table-cell table:style-name="ce54" office:value-type="float" office:value="5619.64">
            <text:p>5 61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3:0740101:69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12.3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383.51">
            <text:p>88 383,5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08:0000000:7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13590">
            <text:p>135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65775.2">
            <text:p>36 465 775,20</text:p>
          </table:table-cell>
          <table:table-cell table:style-name="ce54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03:0280101:1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02.1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617.17">
            <text:p>183 617,17</text:p>
          </table:table-cell>
          <table:table-cell table:style-name="ce54" office:value-type="float" office:value="16692.47">
            <text:p>16 692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25:0020617:2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32.1</text:p>
          </table:table-cell>
          <table:table-cell table:style-name="ce38" office:value-type="float" office:value="2803.2">
            <text:p>280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493.44">
            <text:p>4 146 493,44</text:p>
          </table:table-cell>
          <table:table-cell table:style-name="ce54" office:value-type="float" office:value="1479.2">
            <text:p>1 479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0:0000000:31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12.3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644">
            <text:p>238 644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03:0310101:58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33.1</text:p>
          </table:table-cell>
          <table:table-cell table:style-name="ce38" office:value-type="float" office:value="3.1">
            <text:p>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0.19">
            <text:p>5 870,19</text:p>
          </table:table-cell>
          <table:table-cell table:style-name="ce54" office:value-type="float" office:value="1893.61">
            <text:p>1 89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03:0310101:30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39" office:value-type="string">
            <text:p>1033.1</text:p>
          </table:table-cell>
          <table:table-cell table:style-name="ce38" office:value-type="float" office:value="3.1">
            <text:p>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0.19">
            <text:p>5 870,19</text:p>
          </table:table-cell>
          <table:table-cell table:style-name="ce54" office:value-type="float" office:value="1893.61">
            <text:p>1 893,6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3:0000000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0:0030101: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0:0030101:6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0:0030101:6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040102:2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040102:2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040102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040102: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040102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040102: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040102: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0040102: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040102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040102: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4:0040102:6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040102: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4:0040102: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040102: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040102: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0040102: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0040102: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4:0040102:7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040102:8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040102:8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0040102:9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7:0020301:1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7:0020301:2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7:0020301:2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8:0020201:1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8:0020201:1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8:0020201:1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8:0020201:1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8:0020201:1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8:0020201:1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8:0020201:2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8:0020201:2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8:0020201:2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8:0020201:4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8:0020201:4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8:0020201:4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8:0020201:4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8:0040201:30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8:0410101:2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1:0020801:1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1:0020801:1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1:0020801:1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1:0020801:1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1:0020801:1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1:0020801:1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1:0020801:1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1:0020801:1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1:0020801:3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1:0020801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1:0030401: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1:0030401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1:0030401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1:0030401:15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1:0030401:1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1:0030401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1:0030401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1:0030401:3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1:0030401: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1:0030401: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1:0030401: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1:0030401: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1:0030401: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1:0030501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1:0030501:1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1:0030501:1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1:0030501:1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1:0030501:1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1:0030501:1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1:0030501:1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1:0030501:1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1:0030501:1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1:0030501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1:0030501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1:0030501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1:0030501: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1:0030501:2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1:0030501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1:0030601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1:0030601: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1:0030601: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1:0030601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1:0030601: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1:00306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1:0030701: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1:0030701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1:0030701:1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1:0030701:1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1:0030701:1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1:0030701:1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1:0030701:1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1:0030701:1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1:0030701:1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1:0030701:19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1:0030701:3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1:0030701:3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1:0030701:3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1:0030701:3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1:0030701:3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1:0040101: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1:0040101: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1:0040101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1:00401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1:0040101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1:0040101: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1:00401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1:0040201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1:0040201:1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1:0040201:1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1:0040201:1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1:0040201:1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1:0040201:1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1:0040201:1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1:0040201:18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1:0040201:18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1:0040201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1:0040201:1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1:0040201:19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1:0040201:19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1:0040201:19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1:00402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1:0040201:2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0:0030101:6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0:0030101:6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0:0030101:62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0:0030101: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0:0030101: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0:0030101:6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0:0030101:6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0:0030101:6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0:0030101:6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0:0030101: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0:0030101:6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0:0030101:6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0:0030101:7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0:0060301: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0:0810101: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1:0000000:1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1:0020801:1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1:0020801:10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1:0040201:2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1:0040201:2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1:0040201:2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1:0040201:2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1:0040201:2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1:0040201:3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1:0040201:37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1:0040201:3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1:0040201: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1:0040201: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1:00402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1:0040301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1:0040301: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1:0040301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1:0040301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1:0040301: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1:0040301: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1:0040301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1:0040301: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1:0120101:7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1:0170101:20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1:0170101:5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1:0120101:2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0:0050401:3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0:0060101:116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0:0060101:11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0:0060101:120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0:0060101:12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10:0060101:12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10:0060101:127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10:0060101:12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10:0060101:13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10:0060101:139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10:0060101:139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0:0060101:1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0:0060101:140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0:0060101:140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10:0060101:1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0:0060101:148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0:0060101:19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0:0060101:20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0:0060101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10:0060101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10:0060101:8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10:0060101:8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10:0060101:8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14:0030101:3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14:0040102:1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14:0040102:1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14:0040102:12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14:0040102:1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14:0040102:1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14:0040102:1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14:0040102:2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14:0040102:2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14:0040102:2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14:0040102:2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14:0040102:2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14:0040102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4:0040102: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4:0040102: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4:0040102: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4:0040102: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14:0040102: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4:0040102: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4:0040102: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4:0040102:7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14:0040102: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14:0040203:1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18:0020201:1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18:0020201:1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18:0020201:18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18:0020201:1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8:0020201:19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8:00202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8:0020201:21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8:0020201:4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18:0020201:4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18:0020201: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10:0010101:16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14:0020302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14:0040101:1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4:0040101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4:0040102:10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4:0040102:10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14:0040102:1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14:0040102:1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14:0040102:1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14:0040102:1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14:0040102:1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4:0040102:11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4:0040102:1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4:0040102:1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14:0040102:1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14:0040102:1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14:0040102:1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14:0040102:1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14:0040102:12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14:0040102:1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14:0040102:1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14:0040102:1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14:0040102:1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14:0040102:1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14:0040102:1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14:0040102:2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14:0040102:2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14:0040102:26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14:0040102:2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14:0040102:2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08:0000000:6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08:00102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20:0030101: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20:0030101:6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20:0030101:6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20:0030101:6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20:0030101:6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20:0030101:6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20:0030101:6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20:0030101:6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20:0030101:6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20:0030101:6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20:0030101: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20:0030101:66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20:0030101: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20:0030101:7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20:0030101: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21:0020601:3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21:0020801:1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21:0020801:1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21:0020801:3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21:0020801:3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21:0020801:3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21:0020801:35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21:0020801: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21:0030401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21:0030401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21:0030501:1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21:0030501:1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21:0030501:1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21:0030501:1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21:0030501:2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21:0030501:2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21:0030501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21:0030501: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21:00305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21:0030601: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21:0030601: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21:0030601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21:0030701:1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21:0030701:1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21:0030701:16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21:0030701:3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21:00307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21:0040101: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21:0040101: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21:0040101: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21:0040201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21:0040201:1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21:0040201:1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21:0040201:1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21:0040201:18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21:0040201:19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21:0040201:19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21:0040201:2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21:0040201:2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21:0040201:2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21:0040201:3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21:0040201:3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21:0040201:3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21:0040201:3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21:0040201:3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21:0040201:3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21:0040201:38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21:0040201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21:0040301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21:0040301: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01:0010331:1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04:0400101:3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06:066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07:0850101:4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08:0050221: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08:0350101:2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09:0400101:6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09:0410101:1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21:0170101:5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21:0170101: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21:0170101: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21:0170101:8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21:0190101: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21:0310101:57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21:0360101:1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21:0360101:1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21:0360101:2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21:0360101:2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21:0360101: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21:0360101:7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21:0410101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20:0280101: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20:0800101: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20:0800101: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20:0800101: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20:0810101: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23:1040101: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24:0820101:7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24:0890101:19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25:0010103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25:0010103:1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25:0010103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25:0010103: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25:0010103: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25:0010103: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25:0010103: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25:0010103: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25:0010103:2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25:0010103: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25:0010103: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25:0010103: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25:0010103:3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25:0010103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25:0010103: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25:0010103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25:0010103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25:0010103: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25:0010103: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25:0010103: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25:0010103: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25:0010103: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25:0010103:5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25:0010103:6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25:0010103: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25:0010103: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25:0010103:7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25:0010103:7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5" office:value-type="string">
            <text:p>57:25:0010104: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5" office:value-type="string">
            <text:p>57:25:0010104: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5" office:value-type="string">
            <text:p>57:25:0010104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5" office:value-type="string">
            <text:p>57:25:0010104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5" office:value-type="string">
            <text:p>57:25:0010104: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5" office:value-type="string">
            <text:p>57:25:0020213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5" office:value-type="string">
            <text:p>57:25:0020213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5" office:value-type="string">
            <text:p>57:25:0020229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5" office:value-type="string">
            <text:p>57:25:0020230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5" office:value-type="string">
            <text:p>57:25:0020230: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5" office:value-type="string">
            <text:p>57:25:0020230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5" office:value-type="string">
            <text:p>57:25:0020230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5" office:value-type="string">
            <text:p>57:25:0020230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5" office:value-type="string">
            <text:p>57:20:0280101:2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5" office:value-type="string">
            <text:p>57:20:0290101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5" office:value-type="string">
            <text:p>57:20:0800101: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5" office:value-type="string">
            <text:p>57:20:0800101: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5" office:value-type="string">
            <text:p>57:20:0820101:35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5" office:value-type="string">
            <text:p>57:21:0100101:15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5" office:value-type="string">
            <text:p>57:21:0100101:18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5" office:value-type="string">
            <text:p>57:15:0440101:3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5" office:value-type="string">
            <text:p>57:18:0260101:18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5" office:value-type="string">
            <text:p>57:18:0260101:19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5" office:value-type="string">
            <text:p>57:18:0260101: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5" office:value-type="string">
            <text:p>57:18:0260101: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5" office:value-type="string">
            <text:p>57:18:0260101: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5" office:value-type="string">
            <text:p>57:18:0260101: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5" office:value-type="string">
            <text:p>57:18:0260101:3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5" office:value-type="string">
            <text:p>57:18:0260101: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5" office:value-type="string">
            <text:p>57:18:0260101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5" office:value-type="string">
            <text:p>57:18:026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5" office:value-type="string">
            <text:p>57:18:0260101:5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5" office:value-type="string">
            <text:p>57:18:0260101: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5" office:value-type="string">
            <text:p>57:18:0260101: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5" office:value-type="string">
            <text:p>57:18:0260101: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5" office:value-type="string">
            <text:p>57:18:0260201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5" office:value-type="string">
            <text:p>57:18:0410101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5" office:value-type="string">
            <text:p>57:18:0410101: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5" office:value-type="string">
            <text:p>57:18:0410101: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5" office:value-type="string">
            <text:p>57:18:0410101:3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5" office:value-type="string">
            <text:p>57:18:0410101: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5" office:value-type="string">
            <text:p>57:18:0410101: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5" office:value-type="string">
            <text:p>57:18:0410101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5" office:value-type="string">
            <text:p>57:18:0410101:5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5" office:value-type="string">
            <text:p>57:18:0410101:6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5" office:value-type="string">
            <text:p>57:18:0430101: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5" office:value-type="string">
            <text:p>57:10:1690101:11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5" office:value-type="string">
            <text:p>57:25:0020230: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5" office:value-type="string">
            <text:p>57:25:0020231: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5" office:value-type="string">
            <text:p>57:25:0020231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5" office:value-type="string">
            <text:p>57:25:0020231: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5" office:value-type="string">
            <text:p>57:25:0020231: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5" office:value-type="string">
            <text:p>57:25:0020231:2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5" office:value-type="string">
            <text:p>57:25:0020231: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5" office:value-type="string">
            <text:p>57:25:0020231: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5" office:value-type="string">
            <text:p>57:25:0020231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5" office:value-type="string">
            <text:p>57:25:0020231:3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5" office:value-type="string">
            <text:p>57:25:0020231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5" office:value-type="string">
            <text:p>57:25:0020231: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5" office:value-type="string">
            <text:p>57:25:0020231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5" office:value-type="string">
            <text:p>57:25:0020231: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5" office:value-type="string">
            <text:p>57:25:0020231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5" office:value-type="string">
            <text:p>57:25:002023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5" office:value-type="string">
            <text:p>57:25:0020231: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5" office:value-type="string">
            <text:p>57:25:0020231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5" office:value-type="string">
            <text:p>57:25:0020231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5" office:value-type="string">
            <text:p>57:25:0020232: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5" office:value-type="string">
            <text:p>57:25:0020232: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5" office:value-type="string">
            <text:p>57:25:0020617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5" office:value-type="string">
            <text:p>57:25:0020617: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5" office:value-type="string">
            <text:p>57:25:0020617: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5" office:value-type="string">
            <text:p>57:25:0040203: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5" office:value-type="string">
            <text:p>57:25:0040203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5" office:value-type="string">
            <text:p>57:25:0040203: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5" office:value-type="string">
            <text:p>57:25:0040321:1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5" office:value-type="string">
            <text:p>57:10:0000000:227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5" office:value-type="string">
            <text:p>57:10:0010201:84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5" office:value-type="string">
            <text:p>57:10:0030301: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5" office:value-type="string">
            <text:p>57:18:1380101:10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5" office:value-type="string">
            <text:p>57:18:1380101:1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5" office:value-type="string">
            <text:p>57:18:1380101:11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5" office:value-type="string">
            <text:p>57:18:1380101:1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5" office:value-type="string">
            <text:p>57:18:1380101:1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5" office:value-type="string">
            <text:p>57:18:1380101:1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5" office:value-type="string">
            <text:p>57:18:1380101:1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5" office:value-type="string">
            <text:p>57:18:1380101:1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5" office:value-type="string">
            <text:p>57:18:1380101:1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5" office:value-type="string">
            <text:p>57:18:1380101:19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5" office:value-type="string">
            <text:p>57:18:1380101:2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5" office:value-type="string">
            <text:p>57:10:1910103:5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5" office:value-type="string">
            <text:p>57:12:0420101:10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5" office:value-type="string">
            <text:p>57:12:0420101:1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5" office:value-type="string">
            <text:p>57:12:0420101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5" office:value-type="string">
            <text:p>57:12:0420101:2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5" office:value-type="string">
            <text:p>57:12:0420101:20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5" office:value-type="string">
            <text:p>57:12:0420101:20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5" office:value-type="string">
            <text:p>57:12:0420101:20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5" office:value-type="string">
            <text:p>57:12:0420101: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5" office:value-type="string">
            <text:p>57:12:0420101:3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5" office:value-type="string">
            <text:p>57:12:0420101:3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5" office:value-type="string">
            <text:p>57:12:0420101:3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5" office:value-type="string">
            <text:p>57:12:0420101:4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5" office:value-type="string">
            <text:p>57:12:0420101:46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5" office:value-type="string">
            <text:p>57:12:0420102: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5" office:value-type="string">
            <text:p>57:12:0420102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5" office:value-type="string">
            <text:p>57:12:0420102:1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5" office:value-type="string">
            <text:p>57:12:0420102:1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5" office:value-type="string">
            <text:p>57:12:0420102: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5" office:value-type="string">
            <text:p>57:12:0420102: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5" office:value-type="string">
            <text:p>57:12:0420102: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5" office:value-type="string">
            <text:p>57:12:0420102: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5" office:value-type="string">
            <text:p>57:12:0420102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5" office:value-type="string">
            <text:p>57:12:0420102: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5" office:value-type="string">
            <text:p>57:12:0420102: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5" office:value-type="string">
            <text:p>57:12:0420102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5" office:value-type="string">
            <text:p>57:12:0430101:10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5" office:value-type="string">
            <text:p>57:12:043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5" office:value-type="string">
            <text:p>57:12:0430101:5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5" office:value-type="string">
            <text:p>57:12:0430101: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5" office:value-type="string">
            <text:p>57:13:0740101:5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5" office:value-type="string">
            <text:p>57:14:0000000:10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5" office:value-type="string">
            <text:p>57:24:0150101:19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5" office:value-type="string">
            <text:p>57:25:0010102: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5" office:value-type="string">
            <text:p>57:25:0010103:2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5" office:value-type="string">
            <text:p>57:25:0010103:2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5" office:value-type="string">
            <text:p>57:25:0010103: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5" office:value-type="string">
            <text:p>57:25:0010103: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5" office:value-type="string">
            <text:p>57:25:0010103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5" office:value-type="string">
            <text:p>57:25:0010103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5" office:value-type="string">
            <text:p>57:25:0010103: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5" office:value-type="string">
            <text:p>57:25:0010103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5" office:value-type="string">
            <text:p>57:25:0010103:6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5" office:value-type="string">
            <text:p>57:25:0010104: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5" office:value-type="string">
            <text:p>57:25:0010104: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5" office:value-type="string">
            <text:p>57:25:0010104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5" office:value-type="string">
            <text:p>57:25:0010104:5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5" office:value-type="string">
            <text:p>57:25:0020229:1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5" office:value-type="string">
            <text:p>57:25:0020229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5" office:value-type="string">
            <text:p>57:25:0020230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5" office:value-type="string">
            <text:p>57:25:0020231: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5" office:value-type="string">
            <text:p>57:25:002023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5" office:value-type="string">
            <text:p>57:25:0020231:2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5" office:value-type="string">
            <text:p>57:25:0020231:3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5" office:value-type="string">
            <text:p>57:25:0020231: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5" office:value-type="string">
            <text:p>57:25:0020231: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5" office:value-type="string">
            <text:p>57:25:0020232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5" office:value-type="string">
            <text:p>57:25:0020617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5" office:value-type="string">
            <text:p>57:25:0021552:6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5" office:value-type="string">
            <text:p>57:25:0040203:3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5" office:value-type="string">
            <text:p>57:25:0040203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5" office:value-type="string">
            <text:p>57:27:0020309:10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5" office:value-type="string">
            <text:p>57:04:0000000:78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5" office:value-type="string">
            <text:p>57:08:0840101:1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5" office:value-type="string">
            <text:p>57:10:0046401: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5" office:value-type="string">
            <text:p>57:10:0060101:113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5" office:value-type="string">
            <text:p>57:10:0780101:35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5" office:value-type="string">
            <text:p>57:10:1330101:42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5" office:value-type="string">
            <text:p>57:10:1930101:1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5" office:value-type="string">
            <text:p>57:10:2160101:10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5" office:value-type="string">
            <text:p>57:12:0420101:3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5" office:value-type="string">
            <text:p>57:12:0420102:1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5" office:value-type="string">
            <text:p>57:12:0430101:10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5" office:value-type="string">
            <text:p>57:12:0430101:1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5" office:value-type="string">
            <text:p>57:12:0430101:5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5" office:value-type="string">
            <text:p>57:15:0440101:8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5" office:value-type="string">
            <text:p>57:18:0260101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5" office:value-type="string">
            <text:p>57:18:0260101: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5" office:value-type="string">
            <text:p>57:18:0260101: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5" office:value-type="string">
            <text:p>57:18:0260101: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5" office:value-type="string">
            <text:p>57:18:0260101:7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5" office:value-type="string">
            <text:p>57:18:02602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5" office:value-type="string">
            <text:p>57:18:0260201: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5" office:value-type="string">
            <text:p>57:18:0260201: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5" office:value-type="string">
            <text:p>57:18:0260201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5" office:value-type="string">
            <text:p>57:18:0390101:8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5" office:value-type="string">
            <text:p>57:18:0410101:13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5" office:value-type="string">
            <text:p>57:18:0410101: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5" office:value-type="string">
            <text:p>57:18:0410101:2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5" office:value-type="string">
            <text:p>57:18:0410101: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5" office:value-type="string">
            <text:p>57:18:0410101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5" office:value-type="string">
            <text:p>57:18:041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5" office:value-type="string">
            <text:p>57:18:0430101: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5" office:value-type="string">
            <text:p>57:18:0430101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5" office:value-type="string">
            <text:p>57:18:1380101:1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5" office:value-type="string">
            <text:p>57:18:1380101:1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5" office:value-type="string">
            <text:p>57:18:1380101:12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5" office:value-type="string">
            <text:p>57:18:1380101:1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5" office:value-type="string">
            <text:p>57:18:1380101:16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5" office:value-type="string">
            <text:p>57:18:1380101:1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5" office:value-type="string">
            <text:p>57:18:1380101:16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5" office:value-type="string">
            <text:p>57:18:1380101:20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5" office:value-type="string">
            <text:p>57:18:1380101: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5" office:value-type="string">
            <text:p>57:18:1380101: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5" office:value-type="string">
            <text:p>57:21:0110101: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5" office:value-type="string">
            <text:p>57:21:0110101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5" office:value-type="string">
            <text:p>57:21:0110101: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5" office:value-type="string">
            <text:p>57:21:0120101: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5" office:value-type="string">
            <text:p>57:21:0120101:11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5" office:value-type="string">
            <text:p>57:21:0120101:1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5" office:value-type="string">
            <text:p>57:21:0120101:1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5" office:value-type="string">
            <text:p>57:21:0120101:1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5" office:value-type="string">
            <text:p>57:21:0120101:14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5" office:value-type="string">
            <text:p>57:21:0120101:1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5" office:value-type="string">
            <text:p>57:21:0120101:16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5" office:value-type="string">
            <text:p>57:21:0120101:18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5" office:value-type="string">
            <text:p>57:21:0120101:20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5" office:value-type="string">
            <text:p>57:21:0120101: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5" office:value-type="string">
            <text:p>57:21:0120101:5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5" office:value-type="string">
            <text:p>57:21:0120101:5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5" office:value-type="string">
            <text:p>57:21:0120101:74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5" office:value-type="string">
            <text:p>57:21:0120101:74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5" office:value-type="string">
            <text:p>57:21:0120101:74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5" office:value-type="string">
            <text:p>57:21:0120101:8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5" office:value-type="string">
            <text:p>57:21:0120101: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5" office:value-type="string">
            <text:p>57:21:0120101:8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5" office:value-type="string">
            <text:p>57:21:0120101:94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5" office:value-type="string">
            <text:p>57:21:0120101:94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5" office:value-type="string">
            <text:p>57:21:0180101: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5" office:value-type="string">
            <text:p>57:21:0310101:57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5" office:value-type="string">
            <text:p>57:21:0360101:12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5" office:value-type="string">
            <text:p>57:21:0360101:13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5" office:value-type="string">
            <text:p>57:21:0360101:23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5" office:value-type="string">
            <text:p>57:21:0360101:2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5" office:value-type="string">
            <text:p>57:21:0360101: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5" office:value-type="string">
            <text:p>57:21:0120101:97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5" office:value-type="string">
            <text:p>57:21:0030701:1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5" office:value-type="string">
            <text:p>57:21:0030501:1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5" office:value-type="string">
            <text:p>57:21:0030701:5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5" office:value-type="string">
            <text:p>57:21:0030701:5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5" office:value-type="string">
            <text:p>57:21:0040201:14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5" office:value-type="string">
            <text:p>57:21:0040201:1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6" office:value-type="string">
            <text:p>57:25:0010312:92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6" office:value-type="string">
            <text:p>57:25:0020211: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0:2750101:175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1:1620103:8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5:0040408:306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08:0040101:74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09:0030101:11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0:1330101:895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0:1910303:1042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7:0020220:12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07:0050118:3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0:0010201:842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1:1640201:16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3:0350101:37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5:0010709:104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5:0010711:12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1:1630102:30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5:0010318:3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5:0010727:367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5:0020549:28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5:0020805:1706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5:0021211:383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5:0040408:3064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0:0040101:10201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7:0020405:97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03:0780101:310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04:0230101:21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04:0230101:179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00:0000000:6118</text:p>
          </table:table-cell>
          <table:table-cell table:style-name="ce32" office:value-type="date" office:date-value="2023-01-12">
            <text:p>12.01.2023</text:p>
          </table:table-cell>
          <table:table-cell table:style-name="ce37" office:value-type="date" office:date-value="2022-12-30">
            <text:p>30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637AE2D8EBE0EB18273292B2A64FC0FFDADB32D5DA2F2394CD263077B0FBCF1D6186B5D4403A07122C23D28D4BABD5E157DEF3F60485E2D90C2D0724E1A835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7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1:1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5T11:15:15.70</dc:date>
    <meta:print-date>2022-03-21T12:14:23Z</meta:print-date>
    <meta:editing-duration>PT12S</meta:editing-duration>
    <meta:editing-cycles>1</meta:editing-cycles>
    <meta:document-statistic meta:table-count="1" meta:cell-count="3797" meta:object-count="0"/>
  </office:meta>
</office:document-meta>
</file>