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992:.$B$1048576]; [.B1])+COUNTIF([.$B$1:.$B$11]; [.B1])+COUNTIF([.$B$196:.$B$1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992:.$B$1048576]; [.B1])+COUNTIF([.$B$1:.$B$11]; [.B1])+COUNTIF([.$B$196:.$B$1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992:.$B$1048576]; [.B1])+COUNTIF([.$B$1:.$B$11]; [.B1])+COUNTIF([.$B$196:.$B$1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992:.$B$1048576]; [.B1])+COUNTIF([.$B$1:.$B$11]; [.B1])+COUNTIF([.$B$196:.$B$1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992:.$B$1048576]; [.B1])+COUNTIF([.$B$1:.$B$11]; [.B1])+COUNTIF([.$B$196:.$B$197]; [.B1])&gt;1;NOT(ISBLANK([.B1]))))" style:apply-style-name="cf1" style:base-cell-address="Лист1.B1"/>
      <style:map style:condition="is-true-formula(AND(COUNTIF([.$B$992:.$B$1048576]; [.B992])&gt;1;NOT(ISBLANK([.B992]))))" style:apply-style-name="cf1" style:base-cell-address="Лист1.B99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992:.$B$1048576]; [.B1])+COUNTIF([.$B$1:.$B$11]; [.B1])+COUNTIF([.$B$196:.$B$197]; [.B1])&gt;1;NOT(ISBLANK([.B1]))))" style:apply-style-name="cf1" style:base-cell-address="Лист1.B1"/>
      <style:map style:condition="is-true-formula(AND(COUNTIF([.$B$992:.$B$1048576]; [.B992])&gt;1;NOT(ISBLANK([.B992]))))" style:apply-style-name="cf1" style:base-cell-address="Лист1.B99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992:.$B$1048576]; [.B1])+COUNTIF([.$B$1:.$B$11]; [.B1])+COUNTIF([.$B$196:.$B$197]; [.B1])&gt;1;NOT(ISBLANK([.B1]))))" style:apply-style-name="cf1" style:base-cell-address="Лист1.B1"/>
      <style:map style:condition="is-true-formula(AND(COUNTIF([.$B$992:.$B$1048576]; [.B992])&gt;1;NOT(ISBLANK([.B992]))))" style:apply-style-name="cf1" style:base-cell-address="Лист1.B99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997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39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4</text:span>"<text:span text:style-name="T1"> апре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1.03.2023 № 1374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82">
            <text:p>18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792">
            <text:p>792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31128:4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7161.8">
            <text:p>7161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15" office:value-type="string">
            <text:p>Отчет № 1/2019, Том 1, раздел 3.10.</text:p>
          </table:table-cell>
          <table:table-cell table:style-name="ce53" office:value-type="float" office:value="40637199.09">
            <text:p>40 637 199,09</text:p>
          </table:table-cell>
          <table:table-cell table:style-name="ce53" office:value-type="float" office:value="5674.16">
            <text:p>5 674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31128:4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5733.5">
            <text:p>5733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532796.36">
            <text:p>32 532 796,36</text:p>
          </table:table-cell>
          <table:table-cell table:style-name="ce53" office:value-type="float" office:value="5674.16">
            <text:p>5 674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0040101:861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704</text:p>
          </table:table-cell>
          <table:table-cell table:style-name="ce38" office:value-type="float" office:value="67.3">
            <text:p>67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0988.3">
            <text:p>220 988,30</text:p>
          </table:table-cell>
          <table:table-cell table:style-name="ce53" office:value-type="float" office:value="3283.63">
            <text:p>3 283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6:0010220:268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4.5">
            <text:p>74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3" office:value-type="float" office:value="2547488.76">
            <text:p>2 547 488,76</text:p>
          </table:table-cell>
          <table:table-cell table:style-name="ce53" office:value-type="float" office:value="34194.48">
            <text:p>34 194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5:0500101:76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9.6">
            <text:p>59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3" office:value-type="float" office:value="638855.38">
            <text:p>638 855,38</text:p>
          </table:table-cell>
          <table:table-cell table:style-name="ce53" office:value-type="float" office:value="10719.05">
            <text:p>10 719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5:0500101:76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64.4">
            <text:p>64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90306.82">
            <text:p>690 306,82</text:p>
          </table:table-cell>
          <table:table-cell table:style-name="ce53" office:value-type="float" office:value="10719.05">
            <text:p>10 719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6:0010220:269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4.7">
            <text:p>74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54327.66">
            <text:p>2 554 327,66</text:p>
          </table:table-cell>
          <table:table-cell table:style-name="ce53" office:value-type="float" office:value="34194.48">
            <text:p>34 194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6:0010220:268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4.5">
            <text:p>74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47488.76">
            <text:p>2 547 488,76</text:p>
          </table:table-cell>
          <table:table-cell table:style-name="ce53" office:value-type="float" office:value="34194.48">
            <text:p>34 194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6:0010220:269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0.7">
            <text:p>60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75604.94">
            <text:p>2 075 604,94</text:p>
          </table:table-cell>
          <table:table-cell table:style-name="ce53" office:value-type="float" office:value="34194.48">
            <text:p>34 194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6:0010220:268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9.7">
            <text:p>59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41410.46">
            <text:p>2 041 410,46</text:p>
          </table:table-cell>
          <table:table-cell table:style-name="ce53" office:value-type="float" office:value="34194.48">
            <text:p>34 194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6:0010220:268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9.6">
            <text:p>59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37991.01">
            <text:p>2 037 991,01</text:p>
          </table:table-cell>
          <table:table-cell table:style-name="ce53" office:value-type="float" office:value="34194.48">
            <text:p>34 194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6:0010220:268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9">
            <text:p>82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34722.39">
            <text:p>2 834 722,39</text:p>
          </table:table-cell>
          <table:table-cell table:style-name="ce53" office:value-type="float" office:value="34194.48">
            <text:p>34 194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26:0010220:268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4">
            <text:p>41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15651.47">
            <text:p>1 415 651,47</text:p>
          </table:table-cell>
          <table:table-cell table:style-name="ce53" office:value-type="float" office:value="34194.48">
            <text:p>34 194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6:0010220:268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4">
            <text:p>41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15651.47">
            <text:p>1 415 651,47</text:p>
          </table:table-cell>
          <table:table-cell table:style-name="ce53" office:value-type="float" office:value="34194.48">
            <text:p>34 194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6:0010220:269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4">
            <text:p>41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15651.47">
            <text:p>1 415 651,47</text:p>
          </table:table-cell>
          <table:table-cell table:style-name="ce53" office:value-type="float" office:value="34194.48">
            <text:p>34 194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6:0010227:21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3.5">
            <text:p>53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47740.56">
            <text:p>1 547 740,56</text:p>
          </table:table-cell>
          <table:table-cell table:style-name="ce53" office:value-type="float" office:value="28929.73">
            <text:p>28 929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6:0010220:268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1">
            <text:p>82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07366.81">
            <text:p>2 807 366,81</text:p>
          </table:table-cell>
          <table:table-cell table:style-name="ce53" office:value-type="float" office:value="34194.48">
            <text:p>34 194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30709:51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41.7">
            <text:p>41,7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0233.78">
            <text:p>250 233,78</text:p>
          </table:table-cell>
          <table:table-cell table:style-name="ce53" office:value-type="float" office:value="6000.81">
            <text:p>6 000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5:0500101:76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9.8">
            <text:p>59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40999.19">
            <text:p>640 999,19</text:p>
          </table:table-cell>
          <table:table-cell table:style-name="ce53" office:value-type="float" office:value="10719.05">
            <text:p>10 719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5:0500101:76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92.1">
            <text:p>92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87224.51">
            <text:p>987 224,51</text:p>
          </table:table-cell>
          <table:table-cell table:style-name="ce53" office:value-type="float" office:value="10719.05">
            <text:p>10 719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5:0500101:76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64.9">
            <text:p>64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95666.35">
            <text:p>695 666,35</text:p>
          </table:table-cell>
          <table:table-cell table:style-name="ce53" office:value-type="float" office:value="10719.05">
            <text:p>10 719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5:0040304:254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998.2">
            <text:p>998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006323.94">
            <text:p>23 006 323,94</text:p>
          </table:table-cell>
          <table:table-cell table:style-name="ce53" office:value-type="float" office:value="23047.81">
            <text:p>23 047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1:1620102:38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52.1">
            <text:p>52,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0060.95">
            <text:p>280 060,95</text:p>
          </table:table-cell>
          <table:table-cell table:style-name="ce53" office:value-type="float" office:value="5375.45">
            <text:p>5 37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5:0010208:4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140.5">
            <text:p>140,5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64046.03">
            <text:p>764 046,03</text:p>
          </table:table-cell>
          <table:table-cell table:style-name="ce53" office:value-type="float" office:value="5438.05">
            <text:p>5 438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0:1010101:55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80.4">
            <text:p>80,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36970.71">
            <text:p>1 436 970,71</text:p>
          </table:table-cell>
          <table:table-cell table:style-name="ce53" office:value-type="float" office:value="17872.77">
            <text:p>17 872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5:0500101:76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01.1</text:p>
          </table:table-cell>
          <table:table-cell table:style-name="ce38" office:value-type="float" office:value="340.8">
            <text:p>34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22282.03">
            <text:p>1 522 282,03</text:p>
          </table:table-cell>
          <table:table-cell table:style-name="ce53" office:value-type="float" office:value="4466.79">
            <text:p>4 466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6:0010220:268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04.2</text:p>
          </table:table-cell>
          <table:table-cell table:style-name="ce38" office:value-type="float" office:value="692.9">
            <text:p>692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214173.06">
            <text:p>22 214 173,06</text:p>
          </table:table-cell>
          <table:table-cell table:style-name="ce53" office:value-type="float" office:value="32059.71">
            <text:p>32 059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0:0021901:35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77.8">
            <text:p>77,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05039.39">
            <text:p>805 039,39</text:p>
          </table:table-cell>
          <table:table-cell table:style-name="ce53" office:value-type="float" office:value="10347.55">
            <text:p>10 347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6:0010232:18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27.7">
            <text:p>27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789.73">
            <text:p>46 789,73</text:p>
          </table:table-cell>
          <table:table-cell table:style-name="ce53" office:value-type="float" office:value="1689.16">
            <text:p>1 689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06:0030701:49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37.4">
            <text:p>37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4153.03">
            <text:p>114 153,03</text:p>
          </table:table-cell>
          <table:table-cell table:style-name="ce53" office:value-type="float" office:value="3052.22">
            <text:p>3 05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30709:51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171.5">
            <text:p>171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29138.92">
            <text:p>1 029 138,92</text:p>
          </table:table-cell>
          <table:table-cell table:style-name="ce53" office:value-type="float" office:value="6000.81">
            <text:p>6 000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5:0280101:44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7.7">
            <text:p>57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1135.22">
            <text:p>241 135,22</text:p>
          </table:table-cell>
          <table:table-cell table:style-name="ce53" office:value-type="float" office:value="4179.12">
            <text:p>4 179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3:0000000:43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0.6">
            <text:p>12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8966.4">
            <text:p>708 966,40</text:p>
          </table:table-cell>
          <table:table-cell table:style-name="ce53" office:value-type="float" office:value="5878.66">
            <text:p>5 878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3:1100101:7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2.6">
            <text:p>92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7948.54">
            <text:p>467 948,54</text:p>
          </table:table-cell>
          <table:table-cell table:style-name="ce53" office:value-type="float" office:value="5053.44">
            <text:p>5 053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4:0190101:79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5.7">
            <text:p>6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7553.72">
            <text:p>317 553,72</text:p>
          </table:table-cell>
          <table:table-cell table:style-name="ce53" office:value-type="float" office:value="4833.39">
            <text:p>4 833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5:0030753:16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25.2">
            <text:p>225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96266.57">
            <text:p>4 396 266,57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5:0040317:96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.3">
            <text:p>14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3819.38">
            <text:p>153 819,38</text:p>
          </table:table-cell>
          <table:table-cell table:style-name="ce53" office:value-type="float" office:value="10756.6">
            <text:p>10 756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6:0010115:50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5.3">
            <text:p>7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12741.7">
            <text:p>1 412 741,70</text:p>
          </table:table-cell>
          <table:table-cell table:style-name="ce53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26:0010222:45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44.3">
            <text:p>44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9459.14">
            <text:p>299 459,14</text:p>
          </table:table-cell>
          <table:table-cell table:style-name="ce53" office:value-type="float" office:value="6759.8">
            <text:p>6 759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9:0030302:26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4.5">
            <text:p>6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1960.69">
            <text:p>551 960,69</text:p>
          </table:table-cell>
          <table:table-cell table:style-name="ce53" office:value-type="float" office:value="8557.53">
            <text:p>8 557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3:0320101:30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5.6">
            <text:p>85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9666.45">
            <text:p>479 666,45</text:p>
          </table:table-cell>
          <table:table-cell table:style-name="ce53" office:value-type="float" office:value="5603.58">
            <text:p>5 603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0:0870101:26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5.1">
            <text:p>135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80832.17">
            <text:p>2 380 832,17</text:p>
          </table:table-cell>
          <table:table-cell table:style-name="ce53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01:0010210:22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5.2">
            <text:p>105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90625.34">
            <text:p>790 625,34</text:p>
          </table:table-cell>
          <table:table-cell table:style-name="ce53" office:value-type="float" office:value="7515.45">
            <text:p>7 51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03:0530101:19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9.4">
            <text:p>5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8655.01">
            <text:p>168 655,01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1:1620102:30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319.5">
            <text:p>31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17456.28">
            <text:p>1 717 456,28</text:p>
          </table:table-cell>
          <table:table-cell table:style-name="ce53" office:value-type="float" office:value="5375.45">
            <text:p>5 37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0:0540101:36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92">
            <text:p>29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26786.16">
            <text:p>2 226 786,16</text:p>
          </table:table-cell>
          <table:table-cell table:style-name="ce53" office:value-type="float" office:value="7625.98">
            <text:p>7 625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0:0050101:586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8.7">
            <text:p>2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4548.48">
            <text:p>84 548,48</text:p>
          </table:table-cell>
          <table:table-cell table:style-name="ce53" office:value-type="float" office:value="2945.94">
            <text:p>2 945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9:0010204:77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7.6">
            <text:p>2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977.36">
            <text:p>31 977,36</text:p>
          </table:table-cell>
          <table:table-cell table:style-name="ce53" office:value-type="float" office:value="1158.6">
            <text:p>1 158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6:0010112:70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7">
            <text:p>4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4327.04">
            <text:p>164 327,04</text:p>
          </table:table-cell>
          <table:table-cell table:style-name="ce53" office:value-type="float" office:value="3496.32">
            <text:p>3 496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6:0010112:71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4889.6">
            <text:p>104 889,60</text:p>
          </table:table-cell>
          <table:table-cell table:style-name="ce53" office:value-type="float" office:value="3496.32">
            <text:p>3 496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7:0010503:22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305</text:p>
          </table:table-cell>
          <table:table-cell table:style-name="ce38" office:value-type="float" office:value="215.6">
            <text:p>215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97682.24">
            <text:p>1 597 682,24</text:p>
          </table:table-cell>
          <table:table-cell table:style-name="ce53" office:value-type="float" office:value="7410.4">
            <text:p>7 410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5:0000000:371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703.0</text:p>
          </table:table-cell>
          <table:table-cell table:style-name="ce38" office:value-type="float" office:value="15.7">
            <text:p>1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195.37">
            <text:p>74 195,37</text:p>
          </table:table-cell>
          <table:table-cell table:style-name="ce53" office:value-type="float" office:value="4725.82">
            <text:p>4 725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5:0000000:372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703.0</text:p>
          </table:table-cell>
          <table:table-cell table:style-name="ce38" office:value-type="float" office:value="94.7">
            <text:p>9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9897.65">
            <text:p>559 897,65</text:p>
          </table:table-cell>
          <table:table-cell table:style-name="ce53" office:value-type="float" office:value="5912.33">
            <text:p>5 912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5:0000000:373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715.0</text:p>
          </table:table-cell>
          <table:table-cell table:style-name="ce38" office:value-type="float" office:value="265.6">
            <text:p>265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64602.85">
            <text:p>1 664 602,85</text:p>
          </table:table-cell>
          <table:table-cell table:style-name="ce53" office:value-type="float" office:value="6267.33">
            <text:p>6 267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5:0000000:373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703.0</text:p>
          </table:table-cell>
          <table:table-cell table:style-name="ce38" office:value-type="float" office:value="20.8">
            <text:p>2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8297.06">
            <text:p>98 297,06</text:p>
          </table:table-cell>
          <table:table-cell table:style-name="ce53" office:value-type="float" office:value="4725.82">
            <text:p>4 725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5:0000000:373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18.9">
            <text:p>18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6880.11">
            <text:p>66 880,11</text:p>
          </table:table-cell>
          <table:table-cell table:style-name="ce53" office:value-type="float" office:value="3538.63">
            <text:p>3 538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5:0000000:442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148.1">
            <text:p>148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73452.33">
            <text:p>873 452,33</text:p>
          </table:table-cell>
          <table:table-cell table:style-name="ce53" office:value-type="float" office:value="5897.72">
            <text:p>5 89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5:0000000:444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704.1</text:p>
          </table:table-cell>
          <table:table-cell table:style-name="ce38" office:value-type="float" office:value="122.1">
            <text:p>122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6011.46">
            <text:p>746 011,46</text:p>
          </table:table-cell>
          <table:table-cell table:style-name="ce53" office:value-type="float" office:value="6109.84">
            <text:p>6 109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5:0000000:81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704.3</text:p>
          </table:table-cell>
          <table:table-cell table:style-name="ce38" office:value-type="float" office:value="6183.5">
            <text:p>618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586814.67">
            <text:p>14 586 814,67</text:p>
          </table:table-cell>
          <table:table-cell table:style-name="ce53" office:value-type="float" office:value="2358.99">
            <text:p>2 358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25:0000000:84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715.0</text:p>
          </table:table-cell>
          <table:table-cell table:style-name="ce38" office:value-type="float" office:value="292.7">
            <text:p>292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97480.62">
            <text:p>997 480,62</text:p>
          </table:table-cell>
          <table:table-cell table:style-name="ce53" office:value-type="float" office:value="3407.86">
            <text:p>3 407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5:0000000:86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704.1</text:p>
          </table:table-cell>
          <table:table-cell table:style-name="ce38" office:value-type="float" office:value="19794.4">
            <text:p>1979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478581.21">
            <text:p>72 478 581,21</text:p>
          </table:table-cell>
          <table:table-cell table:style-name="ce53" office:value-type="float" office:value="3661.57">
            <text:p>3 661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5:0031126:6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703.0</text:p>
          </table:table-cell>
          <table:table-cell table:style-name="ce38" office:value-type="float" office:value="39">
            <text:p>3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7533.49">
            <text:p>147 533,49</text:p>
          </table:table-cell>
          <table:table-cell table:style-name="ce53" office:value-type="float" office:value="3782.91">
            <text:p>3 782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5:0000000:373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713.0</text:p>
          </table:table-cell>
          <table:table-cell table:style-name="ce38" office:value-type="float" office:value="75.1">
            <text:p>75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4062.47">
            <text:p>394 062,47</text:p>
          </table:table-cell>
          <table:table-cell table:style-name="ce53" office:value-type="float" office:value="5247.17">
            <text:p>5 247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5:0000000:373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726.0</text:p>
          </table:table-cell>
          <table:table-cell table:style-name="ce38" office:value-type="float" office:value="9.5">
            <text:p>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007.25">
            <text:p>72 007,25</text:p>
          </table:table-cell>
          <table:table-cell table:style-name="ce53" office:value-type="float" office:value="7579.71">
            <text:p>7 579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5:0000000:443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725.0</text:p>
          </table:table-cell>
          <table:table-cell table:style-name="ce38" office:value-type="float" office:value="118.4">
            <text:p>11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13039.97">
            <text:p>1 213 039,97</text:p>
          </table:table-cell>
          <table:table-cell table:style-name="ce53" office:value-type="float" office:value="10245.27">
            <text:p>10 245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0050101:586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58">
            <text:p>5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6061.6">
            <text:p>216 061,60</text:p>
          </table:table-cell>
          <table:table-cell table:style-name="ce53" office:value-type="float" office:value="3725.2">
            <text:p>3 725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0480101:40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102.6">
            <text:p>102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58888.2">
            <text:p>858 888,20</text:p>
          </table:table-cell>
          <table:table-cell table:style-name="ce53" office:value-type="float" office:value="8371.23">
            <text:p>8 371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5:0040101:27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1071.1</text:p>
          </table:table-cell>
          <table:table-cell table:style-name="ce38" office:value-type="float" office:value="2320">
            <text:p>23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0906.4">
            <text:p>2 300 906,40</text:p>
          </table:table-cell>
          <table:table-cell table:style-name="ce53" office:value-type="float" office:value="991.77">
            <text:p>991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4:0890101:69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1056.1</text:p>
          </table:table-cell>
          <table:table-cell table:style-name="ce38" office:value-type="float" office:value="26.5">
            <text:p>2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46.48">
            <text:p>23 646,48</text:p>
          </table:table-cell>
          <table:table-cell table:style-name="ce53" office:value-type="float" office:value="892.32">
            <text:p>892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5:0000000:83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820">
            <text:p>28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2091.6">
            <text:p>1 442 091,60</text:p>
          </table:table-cell>
          <table:table-cell table:style-name="ce53" office:value-type="float" office:value="511.38">
            <text:p>511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4:0810101:49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1056.1</text:p>
          </table:table-cell>
          <table:table-cell table:style-name="ce38" office:value-type="float" office:value="2.7">
            <text:p>2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27.42">
            <text:p>1 927,42</text:p>
          </table:table-cell>
          <table:table-cell table:style-name="ce53" office:value-type="float" office:value="713.86">
            <text:p>713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4:0820101:55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1056.1</text:p>
          </table:table-cell>
          <table:table-cell table:style-name="ce38" office:value-type="float" office:value="2.5">
            <text:p>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84.65">
            <text:p>1 784,65</text:p>
          </table:table-cell>
          <table:table-cell table:style-name="ce53" office:value-type="float" office:value="713.86">
            <text:p>713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5:0000000:623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82">
            <text:p>18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00023">
            <text:p>4 300 023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5:0000000:623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90">
            <text:p>19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89035">
            <text:p>4 489 035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5:0000000:81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1071.1</text:p>
          </table:table-cell>
          <table:table-cell table:style-name="ce38" office:value-type="float" office:value="4190">
            <text:p>419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55516.3">
            <text:p>4 155 516,30</text:p>
          </table:table-cell>
          <table:table-cell table:style-name="ce53" office:value-type="float" office:value="991.77">
            <text:p>991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06:0330101:20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3089">
            <text:p>3089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3756.25">
            <text:p>173 756,25</text:p>
          </table:table-cell>
          <table:table-cell table:style-name="ce53" office:value-type="float" office:value="56.25">
            <text:p>56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9:0040102:38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1700">
            <text:p>181 700,00</text:p>
          </table:table-cell>
          <table:table-cell table:style-name="ce53" office:value-type="float" office:value="72.68">
            <text:p>72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0:0011701:42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8960">
            <text:p>148 960,00</text:p>
          </table:table-cell>
          <table:table-cell table:style-name="ce53" office:value-type="float" office:value="297.92">
            <text:p>297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0:2750101:278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381">
            <text:p>381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6524.98">
            <text:p>146 524,98</text:p>
          </table:table-cell>
          <table:table-cell table:style-name="ce53" office:value-type="float" office:value="384.58">
            <text:p>38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6:0010427:15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7">
            <text:p>607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5453.46">
            <text:p>85 453,46</text:p>
          </table:table-cell>
          <table:table-cell table:style-name="ce53" office:value-type="float" office:value="140.78">
            <text:p>140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1:1330101:30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9195">
            <text:p>99 195,00</text:p>
          </table:table-cell>
          <table:table-cell table:style-name="ce53" office:value-type="float" office:value="66.13">
            <text:p>66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01:1870101:59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9400">
            <text:p>94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67290">
            <text:p>567 290,00</text:p>
          </table:table-cell>
          <table:table-cell table:style-name="ce53" office:value-type="float" office:value="60.35">
            <text:p>60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7:0870101:50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9620">
            <text:p>1962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2817.2">
            <text:p>432 817,20</text:p>
          </table:table-cell>
          <table:table-cell table:style-name="ce53" office:value-type="float" office:value="22.06">
            <text:p>22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3:0010304:1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91">
            <text:p>69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5978.67">
            <text:p>105 978,67</text:p>
          </table:table-cell>
          <table:table-cell table:style-name="ce53" office:value-type="float" office:value="153.37">
            <text:p>153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7:0010106:21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62">
            <text:p>76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2257.84">
            <text:p>112 257,84</text:p>
          </table:table-cell>
          <table:table-cell table:style-name="ce53" office:value-type="float" office:value="147.32">
            <text:p>147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0:0460101:98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50">
            <text:p>14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5332">
            <text:p>345 332,00</text:p>
          </table:table-cell>
          <table:table-cell table:style-name="ce53" office:value-type="float" office:value="238.16">
            <text:p>238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0:0460101:98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50">
            <text:p>15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2250.5">
            <text:p>362 250,50</text:p>
          </table:table-cell>
          <table:table-cell table:style-name="ce53" office:value-type="float" office:value="233.71">
            <text:p>233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0:1780101:65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19">
            <text:p>131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2411.73">
            <text:p>412 411,73</text:p>
          </table:table-cell>
          <table:table-cell table:style-name="ce53" office:value-type="float" office:value="312.67">
            <text:p>312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0:0000000:313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900">
            <text:p>29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86509">
            <text:p>786 509,00</text:p>
          </table:table-cell>
          <table:table-cell table:style-name="ce53" office:value-type="float" office:value="271.21">
            <text:p>271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0:0000000:168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740">
            <text:p>174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7478">
            <text:p>347 478,00</text:p>
          </table:table-cell>
          <table:table-cell table:style-name="ce53" office:value-type="float" office:value="199.7">
            <text:p>199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0:2060101:3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66">
            <text:p>156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1461.94">
            <text:p>381 461,94</text:p>
          </table:table-cell>
          <table:table-cell table:style-name="ce53" office:value-type="float" office:value="243.59">
            <text:p>243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0:1670101:50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90525">
            <text:p>390 525,00</text:p>
          </table:table-cell>
          <table:table-cell table:style-name="ce53" office:value-type="float" office:value="260.35">
            <text:p>260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0:1860101:42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31100">
            <text:p>531 100,00</text:p>
          </table:table-cell>
          <table:table-cell table:style-name="ce53" office:value-type="float" office:value="212.44">
            <text:p>21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0:0030801:1820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9000">
            <text:p>379 000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0:0030801:1820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9000">
            <text:p>379 000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0:0030801:1820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59">
            <text:p>105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94435.14">
            <text:p>394 435,14</text:p>
          </table:table-cell>
          <table:table-cell table:style-name="ce53" office:value-type="float" office:value="372.46">
            <text:p>372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0:0030801:1819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9480">
            <text:p>519 480,00</text:p>
          </table:table-cell>
          <table:table-cell table:style-name="ce53" office:value-type="float" office:value="346.32">
            <text:p>346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0:0030801:1819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9000">
            <text:p>379 000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0:0030801:1819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9000">
            <text:p>379 000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10:0030801:1819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329">
            <text:p>132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3283.48">
            <text:p>473 283,48</text:p>
          </table:table-cell>
          <table:table-cell table:style-name="ce53" office:value-type="float" office:value="356.12">
            <text:p>356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10:1670101:50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90525">
            <text:p>390 525,00</text:p>
          </table:table-cell>
          <table:table-cell table:style-name="ce53" office:value-type="float" office:value="260.35">
            <text:p>260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10:0030801:1820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9000">
            <text:p>379 000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10:0030801:1820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909">
            <text:p>90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4511">
            <text:p>344 511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10:0030801:1820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26">
            <text:p>102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5498.98">
            <text:p>385 498,98</text:p>
          </table:table-cell>
          <table:table-cell table:style-name="ce53" office:value-type="float" office:value="375.73">
            <text:p>375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10:0030801:1820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9000">
            <text:p>379 000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10:0030801:1820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542">
            <text:p>354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29942.76">
            <text:p>1 029 942,76</text:p>
          </table:table-cell>
          <table:table-cell table:style-name="ce53" office:value-type="float" office:value="290.78">
            <text:p>290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10:0030801:1820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9000">
            <text:p>379 000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10:0030801:1819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762">
            <text:p>176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92948.24">
            <text:p>592 948,24</text:p>
          </table:table-cell>
          <table:table-cell table:style-name="ce53" office:value-type="float" office:value="336.52">
            <text:p>336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10:0030801:1819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792">
            <text:p>179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97184">
            <text:p>597 184,00</text:p>
          </table:table-cell>
          <table:table-cell table:style-name="ce53" office:value-type="float" office:value="333.25">
            <text:p>333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10:0030801:1819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9000">
            <text:p>379 000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10:0030801:1819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9000">
            <text:p>379 000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10:0030801:1819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9000">
            <text:p>379 000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10:0030801:1819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9000">
            <text:p>379 000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10:0030801:1818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9000">
            <text:p>379 000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25:0021506:20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41">
            <text:p>114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32761.98">
            <text:p>1 132 761,98</text:p>
          </table:table-cell>
          <table:table-cell table:style-name="ce53" office:value-type="float" office:value="992.78">
            <text:p>992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25:0020424:88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63">
            <text:p>16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3522.2">
            <text:p>283 522,20</text:p>
          </table:table-cell>
          <table:table-cell table:style-name="ce53" office:value-type="float" office:value="1739.4">
            <text:p>1 739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25:0020424:88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50">
            <text:p>6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65486.5">
            <text:p>1 065 486,50</text:p>
          </table:table-cell>
          <table:table-cell table:style-name="ce53" office:value-type="float" office:value="1639.21">
            <text:p>1 639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25:0040408:310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19">
            <text:p>61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0656.43">
            <text:p>510 656,43</text:p>
          </table:table-cell>
          <table:table-cell table:style-name="ce53" office:value-type="float" office:value="824.97">
            <text:p>824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25:0040408:310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43">
            <text:p>64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7278.97">
            <text:p>577 278,97</text:p>
          </table:table-cell>
          <table:table-cell table:style-name="ce53" office:value-type="float" office:value="897.79">
            <text:p>897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20:0710101:8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99">
            <text:p>199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0864.54">
            <text:p>110 864,54</text:p>
          </table:table-cell>
          <table:table-cell table:style-name="ce53" office:value-type="float" office:value="55.46">
            <text:p>5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18:1060101:25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135">
            <text:p>1813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32215.15">
            <text:p>832 215,15</text:p>
          </table:table-cell>
          <table:table-cell table:style-name="ce53" office:value-type="float" office:value="45.89">
            <text:p>45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15:0090101:18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70">
            <text:p>157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5661.9">
            <text:p>115 661,90</text:p>
          </table:table-cell>
          <table:table-cell table:style-name="ce53" office:value-type="float" office:value="73.67">
            <text:p>7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13:0740101:22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0">
            <text:p>1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18600">
            <text:p>618 600,00</text:p>
          </table:table-cell>
          <table:table-cell table:style-name="ce53" office:value-type="float" office:value="41.24">
            <text:p>41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13:0590101:11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77">
            <text:p>407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7711.8">
            <text:p>217 711,80</text:p>
          </table:table-cell>
          <table:table-cell table:style-name="ce53" office:value-type="float" office:value="53.4">
            <text:p>53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2" office:value-type="string">
            <text:p>57:08:0440101:25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89">
            <text:p>108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4925.15">
            <text:p>104 925,15</text:p>
          </table:table-cell>
          <table:table-cell table:style-name="ce53" office:value-type="float" office:value="96.35">
            <text:p>9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2" office:value-type="string">
            <text:p>57:08:0440101:25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839">
            <text:p>283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8163.71">
            <text:p>238 163,71</text:p>
          </table:table-cell>
          <table:table-cell table:style-name="ce53" office:value-type="float" office:value="83.89">
            <text:p>83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2" office:value-type="string">
            <text:p>57:07:1160101:17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33">
            <text:p>123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8566.39">
            <text:p>88 566,39</text:p>
          </table:table-cell>
          <table:table-cell table:style-name="ce53" office:value-type="float" office:value="71.83">
            <text:p>71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2" office:value-type="string">
            <text:p>57:06:1080101:77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77">
            <text:p>227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9749.3">
            <text:p>229 749,30</text:p>
          </table:table-cell>
          <table:table-cell table:style-name="ce53" office:value-type="float" office:value="100.9">
            <text:p>100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2" office:value-type="string">
            <text:p>57:05:0660101:35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00">
            <text:p>13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4429">
            <text:p>104 429,00</text:p>
          </table:table-cell>
          <table:table-cell table:style-name="ce53" office:value-type="float" office:value="80.33">
            <text:p>80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2" office:value-type="string">
            <text:p>57:11:1130101:28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1370">
            <text:p>131 370,00</text:p>
          </table:table-cell>
          <table:table-cell table:style-name="ce53" office:value-type="float" office:value="87.58">
            <text:p>87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2" office:value-type="string">
            <text:p>57:19:0710101:58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24">
            <text:p>142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7188">
            <text:p>97 188,00</text:p>
          </table:table-cell>
          <table:table-cell table:style-name="ce53" office:value-type="float" office:value="68.25">
            <text:p>68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2" office:value-type="string">
            <text:p>57:19:0370101:9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000">
            <text:p>7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3860">
            <text:p>363 860,00</text:p>
          </table:table-cell>
          <table:table-cell table:style-name="ce53" office:value-type="float" office:value="51.98">
            <text:p>51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2" office:value-type="string">
            <text:p>57:14:1250101:3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383">
            <text:p>438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3671.25">
            <text:p>213 671,25</text:p>
          </table:table-cell>
          <table:table-cell table:style-name="ce53" office:value-type="float" office:value="48.75">
            <text:p>48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2" office:value-type="string">
            <text:p>57:13:0140101:48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123">
            <text:p>212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6424.65">
            <text:p>126 424,65</text:p>
          </table:table-cell>
          <table:table-cell table:style-name="ce53" office:value-type="float" office:value="59.55">
            <text:p>59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2" office:value-type="string">
            <text:p>57:15:0090101:18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30">
            <text:p>143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6263.3">
            <text:p>106 263,30</text:p>
          </table:table-cell>
          <table:table-cell table:style-name="ce53" office:value-type="float" office:value="74.31">
            <text:p>74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2" office:value-type="string">
            <text:p>57:11:1330101:30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500">
            <text:p>15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9195">
            <text:p>99 195,00</text:p>
          </table:table-cell>
          <table:table-cell table:style-name="ce53" office:value-type="float" office:value="66.13">
            <text:p>66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2" office:value-type="string">
            <text:p>57:27:0010220:24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154">
            <text:p>154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930.98">
            <text:p>27 930,98</text:p>
          </table:table-cell>
          <table:table-cell table:style-name="ce53" office:value-type="float" office:value="181.37">
            <text:p>181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2" office:value-type="string">
            <text:p>57:10:2150101:22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3000">
            <text:p>3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4920">
            <text:p>244 920,00</text:p>
          </table:table-cell>
          <table:table-cell table:style-name="ce53" office:value-type="float" office:value="81.64">
            <text:p>81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2" office:value-type="string">
            <text:p>57:09:0040201:115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11:030</text:p>
          </table:table-cell>
          <table:table-cell table:style-name="ce38" office:value-type="float" office:value="2427">
            <text:p>2427</text:p>
          </table:table-cell>
          <table:table-cell table:style-name="ce7" office:value-type="string">
            <text:p>Отчет № 1/2022, Том 2, раздел 1.3, п. 1.3.12; раздел 1.2.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9581.33">
            <text:p>79 581,33</text:p>
          </table:table-cell>
          <table:table-cell table:style-name="ce53" office:value-type="float" office:value="32.79">
            <text:p>32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2" office:value-type="string">
            <text:p>57:10:0040101:1028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189.8">
            <text:p>16 189,8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2" office:value-type="string">
            <text:p>57:10:0040101:1028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133.4">
            <text:p>19 133,4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2" office:value-type="string">
            <text:p>57:10:0040101:1028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133.4">
            <text:p>19 133,4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2" office:value-type="string">
            <text:p>57:10:0570101:349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42">
            <text:p>42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5248.7">
            <text:p>45 248,70</text:p>
          </table:table-cell>
          <table:table-cell table:style-name="ce53" office:value-type="float" office:value="1077.35">
            <text:p>1 077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2" office:value-type="string">
            <text:p>57:10:0012401:97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58">
            <text:p>58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2486.3">
            <text:p>62 486,30</text:p>
          </table:table-cell>
          <table:table-cell table:style-name="ce53" office:value-type="float" office:value="1077.35">
            <text:p>1 077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2" office:value-type="string">
            <text:p>57:25:0000000:623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.7">
            <text:p>21,7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5681.97">
            <text:p>45 681,97</text:p>
          </table:table-cell>
          <table:table-cell table:style-name="ce53" office:value-type="float" office:value="2105.16">
            <text:p>2 105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2" office:value-type="string">
            <text:p>57:25:0000000:623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8">
            <text:p>18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892.88">
            <text:p>37 892,88</text:p>
          </table:table-cell>
          <table:table-cell table:style-name="ce53" office:value-type="float" office:value="2105.16">
            <text:p>2 105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2" office:value-type="string">
            <text:p>57:25:0040321:42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7097">
            <text:p>17097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536923.46">
            <text:p>22 536 923,46</text:p>
          </table:table-cell>
          <table:table-cell table:style-name="ce53" office:value-type="float" office:value="1318.18">
            <text:p>1 318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2" office:value-type="string">
            <text:p>57:25:0010156:234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.2">
            <text:p>22,2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032.25">
            <text:p>51 032,25</text:p>
          </table:table-cell>
          <table:table-cell table:style-name="ce53" office:value-type="float" office:value="2298.75">
            <text:p>2 298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2" office:value-type="string">
            <text:p>57:27:0020207:88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180.88">
            <text:p>28 180,88</text:p>
          </table:table-cell>
          <table:table-cell table:style-name="ce53" office:value-type="float" office:value="1006.46">
            <text:p>1 006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2" office:value-type="string">
            <text:p>57:27:0020401:37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168.98">
            <text:p>27 168,98</text:p>
          </table:table-cell>
          <table:table-cell table:style-name="ce53" office:value-type="float" office:value="1181.26">
            <text:p>1 1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2" office:value-type="string">
            <text:p>57:10:2200101:172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710">
            <text:p>1710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8903.7">
            <text:p>188 903,70</text:p>
          </table:table-cell>
          <table:table-cell table:style-name="ce53" office:value-type="float" office:value="110.47">
            <text:p>11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2" office:value-type="string">
            <text:p>57:10:2200101:172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329">
            <text:p>2329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7284.63">
            <text:p>257 284,63</text:p>
          </table:table-cell>
          <table:table-cell table:style-name="ce53" office:value-type="float" office:value="110.47">
            <text:p>11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2" office:value-type="string">
            <text:p>57:10:0040101:1028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466617">
            <text:p>466617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5158397.88">
            <text:p>65 158 397,88</text:p>
          </table:table-cell>
          <table:table-cell table:style-name="ce53" office:value-type="float" office:value="139.64">
            <text:p>139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2" office:value-type="string">
            <text:p>57:10:0040101:1028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12287">
            <text:p>12287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45284.41">
            <text:p>2 745 284,41</text:p>
          </table:table-cell>
          <table:table-cell table:style-name="ce53" office:value-type="float" office:value="223.43">
            <text:p>223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2" office:value-type="string">
            <text:p>57:10:0040101:479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6:072</text:p>
          </table:table-cell>
          <table:table-cell table:style-name="ce38" office:value-type="float" office:value="3">
            <text:p>3</text:p>
          </table:table-cell>
          <table:table-cell table:style-name="ce7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5.69">
            <text:p>435,69</text:p>
          </table:table-cell>
          <table:table-cell table:style-name="ce53" office:value-type="float" office:value="145.23">
            <text:p>145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2" office:value-type="string">
            <text:p>57:11:0020101:64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6:010</text:p>
          </table:table-cell>
          <table:table-cell table:style-name="ce38" office:value-type="float" office:value="50314">
            <text:p>50314</text:p>
          </table:table-cell>
          <table:table-cell table:style-name="ce7" office:value-type="string">
            <text:p>Отчет № 1/2022, Том 2, раздел 1.3, п. 1.3.20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47162.9">
            <text:p>747 162,90</text:p>
          </table:table-cell>
          <table:table-cell table:style-name="ce53" office:value-type="float" office:value="14.85">
            <text:p>14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2" office:value-type="string">
            <text:p>57:19:0000000:197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67643">
            <text:p>267643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65231.87">
            <text:p>2 165 231,87</text:p>
          </table:table-cell>
          <table:table-cell table:style-name="ce53" office:value-type="float" office:value="8.09">
            <text:p>8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2" office:value-type="string">
            <text:p>57:24:0340101:48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6:090</text:p>
          </table:table-cell>
          <table:table-cell table:style-name="ce38" office:value-type="float" office:value="13000">
            <text:p>13000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96020">
            <text:p>696 020,00</text:p>
          </table:table-cell>
          <table:table-cell table:style-name="ce53" office:value-type="float" office:value="53.54">
            <text:p>53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2" office:value-type="string">
            <text:p>57:15:0030401:58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12:003</text:p>
          </table:table-cell>
          <table:table-cell table:style-name="ce38" office:value-type="float" office:value="2785">
            <text:p>2785</text:p>
          </table:table-cell>
          <table:table-cell table:style-name="ce7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5993.5">
            <text:p>275 993,50</text:p>
          </table:table-cell>
          <table:table-cell table:style-name="ce53" office:value-type="float" office:value="99.1">
            <text:p>99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2" office:value-type="string">
            <text:p>57:25:0010607:36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3:042</text:p>
          </table:table-cell>
          <table:table-cell table:style-name="ce38" office:value-type="float" office:value="12645">
            <text:p>12645</text:p>
          </table:table-cell>
          <table:table-cell table:style-name="ce7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291577.05">
            <text:p>27 291 577,05</text:p>
          </table:table-cell>
          <table:table-cell table:style-name="ce53" office:value-type="float" office:value="2158.29">
            <text:p>2 158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2" office:value-type="string">
            <text:p>57:25:0010607:36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3:042</text:p>
          </table:table-cell>
          <table:table-cell table:style-name="ce38" office:value-type="float" office:value="176">
            <text:p>176</text:p>
          </table:table-cell>
          <table:table-cell table:style-name="ce7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0355.36">
            <text:p>380 355,36</text:p>
          </table:table-cell>
          <table:table-cell table:style-name="ce53" office:value-type="float" office:value="2161.11">
            <text:p>2 161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2" office:value-type="string">
            <text:p>57:16:0640101:16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877">
            <text:p>10877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1598.02">
            <text:p>111 598,02</text:p>
          </table:table-cell>
          <table:table-cell table:style-name="ce53" office:value-type="float" office:value="10.26">
            <text:p>10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2" office:value-type="string">
            <text:p>57:10:0040101:1028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38505">
            <text:p>638505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58536.3">
            <text:p>3 358 536,30</text:p>
          </table:table-cell>
          <table:table-cell table:style-name="ce53" office:value-type="float" office:value="5.26">
            <text:p>5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2" office:value-type="string">
            <text:p>57:07:0000000:1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701000">
            <text:p>1701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756560">
            <text:p>7 756 560,00</text:p>
          </table:table-cell>
          <table:table-cell table:style-name="ce53" office:value-type="float" office:value="4.56">
            <text:p>4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2" office:value-type="string">
            <text:p>57:12:0030101:28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533434">
            <text:p>533434</text:p>
          </table:table-cell>
          <table:table-cell table:style-name="ce7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83173.02">
            <text:p>2 683 173,02</text:p>
          </table:table-cell>
          <table:table-cell table:style-name="ce53" office:value-type="float" office:value="5.03">
            <text:p>5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2" office:value-type="string">
            <text:p>57:12:0000000:58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2648">
            <text:p>22648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3658.08">
            <text:p>123 658,08</text:p>
          </table:table-cell>
          <table:table-cell table:style-name="ce53" office:value-type="float" office:value="5.46">
            <text:p>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2" office:value-type="string">
            <text:p>57:19:0000000:197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40000">
            <text:p>24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74400">
            <text:p>974 400,00</text:p>
          </table:table-cell>
          <table:table-cell table:style-name="ce53" office:value-type="float" office:value="4.06">
            <text:p>4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2" office:value-type="string">
            <text:p>57:19:0000000:197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40000">
            <text:p>24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74400">
            <text:p>974 400,00</text:p>
          </table:table-cell>
          <table:table-cell table:style-name="ce53" office:value-type="float" office:value="4.06">
            <text:p>4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2" office:value-type="string">
            <text:p>57:14:0040302:14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4089">
            <text:p>24089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7066.41">
            <text:p>137 066,41</text:p>
          </table:table-cell>
          <table:table-cell table:style-name="ce53" office:value-type="float" office:value="5.69">
            <text:p>5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2" office:value-type="string">
            <text:p>57:13:0030201:39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3374">
            <text:p>3374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287.08">
            <text:p>18 287,08</text:p>
          </table:table-cell>
          <table:table-cell table:style-name="ce53" office:value-type="float" office:value="5.42">
            <text:p>5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22" office:value-type="string">
            <text:p>57:10:0040101:1028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15739">
            <text:p>415739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86787.14">
            <text:p>2 186 787,14</text:p>
          </table:table-cell>
          <table:table-cell table:style-name="ce53" office:value-type="float" office:value="5.26">
            <text:p>5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22" office:value-type="string">
            <text:p>57:16:0040101:25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97995">
            <text:p>597995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05253.2">
            <text:p>3 205 253,20</text:p>
          </table:table-cell>
          <table:table-cell table:style-name="ce53" office:value-type="float" office:value="5.36">
            <text:p>5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22" office:value-type="string">
            <text:p>57:07:0040102:52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6000">
            <text:p>126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4560">
            <text:p>574 560,00</text:p>
          </table:table-cell>
          <table:table-cell table:style-name="ce53" office:value-type="float" office:value="4.56">
            <text:p>4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22" office:value-type="string">
            <text:p>57:04:0020101:30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9000">
            <text:p>109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5430">
            <text:p>465 430,00</text:p>
          </table:table-cell>
          <table:table-cell table:style-name="ce53" office:value-type="float" office:value="4.27">
            <text:p>4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22" office:value-type="string">
            <text:p>57:24:0040401:58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81500">
            <text:p>1815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61425">
            <text:p>1 261 425,00</text:p>
          </table:table-cell>
          <table:table-cell table:style-name="ce53" office:value-type="float" office:value="6.95">
            <text:p>6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22" office:value-type="string">
            <text:p>57:24:0000000:20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754500">
            <text:p>17545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895445">
            <text:p>10 895 445,00</text:p>
          </table:table-cell>
          <table:table-cell table:style-name="ce53" office:value-type="float" office:value="6.21">
            <text:p>6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22" office:value-type="string">
            <text:p>57:21:0000000:11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69219">
            <text:p>169219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50849.99">
            <text:p>1 050 849,99</text:p>
          </table:table-cell>
          <table:table-cell table:style-name="ce53" office:value-type="float" office:value="6.21">
            <text:p>6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22" office:value-type="string">
            <text:p>57:20:0000000:399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3250">
            <text:p>1325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4005">
            <text:p>84 005,00</text:p>
          </table:table-cell>
          <table:table-cell table:style-name="ce53" office:value-type="float" office:value="6.34">
            <text:p>6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22" office:value-type="string">
            <text:p>57:19:0020502:44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0000">
            <text:p>8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4800">
            <text:p>324 800,00</text:p>
          </table:table-cell>
          <table:table-cell table:style-name="ce53" office:value-type="float" office:value="4.06">
            <text:p>4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22" office:value-type="string">
            <text:p>57:19:0000000:197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40000">
            <text:p>24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74400">
            <text:p>974 400,00</text:p>
          </table:table-cell>
          <table:table-cell table:style-name="ce53" office:value-type="float" office:value="4.06">
            <text:p>4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22" office:value-type="string">
            <text:p>57:19:0000000:197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40000">
            <text:p>24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74400">
            <text:p>974 400,00</text:p>
          </table:table-cell>
          <table:table-cell table:style-name="ce53" office:value-type="float" office:value="4.06">
            <text:p>4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22" office:value-type="string">
            <text:p>57:19:0000000:10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86566">
            <text:p>886566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99457.96">
            <text:p>3 599 457,96</text:p>
          </table:table-cell>
          <table:table-cell table:style-name="ce53" office:value-type="float" office:value="4.06">
            <text:p>4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21102:30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0040101:925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0040101:925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0040101:933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0:0040101:934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0:0040101:789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0:0040101:789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0:0040101:790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0:0040101:790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0:0040101:790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0:0040101:790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0:0040101:790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0:0040101:790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0:0040101:818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0:0040101:818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00000:364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00000:377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00000:496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00000:496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00000:518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5:0000000:518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5:0000000:519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10:0040101:755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10:0040101:755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5:0000000:364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5:0000000:364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5:0000000:364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5:0000000:497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5:0000000:535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10:0040101:789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10:0040101:789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10:0040101:789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10:0040101:932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10:0040101:932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5:0000000:512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5:0000000:512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10:0040101:956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10:0040101:957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5:0000000:364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5:0000000:365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25:0000000:454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10:0040101:777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10:0040101:777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25:0000000:365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5:0000000:365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5:0000000:365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25:0000000:378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25:0000000:431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25:0000000:453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25:0000000:453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25:0000000:489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25:0000000:489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25:0000000:512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10:0040101:554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10:0040101:554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10:0040101:555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10:0040101:555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10:0040101:555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10:0040101:853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10:0040101:853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25:0000000:374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25:0000000:452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15:0030205:89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11:1620102:38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11:1620102:38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26:0010409:67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10:0460101:47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11:1620102:37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11:1620102:38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11:1620102:38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6" office:value-type="string">
            <text:p>57:14:0010203:53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6" office:value-type="string">
            <text:p>57:15:0090101:15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6" office:value-type="string">
            <text:p>57:15:0380101:5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6" office:value-type="string">
            <text:p>57:17:0620101:35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6" office:value-type="string">
            <text:p>57:22:0610105:42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6" office:value-type="string">
            <text:p>57:10:0030801:1761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6" office:value-type="string">
            <text:p>57:25:0020424:11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6" office:value-type="string">
            <text:p>57:25:0021506:3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6" office:value-type="string">
            <text:p>57:26:0010424:8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6" office:value-type="string">
            <text:p>57:25:0020424:87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6" office:value-type="string">
            <text:p>57:10:0460101:32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6" office:value-type="string">
            <text:p>57:08:0440101:12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6" office:value-type="string">
            <text:p>57:10:1670101:20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6" office:value-type="string">
            <text:p>57:10:0012401:95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6" office:value-type="string">
            <text:p>57:10:0040101:1020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6" office:value-type="string">
            <text:p>57:10:0570101:348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6" office:value-type="string">
            <text:p>57:26:0010416:99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6" office:value-type="string">
            <text:p>57:27:0020207:67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6" office:value-type="string">
            <text:p>57:01:0010312:3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6" office:value-type="string">
            <text:p>57:25:0030407:12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6" office:value-type="string">
            <text:p>57:10:0480101:17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6" office:value-type="string">
            <text:p>57:10:0480101:18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6" office:value-type="string">
            <text:p>57:10:0520101:13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6" office:value-type="string">
            <text:p>57:25:0000000:373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6" office:value-type="string">
            <text:p>57:25:0000000:420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6" office:value-type="string">
            <text:p>57:10:0040101:880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6" office:value-type="string">
            <text:p>57:15:0260101:15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6" office:value-type="string">
            <text:p>57:24:0340101:28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6" office:value-type="string">
            <text:p>57:25:0000000:82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6" office:value-type="string">
            <text:p>57:25:0000000:82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6" office:value-type="string">
            <text:p>57:25:0000000:83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6" office:value-type="string">
            <text:p>57:25:0000000:84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6" office:value-type="string">
            <text:p>57:25:0000000:84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6" office:value-type="string">
            <text:p>57:25:0000000:86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6" office:value-type="string">
            <text:p>57:25:0031128:4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6" office:value-type="string">
            <text:p>57:25:0000000:372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6" office:value-type="string">
            <text:p>57:25:0000000:84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6" office:value-type="string">
            <text:p>57:25:0000000:85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6" office:value-type="string">
            <text:p>57:27:0020502:15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6" office:value-type="string">
            <text:p>57:25:0031126:6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6" office:value-type="string">
            <text:p>57:25:0040101:26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6" office:value-type="string">
            <text:p>57:25:0040101:27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6" office:value-type="string">
            <text:p>57:25:0040101:27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6" office:value-type="string">
            <text:p>57:10:0040101:583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6" office:value-type="string">
            <text:p>57:10:0040101:842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6" office:value-type="string">
            <text:p>57:10:0040101:845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6" office:value-type="string">
            <text:p>57:10:0040101:846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6" office:value-type="string">
            <text:p>57:10:0040101:970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6" office:value-type="string">
            <text:p>57:25:0000000:62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6" office:value-type="string">
            <text:p>57:25:0000000:81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6" office:value-type="string">
            <text:p>57:25:0000000:87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6" office:value-type="string">
            <text:p>57:25:0031126:6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6" office:value-type="string">
            <text:p>57:25:0031126:6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6" office:value-type="string">
            <text:p>57:25:0040101:27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6" office:value-type="string">
            <text:p>57:25:0040101:27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6" office:value-type="string">
            <text:p>57:00:0000000:22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6" office:value-type="string">
            <text:p>57:00:0000000:605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6" office:value-type="string">
            <text:p>57:09:1060101:5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6" office:value-type="string">
            <text:p>57:10:0040101:531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6" office:value-type="string">
            <text:p>57:10:0040101:842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6" office:value-type="string">
            <text:p>57:10:0040101:842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6" office:value-type="string">
            <text:p>57:10:0040101:843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6" office:value-type="string">
            <text:p>57:10:0040101:844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6" office:value-type="string">
            <text:p>57:10:0040101:845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6" office:value-type="string">
            <text:p>57:10:0040101:846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6" office:value-type="string">
            <text:p>57:10:0040101:846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6" office:value-type="string">
            <text:p>57:10:0040101:971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6" office:value-type="string">
            <text:p>57:10:0520101:9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6" office:value-type="string">
            <text:p>57:19:0000000:180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6" office:value-type="string">
            <text:p>57:25:0000000:374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6" office:value-type="string">
            <text:p>57:25:0000000:443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6" office:value-type="string">
            <text:p>57:25:0000000:443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5:0690101:40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13:0060101:2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13:0000000: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22:0630101: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09:0040202:2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09:0040202:22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09:0040202:17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09:0040202:1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05:0040101:44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05:0030101:7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05:0000000: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05:0000000:5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05:0000000:3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05:0000000: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01:0050201: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01:0000000:5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01:0000000:3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01:0000000:1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10:0010101:27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09:0040202:17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05:0020101:9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05:0000000:5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05:0000000: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01:0050201: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01:0000000:111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11:0030201:89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25:0030705:1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25:0030622: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25:0030622:1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25:0030622:1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25:0021420:9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25:0021407:9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25:0021407:4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25:0021407:43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25:0021407:2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25:0021407:18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25:0021407:13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25:0020811:2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25:0020505:4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25:0020505:26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25:0020211:20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25:0010404:56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25:0010138:8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25:0010138:52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25:0010138:51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25:0010138:13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25:0010138:12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25:0010138:12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25:0010138:11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24:0440101: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24:0440101:20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23:1460101:1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23:1010101:49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23:1010101:49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23:1010101:10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23:0570101:28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23:0570101:28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14:0760102:22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14:0760102:16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14:0460101:8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14:0160102:2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14:0010107:5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14:0010101:4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14:0010101:4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14:0010101:28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12:0810101:7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12:0810101:26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12:0810101:15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12:0200101:14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12:0010102:6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11:2400101: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11:2400101:17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11:1650101:5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11:1650101:5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11:1560101: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11:1560101:1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11:1560101: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11:1510101: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11:1510101:1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11:1410101:4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11:1410101:2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09:0010302:37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08:1000101:3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08:1000101:1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08:0990101: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08:0990101:5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08:0990101:18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08:0680101:5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08:0680101:12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07:0980101:1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07:0840101: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06:1330101:22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06:1240101: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06:0230101:1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05:0720101:4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05:0300101:14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05:0290101:6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05:0190101:4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05:0190101:14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05:0190101:12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05:0000000:56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04:0370101:94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04:0370101:8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04:0370101:47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04:0370101:2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04:0370101:20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01:0100201:11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01:0010237:32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01:0010218:1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09:0040202:19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09:0040202:13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09:0030203:1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09:0010302:37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09:0010302:37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08:1000101:30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08:1000101:13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08:1000101:10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08:0990101:9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08:0990101:63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08:0990101:5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08:0990101:20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08:0990101:19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08:0990101:15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08:0990101:14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08:0680101:8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08:0680101:6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08:0680101:4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08:0680101:4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08:0680101:11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08:0680101:10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08:0080101:18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07:0980101:4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07:0840101:4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07:0050151:9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07:0000000:33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06:1330101:8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06:1240101:12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06:1200101:16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06:0740101: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06:0230101: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05:0300101:2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05:0290101:9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05:0290101:39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05:0190101:6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05:0190101: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05:0190101:4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05:0190101:3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05:0190101:13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05:0190101:12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05:0190101:10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05:0020101:20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04:0660101:29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04:0370101:93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04:0370101:93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04:0370101:49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04:0370101:49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04:0370101:45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04:0370101:32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01:2400101:8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01:2400101:7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01:0100201: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01:0010301:1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01:0010301:16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01:0000000:87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10:0950101:8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10:0950101:6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10:0780101:7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10:0780101:43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10:0780101:41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10:0780101:37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10:0780101:37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10:0780101:22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10:0750101:3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10:0750101:2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10:0210101:12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10:0071101:7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10:0071101:1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10:0022901:2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09:0930101:8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09:0690101:3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09:0150101:8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09:0150101:5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09:0150101:43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09:0150101:42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09:0150101:41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09:0150101:39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09:0150101:24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09:0150101:22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09:0150101: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09:0150101:18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09:0150101:16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09:0150101:13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09:0040202:43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12:0010102:12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11:0660101:2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11:0030201:169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11:0030201:169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11:0030201:169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11:0030201:169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11:0030201:167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11:0030201:167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11:0030201:166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11:0030201:165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11:0030201:165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11:0030201:165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11:0030201:165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11:0030201:164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11:0000000:179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11:0000000:174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11:0000000:16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11:0000000:118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10:2610101:7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10:2610101:5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10:2610101:5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10:2610101:52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10:2610101:36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10:2610101:15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10:2610101:12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10:2610101:12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10:2370101:6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10:2370101:5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10:2070101:5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10:2020101:153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10:2000101:7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10:2000101:14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10:1910501: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10:1910303:99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10:1910303:99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10:1910303:99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10:1910303:96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10:1910303:9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10:1910303:52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10:1910303:18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10:1860201:15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10:1820101:2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10:1790101:27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10:1790101:20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10:1790101:17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10:1760201:13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10:1740101:8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10:1740101:4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10:1740101:4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10:1740101:1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10:1740101: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10:1720101:6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10:1450101:3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22:0810102:9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22:0810102:12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22:0630101:59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22:0630101:58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22:0630101:58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22:0630101:39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22:0630101:26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22:0630101:13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22:0630101:11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22:0610105: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22:0560103:25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20:0800101:8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20:0010306:1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19:0380101:3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19:0380101:25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19:0380101:24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19:0010205:6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18:1620101:7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18:1620101:16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18:1620101:15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18:1610101:4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18:1390101:16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18:0500201:21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18:0500201:10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18:0490101:19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18:0070311:2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18:0070311:1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18:0070301:4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17:0600101:3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16:0630101:8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16:0630101: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16:0630101:35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16:0630101:3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16:0630101:15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15:1070101: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15:1070101:11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15:0940101:3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15:0940101:3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15:0650102:6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15:0650102:17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10:1420101: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10:1250102:5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10:1250102:4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10:1230101:146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10:1210101:23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10:1210101:12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10:1110101:155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10:0990101:3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22:0630101:59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22:0630101:40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22:0630101:1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20:0720101:21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20:0010305: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19:0380101:38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19:0380101:20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19:0380101:10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18:1620101:5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18:1390101:16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18:0490101:54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18:0070311:3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18:0070301:2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17:0740101:19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16:0630101:47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16:0630101:17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16:0240101:1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15:0940101:24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15:0850101:22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15:0650102:7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15:0650102:15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14:0760102:14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14:0010101:4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14:0010101:28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13:0010603:31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10:0070601:13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10:0061301:11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10:0052401: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10:0046501:7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10:0010101:4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10:0010101:177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10:0010101:177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10:0010101:176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10:0010101:176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10:0010101:175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10:0010101:161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10:0010101:151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10:0010101:124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10:0000000:35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08:0020101:84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07:0040201:8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07:0040201:36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05:0290101:27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05:0050101:58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05:0050101:40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05:0050101:37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05:0030101:67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05:0020201:31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05:0020201:16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05:0020201:10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05:0020101:34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05:0020101:20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05:0020101:20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05:0020101:18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05:0020101:13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05:0000000:20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05:0000000:14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04:0020101:29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01:0040401:25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01:0000000:71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7" office:value-type="string">
            <text:p>57:11:0030201:173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7" office:value-type="string">
            <text:p>57:11:0030201:172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7" office:value-type="string">
            <text:p>57:12:0050201:26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7" office:value-type="string">
            <text:p>57:12:0050201:24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7" office:value-type="string">
            <text:p>57:12:0050201:22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7" office:value-type="string">
            <text:p>57:12:0050201:21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7" office:value-type="string">
            <text:p>57:12:0050201:20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7" office:value-type="string">
            <text:p>57:12:0050201:20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7" office:value-type="string">
            <text:p>57:12:0050201:19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7" office:value-type="string">
            <text:p>57:12:0030301:8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7" office:value-type="string">
            <text:p>57:12:0030301:4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7" office:value-type="string">
            <text:p>57:12:0030301:4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7" office:value-type="string">
            <text:p>57:12:0030301:3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7" office:value-type="string">
            <text:p>57:12:0030301:3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7" office:value-type="string">
            <text:p>57:12:0030301:3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7" office:value-type="string">
            <text:p>57:12:0030301:2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7" office:value-type="string">
            <text:p>57:12:0030301:10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7" office:value-type="string">
            <text:p>57:11:0030201:173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7" office:value-type="string">
            <text:p>57:10:1450101: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7" office:value-type="string">
            <text:p>57:21:0020701:32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7" office:value-type="string">
            <text:p>57:20:0080201:7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7" office:value-type="string">
            <text:p>57:16:0030202:5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7" office:value-type="string">
            <text:p>57:16:0030202:18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7" office:value-type="string">
            <text:p>57:16:0000000:14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7" office:value-type="string">
            <text:p>57:15:0940101:5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7" office:value-type="string">
            <text:p>57:13:0060201:21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7" office:value-type="string">
            <text:p>57:10:0330101:3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7" office:value-type="string">
            <text:p>57:10:0061301:11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7" office:value-type="string">
            <text:p>57:10:0060801:13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7" office:value-type="string">
            <text:p>57:10:0053501: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7" office:value-type="string">
            <text:p>57:10:0052401:5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7" office:value-type="string">
            <text:p>57:10:0052401:3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7" office:value-type="string">
            <text:p>57:10:0052401:1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7" office:value-type="string">
            <text:p>57:10:0052401:12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7" office:value-type="string">
            <text:p>57:10:0030201:11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7" office:value-type="string">
            <text:p>57:10:0021301:11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7" office:value-type="string">
            <text:p>57:10:0020101:199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7" office:value-type="string">
            <text:p>57:10:0011301:4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7" office:value-type="string">
            <text:p>57:10:0010401:11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7" office:value-type="string">
            <text:p>57:10:0010101:54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7" office:value-type="string">
            <text:p>57:10:0010101:4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7" office:value-type="string">
            <text:p>57:10:0010101:4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7" office:value-type="string">
            <text:p>57:10:0010101:40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7" office:value-type="string">
            <text:p>57:10:0010101:36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7" office:value-type="string">
            <text:p>57:10:0010101:26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7" office:value-type="string">
            <text:p>57:10:0010101:177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7" office:value-type="string">
            <text:p>57:10:0010101:177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7" office:value-type="string">
            <text:p>57:10:0010101:177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7" office:value-type="string">
            <text:p>57:10:0010101:176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7" office:value-type="string">
            <text:p>57:10:0010101:176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7" office:value-type="string">
            <text:p>57:10:0010101:176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7" office:value-type="string">
            <text:p>57:10:0010101:176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7" office:value-type="string">
            <text:p>57:10:0010101:176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7" office:value-type="string">
            <text:p>57:10:0010101:175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7" office:value-type="string">
            <text:p>57:10:0010101:175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7" office:value-type="string">
            <text:p>57:10:0010101:162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7" office:value-type="string">
            <text:p>57:10:0010101:162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7" office:value-type="string">
            <text:p>57:10:0010101:157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7" office:value-type="string">
            <text:p>57:10:0010101:155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7" office:value-type="string">
            <text:p>57:10:0010101:151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7" office:value-type="string">
            <text:p>57:10:0010101:151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7" office:value-type="string">
            <text:p>57:10:0010101:128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7" office:value-type="string">
            <text:p>57:10:0010101:126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7" office:value-type="string">
            <text:p>57:09:0040202:43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7" office:value-type="string">
            <text:p>57:16:0030202:4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7" office:value-type="string">
            <text:p>57:16:0030202:18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7" office:value-type="string">
            <text:p>57:11:1650101:33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7" office:value-type="string">
            <text:p>57:11:1620102:60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7" office:value-type="string">
            <text:p>57:11:1560101:9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7" office:value-type="string">
            <text:p>57:11:1560101:1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7" office:value-type="string">
            <text:p>57:11:1510101:1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7" office:value-type="string">
            <text:p>57:11:1410101:1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7" office:value-type="string">
            <text:p>57:11:0830104:18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7" office:value-type="string">
            <text:p>57:11:0690101: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7" office:value-type="string">
            <text:p>57:11:0660101:9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7" office:value-type="string">
            <text:p>57:11:0030201:171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7" office:value-type="string">
            <text:p>57:11:0030201:169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7" office:value-type="string">
            <text:p>57:11:0030201:167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7" office:value-type="string">
            <text:p>57:11:0030201:166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7" office:value-type="string">
            <text:p>57:11:0030201:165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7" office:value-type="string">
            <text:p>57:11:0030201:165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7" office:value-type="string">
            <text:p>57:11:0000000:169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7" office:value-type="string">
            <text:p>57:10:2610101:7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7" office:value-type="string">
            <text:p>57:10:2610101:52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7" office:value-type="string">
            <text:p>57:10:2610101: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7" office:value-type="string">
            <text:p>57:10:2610101:12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7" office:value-type="string">
            <text:p>57:10:2590101:123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7" office:value-type="string">
            <text:p>57:10:2370101:6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7" office:value-type="string">
            <text:p>57:10:2070101:29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7" office:value-type="string">
            <text:p>57:10:2000101:7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7" office:value-type="string">
            <text:p>57:10:1910405:45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7" office:value-type="string">
            <text:p>57:10:1910303:99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7" office:value-type="string">
            <text:p>57:10:1910303:97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7" office:value-type="string">
            <text:p>57:10:1910303:7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7" office:value-type="string">
            <text:p>57:10:1860201:2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7" office:value-type="string">
            <text:p>57:10:1820101:1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7" office:value-type="string">
            <text:p>57:10:1790101:17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7" office:value-type="string">
            <text:p>57:10:1770101: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7" office:value-type="string">
            <text:p>57:10:1740101:5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7" office:value-type="string">
            <text:p>57:10:1740101:1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7" office:value-type="string">
            <text:p>57:10:1210101: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7" office:value-type="string">
            <text:p>57:27:0020606:14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7" office:value-type="string">
            <text:p>57:27:0020512:1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7" office:value-type="string">
            <text:p>57:27:0010505: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7" office:value-type="string">
            <text:p>57:27:0010505:6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7" office:value-type="string">
            <text:p>57:27:0010505:6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7" office:value-type="string">
            <text:p>57:27:0010407:6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7" office:value-type="string">
            <text:p>57:27:0010407:5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7" office:value-type="string">
            <text:p>57:26:0010435:6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7" office:value-type="string">
            <text:p>57:26:0010435:43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7" office:value-type="string">
            <text:p>57:26:0010435:38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7" office:value-type="string">
            <text:p>57:26:0010435:2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7" office:value-type="string">
            <text:p>57:26:0010435:16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7" office:value-type="string">
            <text:p>57:26:0010326:38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7" office:value-type="string">
            <text:p>57:26:0010322:22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7" office:value-type="string">
            <text:p>57:26:0010105:9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7" office:value-type="string">
            <text:p>57:26:0010105:3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7" office:value-type="string">
            <text:p>57:26:0010105:26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7" office:value-type="string">
            <text:p>57:26:0010105:24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7" office:value-type="string">
            <text:p>57:26:0010105:1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7" office:value-type="string">
            <text:p>57:25:0040227:207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7" office:value-type="string">
            <text:p>57:25:0040227:1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7" office:value-type="string">
            <text:p>57:25:0031428: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7" office:value-type="string">
            <text:p>57:25:0030932: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7" office:value-type="string">
            <text:p>57:25:0030932:15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7" office:value-type="string">
            <text:p>57:27:0020512:2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7" office:value-type="string">
            <text:p>57:27:0020420:65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7" office:value-type="string">
            <text:p>57:27:0010505:6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7" office:value-type="string">
            <text:p>57:26:0010435:44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7" office:value-type="string">
            <text:p>57:26:0010435:3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7" office:value-type="string">
            <text:p>57:26:0010430:24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7" office:value-type="string">
            <text:p>57:26:0010327:6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7" office:value-type="string">
            <text:p>57:26:0010237:1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7" office:value-type="string">
            <text:p>57:26:0010115:15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7" office:value-type="string">
            <text:p>57:26:0010105:7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7" office:value-type="string">
            <text:p>57:26:0010105:24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7" office:value-type="string">
            <text:p>57:25:0040422:27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7" office:value-type="string">
            <text:p>57:25:0040227:207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5">
            <text:p>635</text:p>
          </table:table-cell>
          <table:table-cell table:style-name="ce27" office:value-type="string">
            <text:p>57:25:0031454:2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6">
            <text:p>636</text:p>
          </table:table-cell>
          <table:table-cell table:style-name="ce27" office:value-type="string">
            <text:p>57:25:0031429:1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7">
            <text:p>637</text:p>
          </table:table-cell>
          <table:table-cell table:style-name="ce27" office:value-type="string">
            <text:p>57:25:0031428:1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8">
            <text:p>638</text:p>
          </table:table-cell>
          <table:table-cell table:style-name="ce27" office:value-type="string">
            <text:p>57:25:0030930: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9">
            <text:p>639</text:p>
          </table:table-cell>
          <table:table-cell table:style-name="ce27" office:value-type="string">
            <text:p>57:25:0030705:1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0">
            <text:p>640</text:p>
          </table:table-cell>
          <table:table-cell table:style-name="ce27" office:value-type="string">
            <text:p>57:25:0030622:18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1">
            <text:p>641</text:p>
          </table:table-cell>
          <table:table-cell table:style-name="ce27" office:value-type="string">
            <text:p>57:25:0021407:6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2">
            <text:p>642</text:p>
          </table:table-cell>
          <table:table-cell table:style-name="ce27" office:value-type="string">
            <text:p>57:25:0021407:4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3">
            <text:p>643</text:p>
          </table:table-cell>
          <table:table-cell table:style-name="ce27" office:value-type="string">
            <text:p>57:25:0021407:14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4">
            <text:p>644</text:p>
          </table:table-cell>
          <table:table-cell table:style-name="ce27" office:value-type="string">
            <text:p>57:25:0020505:5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5">
            <text:p>645</text:p>
          </table:table-cell>
          <table:table-cell table:style-name="ce27" office:value-type="string">
            <text:p>57:25:0020505: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6">
            <text:p>646</text:p>
          </table:table-cell>
          <table:table-cell table:style-name="ce27" office:value-type="string">
            <text:p>57:25:0020211:3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7">
            <text:p>647</text:p>
          </table:table-cell>
          <table:table-cell table:style-name="ce27" office:value-type="string">
            <text:p>57:25:0010138:65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8">
            <text:p>648</text:p>
          </table:table-cell>
          <table:table-cell table:style-name="ce27" office:value-type="string">
            <text:p>57:25:0010138:2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9">
            <text:p>649</text:p>
          </table:table-cell>
          <table:table-cell table:style-name="ce27" office:value-type="string">
            <text:p>57:25:0010138:12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0">
            <text:p>650</text:p>
          </table:table-cell>
          <table:table-cell table:style-name="ce27" office:value-type="string">
            <text:p>57:25:0010138:10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1">
            <text:p>651</text:p>
          </table:table-cell>
          <table:table-cell table:style-name="ce27" office:value-type="string">
            <text:p>57:25:0000000:552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2">
            <text:p>652</text:p>
          </table:table-cell>
          <table:table-cell table:style-name="ce27" office:value-type="string">
            <text:p>57:23:1010101:4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3">
            <text:p>653</text:p>
          </table:table-cell>
          <table:table-cell table:style-name="ce27" office:value-type="string">
            <text:p>57:23:0580102:3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4">
            <text:p>654</text:p>
          </table:table-cell>
          <table:table-cell table:style-name="ce27" office:value-type="string">
            <text:p>57:10:0950101:7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5">
            <text:p>655</text:p>
          </table:table-cell>
          <table:table-cell table:style-name="ce27" office:value-type="string">
            <text:p>57:10:0950101:7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6">
            <text:p>656</text:p>
          </table:table-cell>
          <table:table-cell table:style-name="ce27" office:value-type="string">
            <text:p>57:10:0930101:11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7">
            <text:p>657</text:p>
          </table:table-cell>
          <table:table-cell table:style-name="ce27" office:value-type="string">
            <text:p>57:10:0780101:9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8">
            <text:p>658</text:p>
          </table:table-cell>
          <table:table-cell table:style-name="ce27" office:value-type="string">
            <text:p>57:10:0780101:47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9">
            <text:p>659</text:p>
          </table:table-cell>
          <table:table-cell table:style-name="ce27" office:value-type="string">
            <text:p>57:10:0780101:46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0">
            <text:p>660</text:p>
          </table:table-cell>
          <table:table-cell table:style-name="ce27" office:value-type="string">
            <text:p>57:10:0780101:42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1">
            <text:p>661</text:p>
          </table:table-cell>
          <table:table-cell table:style-name="ce27" office:value-type="string">
            <text:p>57:10:0780101: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2">
            <text:p>662</text:p>
          </table:table-cell>
          <table:table-cell table:style-name="ce27" office:value-type="string">
            <text:p>57:10:0780101:37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3">
            <text:p>663</text:p>
          </table:table-cell>
          <table:table-cell table:style-name="ce27" office:value-type="string">
            <text:p>57:10:0780101:37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4">
            <text:p>664</text:p>
          </table:table-cell>
          <table:table-cell table:style-name="ce27" office:value-type="string">
            <text:p>57:10:0780101:37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5">
            <text:p>665</text:p>
          </table:table-cell>
          <table:table-cell table:style-name="ce27" office:value-type="string">
            <text:p>57:10:0780101:36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6">
            <text:p>666</text:p>
          </table:table-cell>
          <table:table-cell table:style-name="ce27" office:value-type="string">
            <text:p>57:10:0780101:35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7">
            <text:p>667</text:p>
          </table:table-cell>
          <table:table-cell table:style-name="ce27" office:value-type="string">
            <text:p>57:10:0780101:22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8">
            <text:p>668</text:p>
          </table:table-cell>
          <table:table-cell table:style-name="ce27" office:value-type="string">
            <text:p>57:10:0760101:28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9">
            <text:p>669</text:p>
          </table:table-cell>
          <table:table-cell table:style-name="ce27" office:value-type="string">
            <text:p>57:10:0760101:2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0">
            <text:p>670</text:p>
          </table:table-cell>
          <table:table-cell table:style-name="ce27" office:value-type="string">
            <text:p>57:10:0750101:4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1">
            <text:p>671</text:p>
          </table:table-cell>
          <table:table-cell table:style-name="ce27" office:value-type="string">
            <text:p>57:10:0750101:3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2">
            <text:p>672</text:p>
          </table:table-cell>
          <table:table-cell table:style-name="ce27" office:value-type="string">
            <text:p>57:10:0750101:3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3">
            <text:p>673</text:p>
          </table:table-cell>
          <table:table-cell table:style-name="ce27" office:value-type="string">
            <text:p>57:10:0750101:3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4">
            <text:p>674</text:p>
          </table:table-cell>
          <table:table-cell table:style-name="ce27" office:value-type="string">
            <text:p>57:10:0750101:2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5">
            <text:p>675</text:p>
          </table:table-cell>
          <table:table-cell table:style-name="ce27" office:value-type="string">
            <text:p>57:10:0480101:5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6">
            <text:p>676</text:p>
          </table:table-cell>
          <table:table-cell table:style-name="ce27" office:value-type="string">
            <text:p>57:10:0480101:24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7">
            <text:p>677</text:p>
          </table:table-cell>
          <table:table-cell table:style-name="ce27" office:value-type="string">
            <text:p>57:10:0140101:1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8">
            <text:p>678</text:p>
          </table:table-cell>
          <table:table-cell table:style-name="ce27" office:value-type="string">
            <text:p>57:10:0071101:6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9">
            <text:p>679</text:p>
          </table:table-cell>
          <table:table-cell table:style-name="ce27" office:value-type="string">
            <text:p>57:10:0071101:6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0">
            <text:p>680</text:p>
          </table:table-cell>
          <table:table-cell table:style-name="ce27" office:value-type="string">
            <text:p>57:10:0046501:5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1">
            <text:p>681</text:p>
          </table:table-cell>
          <table:table-cell table:style-name="ce27" office:value-type="string">
            <text:p>57:09:0930101:36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2">
            <text:p>682</text:p>
          </table:table-cell>
          <table:table-cell table:style-name="ce27" office:value-type="string">
            <text:p>57:09:0930101:36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3">
            <text:p>683</text:p>
          </table:table-cell>
          <table:table-cell table:style-name="ce27" office:value-type="string">
            <text:p>57:09:0690101:19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4">
            <text:p>684</text:p>
          </table:table-cell>
          <table:table-cell table:style-name="ce27" office:value-type="string">
            <text:p>57:09:0590101:5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5">
            <text:p>685</text:p>
          </table:table-cell>
          <table:table-cell table:style-name="ce27" office:value-type="string">
            <text:p>57:09:0150101:9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6">
            <text:p>686</text:p>
          </table:table-cell>
          <table:table-cell table:style-name="ce27" office:value-type="string">
            <text:p>57:09:0150101:6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7">
            <text:p>687</text:p>
          </table:table-cell>
          <table:table-cell table:style-name="ce27" office:value-type="string">
            <text:p>57:09:0150101: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8">
            <text:p>688</text:p>
          </table:table-cell>
          <table:table-cell table:style-name="ce27" office:value-type="string">
            <text:p>57:09:0150101:5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9">
            <text:p>689</text:p>
          </table:table-cell>
          <table:table-cell table:style-name="ce27" office:value-type="string">
            <text:p>57:09:0150101:43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0">
            <text:p>690</text:p>
          </table:table-cell>
          <table:table-cell table:style-name="ce27" office:value-type="string">
            <text:p>57:09:0150101:43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1">
            <text:p>691</text:p>
          </table:table-cell>
          <table:table-cell table:style-name="ce27" office:value-type="string">
            <text:p>57:09:0150101:43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2">
            <text:p>692</text:p>
          </table:table-cell>
          <table:table-cell table:style-name="ce27" office:value-type="string">
            <text:p>57:09:0150101:42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3">
            <text:p>693</text:p>
          </table:table-cell>
          <table:table-cell table:style-name="ce27" office:value-type="string">
            <text:p>57:09:0150101:42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4">
            <text:p>694</text:p>
          </table:table-cell>
          <table:table-cell table:style-name="ce27" office:value-type="string">
            <text:p>57:09:0150101:4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5">
            <text:p>695</text:p>
          </table:table-cell>
          <table:table-cell table:style-name="ce27" office:value-type="string">
            <text:p>57:09:0150101:4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6">
            <text:p>696</text:p>
          </table:table-cell>
          <table:table-cell table:style-name="ce27" office:value-type="string">
            <text:p>57:09:0150101:3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7">
            <text:p>697</text:p>
          </table:table-cell>
          <table:table-cell table:style-name="ce27" office:value-type="string">
            <text:p>57:09:0150101:3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8">
            <text:p>698</text:p>
          </table:table-cell>
          <table:table-cell table:style-name="ce27" office:value-type="string">
            <text:p>57:09:0150101:27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9">
            <text:p>699</text:p>
          </table:table-cell>
          <table:table-cell table:style-name="ce27" office:value-type="string">
            <text:p>57:09:0150101:24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0">
            <text:p>700</text:p>
          </table:table-cell>
          <table:table-cell table:style-name="ce27" office:value-type="string">
            <text:p>57:09:0150101:23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1">
            <text:p>701</text:p>
          </table:table-cell>
          <table:table-cell table:style-name="ce27" office:value-type="string">
            <text:p>57:09:0150101:2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2">
            <text:p>702</text:p>
          </table:table-cell>
          <table:table-cell table:style-name="ce27" office:value-type="string">
            <text:p>57:09:0150101:22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3">
            <text:p>703</text:p>
          </table:table-cell>
          <table:table-cell table:style-name="ce27" office:value-type="string">
            <text:p>57:09:0150101:20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4">
            <text:p>704</text:p>
          </table:table-cell>
          <table:table-cell table:style-name="ce27" office:value-type="string">
            <text:p>57:09:0150101:19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5">
            <text:p>705</text:p>
          </table:table-cell>
          <table:table-cell table:style-name="ce27" office:value-type="string">
            <text:p>57:09:0150101:19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6">
            <text:p>706</text:p>
          </table:table-cell>
          <table:table-cell table:style-name="ce27" office:value-type="string">
            <text:p>57:09:0150101:1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7">
            <text:p>707</text:p>
          </table:table-cell>
          <table:table-cell table:style-name="ce27" office:value-type="string">
            <text:p>57:09:0150101:16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8">
            <text:p>708</text:p>
          </table:table-cell>
          <table:table-cell table:style-name="ce27" office:value-type="string">
            <text:p>57:09:0150101:1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9">
            <text:p>709</text:p>
          </table:table-cell>
          <table:table-cell table:style-name="ce27" office:value-type="string">
            <text:p>57:09:0150101:1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0">
            <text:p>710</text:p>
          </table:table-cell>
          <table:table-cell table:style-name="ce27" office:value-type="string">
            <text:p>57:11:0830104:5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1">
            <text:p>711</text:p>
          </table:table-cell>
          <table:table-cell table:style-name="ce27" office:value-type="string">
            <text:p>57:11:0690101: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2">
            <text:p>712</text:p>
          </table:table-cell>
          <table:table-cell table:style-name="ce27" office:value-type="string">
            <text:p>57:16:0000000:54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3">
            <text:p>713</text:p>
          </table:table-cell>
          <table:table-cell table:style-name="ce27" office:value-type="string">
            <text:p>57:16:0000000:13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4">
            <text:p>714</text:p>
          </table:table-cell>
          <table:table-cell table:style-name="ce27" office:value-type="string">
            <text:p>57:15:0940101:5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5">
            <text:p>715</text:p>
          </table:table-cell>
          <table:table-cell table:style-name="ce27" office:value-type="string">
            <text:p>57:15:0850101:7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6">
            <text:p>716</text:p>
          </table:table-cell>
          <table:table-cell table:style-name="ce27" office:value-type="string">
            <text:p>57:15:0850101:7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7">
            <text:p>717</text:p>
          </table:table-cell>
          <table:table-cell table:style-name="ce27" office:value-type="string">
            <text:p>57:14:0040302:14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8">
            <text:p>718</text:p>
          </table:table-cell>
          <table:table-cell table:style-name="ce27" office:value-type="string">
            <text:p>57:13:0060201:7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9">
            <text:p>719</text:p>
          </table:table-cell>
          <table:table-cell table:style-name="ce27" office:value-type="string">
            <text:p>57:13:0060201:20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0">
            <text:p>720</text:p>
          </table:table-cell>
          <table:table-cell table:style-name="ce27" office:value-type="string">
            <text:p>57:12:0050201:38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1">
            <text:p>721</text:p>
          </table:table-cell>
          <table:table-cell table:style-name="ce27" office:value-type="string">
            <text:p>57:12:0050201:27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2">
            <text:p>722</text:p>
          </table:table-cell>
          <table:table-cell table:style-name="ce27" office:value-type="string">
            <text:p>57:12:0050201:24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3">
            <text:p>723</text:p>
          </table:table-cell>
          <table:table-cell table:style-name="ce27" office:value-type="string">
            <text:p>57:12:0050201:24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4">
            <text:p>724</text:p>
          </table:table-cell>
          <table:table-cell table:style-name="ce27" office:value-type="string">
            <text:p>57:12:0050201:22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5">
            <text:p>725</text:p>
          </table:table-cell>
          <table:table-cell table:style-name="ce27" office:value-type="string">
            <text:p>57:12:0050201:22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6">
            <text:p>726</text:p>
          </table:table-cell>
          <table:table-cell table:style-name="ce27" office:value-type="string">
            <text:p>57:12:0050201:21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7">
            <text:p>727</text:p>
          </table:table-cell>
          <table:table-cell table:style-name="ce27" office:value-type="string">
            <text:p>57:12:0050201:21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8">
            <text:p>728</text:p>
          </table:table-cell>
          <table:table-cell table:style-name="ce27" office:value-type="string">
            <text:p>57:12:0050201:20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9">
            <text:p>729</text:p>
          </table:table-cell>
          <table:table-cell table:style-name="ce27" office:value-type="string">
            <text:p>57:12:0050201:20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0">
            <text:p>730</text:p>
          </table:table-cell>
          <table:table-cell table:style-name="ce27" office:value-type="string">
            <text:p>57:12:0050201:20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1">
            <text:p>731</text:p>
          </table:table-cell>
          <table:table-cell table:style-name="ce27" office:value-type="string">
            <text:p>57:12:0050201:20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2">
            <text:p>732</text:p>
          </table:table-cell>
          <table:table-cell table:style-name="ce27" office:value-type="string">
            <text:p>57:12:0050201:20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3">
            <text:p>733</text:p>
          </table:table-cell>
          <table:table-cell table:style-name="ce27" office:value-type="string">
            <text:p>57:12:0030301:9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4">
            <text:p>734</text:p>
          </table:table-cell>
          <table:table-cell table:style-name="ce27" office:value-type="string">
            <text:p>57:12:0030301:8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5">
            <text:p>735</text:p>
          </table:table-cell>
          <table:table-cell table:style-name="ce27" office:value-type="string">
            <text:p>57:12:0030301:8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6">
            <text:p>736</text:p>
          </table:table-cell>
          <table:table-cell table:style-name="ce27" office:value-type="string">
            <text:p>57:12:0030301:8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7">
            <text:p>737</text:p>
          </table:table-cell>
          <table:table-cell table:style-name="ce27" office:value-type="string">
            <text:p>57:12:0030301:4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8">
            <text:p>738</text:p>
          </table:table-cell>
          <table:table-cell table:style-name="ce27" office:value-type="string">
            <text:p>57:12:0030301:4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9">
            <text:p>739</text:p>
          </table:table-cell>
          <table:table-cell table:style-name="ce27" office:value-type="string">
            <text:p>57:12:0030301:4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0">
            <text:p>740</text:p>
          </table:table-cell>
          <table:table-cell table:style-name="ce27" office:value-type="string">
            <text:p>57:12:0030301:4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1">
            <text:p>741</text:p>
          </table:table-cell>
          <table:table-cell table:style-name="ce27" office:value-type="string">
            <text:p>57:12:0030301:3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2">
            <text:p>742</text:p>
          </table:table-cell>
          <table:table-cell table:style-name="ce27" office:value-type="string">
            <text:p>57:12:0030301:3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3">
            <text:p>743</text:p>
          </table:table-cell>
          <table:table-cell table:style-name="ce27" office:value-type="string">
            <text:p>57:12:0030301:3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4">
            <text:p>744</text:p>
          </table:table-cell>
          <table:table-cell table:style-name="ce27" office:value-type="string">
            <text:p>57:12:0030301:3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5">
            <text:p>745</text:p>
          </table:table-cell>
          <table:table-cell table:style-name="ce27" office:value-type="string">
            <text:p>57:12:0030301:3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6">
            <text:p>746</text:p>
          </table:table-cell>
          <table:table-cell table:style-name="ce27" office:value-type="string">
            <text:p>57:12:0030301:2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7">
            <text:p>747</text:p>
          </table:table-cell>
          <table:table-cell table:style-name="ce27" office:value-type="string">
            <text:p>57:12:0030301:2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8">
            <text:p>748</text:p>
          </table:table-cell>
          <table:table-cell table:style-name="ce27" office:value-type="string">
            <text:p>57:12:0030301:10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9">
            <text:p>749</text:p>
          </table:table-cell>
          <table:table-cell table:style-name="ce27" office:value-type="string">
            <text:p>57:11:1620102:60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0">
            <text:p>750</text:p>
          </table:table-cell>
          <table:table-cell table:style-name="ce27" office:value-type="string">
            <text:p>57:09:0010302:21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1">
            <text:p>751</text:p>
          </table:table-cell>
          <table:table-cell table:style-name="ce27" office:value-type="string">
            <text:p>57:09:0010302:21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2">
            <text:p>752</text:p>
          </table:table-cell>
          <table:table-cell table:style-name="ce27" office:value-type="string">
            <text:p>57:07:0040201:48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3">
            <text:p>753</text:p>
          </table:table-cell>
          <table:table-cell table:style-name="ce27" office:value-type="string">
            <text:p>57:07:0040201:36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4">
            <text:p>754</text:p>
          </table:table-cell>
          <table:table-cell table:style-name="ce27" office:value-type="string">
            <text:p>57:07:0030402:32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5">
            <text:p>755</text:p>
          </table:table-cell>
          <table:table-cell table:style-name="ce27" office:value-type="string">
            <text:p>57:05:0290101:40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6">
            <text:p>756</text:p>
          </table:table-cell>
          <table:table-cell table:style-name="ce27" office:value-type="string">
            <text:p>57:05:0050101:41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7">
            <text:p>757</text:p>
          </table:table-cell>
          <table:table-cell table:style-name="ce27" office:value-type="string">
            <text:p>57:05:0030101:57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8">
            <text:p>758</text:p>
          </table:table-cell>
          <table:table-cell table:style-name="ce27" office:value-type="string">
            <text:p>57:05:0020201:8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9">
            <text:p>759</text:p>
          </table:table-cell>
          <table:table-cell table:style-name="ce27" office:value-type="string">
            <text:p>57:05:0020201:20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0">
            <text:p>760</text:p>
          </table:table-cell>
          <table:table-cell table:style-name="ce27" office:value-type="string">
            <text:p>57:05:0020201:16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1">
            <text:p>761</text:p>
          </table:table-cell>
          <table:table-cell table:style-name="ce27" office:value-type="string">
            <text:p>57:05:0020201:15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2">
            <text:p>762</text:p>
          </table:table-cell>
          <table:table-cell table:style-name="ce27" office:value-type="string">
            <text:p>57:05:0020201:15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3">
            <text:p>763</text:p>
          </table:table-cell>
          <table:table-cell table:style-name="ce27" office:value-type="string">
            <text:p>57:05:0020201:11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4">
            <text:p>764</text:p>
          </table:table-cell>
          <table:table-cell table:style-name="ce27" office:value-type="string">
            <text:p>57:05:0020201:10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5">
            <text:p>765</text:p>
          </table:table-cell>
          <table:table-cell table:style-name="ce27" office:value-type="string">
            <text:p>57:05:0020201:10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6">
            <text:p>766</text:p>
          </table:table-cell>
          <table:table-cell table:style-name="ce27" office:value-type="string">
            <text:p>57:05:0020101:9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7">
            <text:p>767</text:p>
          </table:table-cell>
          <table:table-cell table:style-name="ce27" office:value-type="string">
            <text:p>57:05:0020101:22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8">
            <text:p>768</text:p>
          </table:table-cell>
          <table:table-cell table:style-name="ce27" office:value-type="string">
            <text:p>57:05:0020101:20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9">
            <text:p>769</text:p>
          </table:table-cell>
          <table:table-cell table:style-name="ce27" office:value-type="string">
            <text:p>57:05:0020101:19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0">
            <text:p>770</text:p>
          </table:table-cell>
          <table:table-cell table:style-name="ce27" office:value-type="string">
            <text:p>57:05:0020101:19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1">
            <text:p>771</text:p>
          </table:table-cell>
          <table:table-cell table:style-name="ce27" office:value-type="string">
            <text:p>57:05:0020101:19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2">
            <text:p>772</text:p>
          </table:table-cell>
          <table:table-cell table:style-name="ce27" office:value-type="string">
            <text:p>57:05:0020101:19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3">
            <text:p>773</text:p>
          </table:table-cell>
          <table:table-cell table:style-name="ce27" office:value-type="string">
            <text:p>57:05:0020101:18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4">
            <text:p>774</text:p>
          </table:table-cell>
          <table:table-cell table:style-name="ce27" office:value-type="string">
            <text:p>57:05:0020101:18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5">
            <text:p>775</text:p>
          </table:table-cell>
          <table:table-cell table:style-name="ce27" office:value-type="string">
            <text:p>57:05:0020101:18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6">
            <text:p>776</text:p>
          </table:table-cell>
          <table:table-cell table:style-name="ce27" office:value-type="string">
            <text:p>57:05:0020101:16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7">
            <text:p>777</text:p>
          </table:table-cell>
          <table:table-cell table:style-name="ce27" office:value-type="string">
            <text:p>57:05:0000000:20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8">
            <text:p>778</text:p>
          </table:table-cell>
          <table:table-cell table:style-name="ce27" office:value-type="string">
            <text:p>57:05:0000000:19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9">
            <text:p>779</text:p>
          </table:table-cell>
          <table:table-cell table:style-name="ce27" office:value-type="string">
            <text:p>57:04:0370101:105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0">
            <text:p>780</text:p>
          </table:table-cell>
          <table:table-cell table:style-name="ce27" office:value-type="string">
            <text:p>57:01:0060301:11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1">
            <text:p>781</text:p>
          </table:table-cell>
          <table:table-cell table:style-name="ce27" office:value-type="string">
            <text:p>57:01:0040401:24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2">
            <text:p>782</text:p>
          </table:table-cell>
          <table:table-cell table:style-name="ce27" office:value-type="string">
            <text:p>57:01:0040401:24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3">
            <text:p>783</text:p>
          </table:table-cell>
          <table:table-cell table:style-name="ce27" office:value-type="string">
            <text:p>57:01:0000000:10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4">
            <text:p>784</text:p>
          </table:table-cell>
          <table:table-cell table:style-name="ce27" office:value-type="string">
            <text:p>57:24:0030401:31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5">
            <text:p>785</text:p>
          </table:table-cell>
          <table:table-cell table:style-name="ce27" office:value-type="string">
            <text:p>57:24:0030401: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6">
            <text:p>786</text:p>
          </table:table-cell>
          <table:table-cell table:style-name="ce27" office:value-type="string">
            <text:p>57:24:0030401:31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7">
            <text:p>787</text:p>
          </table:table-cell>
          <table:table-cell table:style-name="ce27" office:value-type="string">
            <text:p>57:24:0030401:30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8">
            <text:p>788</text:p>
          </table:table-cell>
          <table:table-cell table:style-name="ce27" office:value-type="string">
            <text:p>57:22:0000000:15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9">
            <text:p>789</text:p>
          </table:table-cell>
          <table:table-cell table:style-name="ce27" office:value-type="string">
            <text:p>57:21:0020701:30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0">
            <text:p>790</text:p>
          </table:table-cell>
          <table:table-cell table:style-name="ce27" office:value-type="string">
            <text:p>57:20:0080201:7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1">
            <text:p>791</text:p>
          </table:table-cell>
          <table:table-cell table:style-name="ce27" office:value-type="string">
            <text:p>57:20:0080201:7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2">
            <text:p>792</text:p>
          </table:table-cell>
          <table:table-cell table:style-name="ce27" office:value-type="string">
            <text:p>57:20:0080201:7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6">
            <text:p>1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A41E481F7EC243D8519DC3ACD3EAD9AA4934CD4227789AC695A9761BBBB992CC5DBDFE382B1A05A4E11C04927E41212AD7B1C98A15B6329CFC0062AADBD1CF4E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757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4">04.04.2023</text:date>, <text:time>13:1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04T13:12:05.29</dc:date>
    <meta:print-date>2022-03-21T12:14:23Z</meta:print-date>
    <meta:editing-duration>PT11S</meta:editing-duration>
    <meta:editing-cycles>1</meta:editing-cycles>
    <meta:document-statistic meta:table-count="1" meta:cell-count="5021" meta:object-count="0"/>
  </office:meta>
</office:document-meta>
</file>