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420:.$B$1048576]; [.B1])+COUNTIF([.$B$1:.$B$11]; [.B1])+COUNTIF([.$B$121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20:.$B$1048576]; [.B1])+COUNTIF([.$B$1:.$B$11]; [.B1])+COUNTIF([.$B$121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20:.$B$1048576]; [.B1])+COUNTIF([.$B$1:.$B$11]; [.B1])+COUNTIF([.$B$121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20:.$B$1048576]; [.B1])+COUNTIF([.$B$1:.$B$11]; [.B1])+COUNTIF([.$B$121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20:.$B$1048576]; [.B1])+COUNTIF([.$B$1:.$B$11]; [.B1])+COUNTIF([.$B$121:.$B$122]; [.B1])&gt;1;NOT(ISBLANK([.B1]))))" style:apply-style-name="cf1" style:base-cell-address="Лист1.B1"/>
      <style:map style:condition="is-true-formula(AND(COUNTIF([.$B$420:.$B$1048576]; [.B420])&gt;1;NOT(ISBLANK([.B420]))))" style:apply-style-name="cf1" style:base-cell-address="Лист1.B42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20:.$B$1048576]; [.B1])+COUNTIF([.$B$1:.$B$11]; [.B1])+COUNTIF([.$B$121:.$B$122]; [.B1])&gt;1;NOT(ISBLANK([.B1]))))" style:apply-style-name="cf1" style:base-cell-address="Лист1.B1"/>
      <style:map style:condition="is-true-formula(AND(COUNTIF([.$B$420:.$B$1048576]; [.B420])&gt;1;NOT(ISBLANK([.B420]))))" style:apply-style-name="cf1" style:base-cell-address="Лист1.B42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20:.$B$1048576]; [.B1])+COUNTIF([.$B$1:.$B$11]; [.B1])+COUNTIF([.$B$121:.$B$122]; [.B1])&gt;1;NOT(ISBLANK([.B1]))))" style:apply-style-name="cf1" style:base-cell-address="Лист1.B1"/>
      <style:map style:condition="is-true-formula(AND(COUNTIF([.$B$420:.$B$1048576]; [.B420])&gt;1;NOT(ISBLANK([.B420]))))" style:apply-style-name="cf1" style:base-cell-address="Лист1.B42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25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37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31</text:span>"<text:span text:style-name="T1"> марта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7.03.2023 № 1334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107">
            <text:p>10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295">
            <text:p>295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20802:460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710</text:p>
          </table:table-cell>
          <table:table-cell table:style-name="ce38" office:value-type="float" office:value="250.2">
            <text:p>250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49036.38">
            <text:p>549 036,38</text:p>
          </table:table-cell>
          <table:table-cell table:style-name="ce53" office:value-type="float" office:value="2194.39">
            <text:p>2 194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20802:263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710</text:p>
          </table:table-cell>
          <table:table-cell table:style-name="ce38" office:value-type="float" office:value="135.4">
            <text:p>135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7120.41">
            <text:p>297 120,41</text:p>
          </table:table-cell>
          <table:table-cell table:style-name="ce53" office:value-type="float" office:value="2194.39">
            <text:p>2 194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10610:2108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106</text:p>
          </table:table-cell>
          <table:table-cell table:style-name="ce38" office:value-type="float" office:value="40.8">
            <text:p>40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42450.53">
            <text:p>1 542 450,53</text:p>
          </table:table-cell>
          <table:table-cell table:style-name="ce53" office:value-type="float" office:value="37805.16">
            <text:p>37 805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10705:146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8">
            <text:p>4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95753.6">
            <text:p>495 753,60</text:p>
          </table:table-cell>
          <table:table-cell table:style-name="ce53" office:value-type="float" office:value="10328.2">
            <text:p>10 328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10512:412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75.3">
            <text:p>75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471102.78">
            <text:p>2 471 102,78</text:p>
          </table:table-cell>
          <table:table-cell table:style-name="ce53" office:value-type="float" office:value="32816.77">
            <text:p>32 816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10610:2107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106</text:p>
          </table:table-cell>
          <table:table-cell table:style-name="ce38" office:value-type="float" office:value="178.5">
            <text:p>178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748221.06">
            <text:p>6 748 221,06</text:p>
          </table:table-cell>
          <table:table-cell table:style-name="ce53" office:value-type="float" office:value="37805.16">
            <text:p>37 805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5:0010517:241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63.8">
            <text:p>63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47623.64">
            <text:p>1 747 623,64</text:p>
          </table:table-cell>
          <table:table-cell table:style-name="ce53" office:value-type="float" office:value="27392.22">
            <text:p>27 392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10:0020101:4238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2.4">
            <text:p>122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88239.42">
            <text:p>2 388 239,42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10:1250101:2316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202.2</text:p>
          </table:table-cell>
          <table:table-cell table:style-name="ce38" office:value-type="float" office:value="348.2">
            <text:p>348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857961.72">
            <text:p>7 857 961,72</text:p>
          </table:table-cell>
          <table:table-cell table:style-name="ce53" office:value-type="float" office:value="22567.38">
            <text:p>22 567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20:0730101:181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7">
            <text:p>7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4320.08">
            <text:p>394 320,08</text:p>
          </table:table-cell>
          <table:table-cell table:style-name="ce53" office:value-type="float" office:value="5121.04">
            <text:p>5 121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22:0610104:406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3.1">
            <text:p>113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32892.57">
            <text:p>1 932 892,57</text:p>
          </table:table-cell>
          <table:table-cell table:style-name="ce53" office:value-type="float" office:value="17090.12">
            <text:p>17 090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23:0010202:946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0.5">
            <text:p>50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7949.1">
            <text:p>407 949,10</text:p>
          </table:table-cell>
          <table:table-cell table:style-name="ce53" office:value-type="float" office:value="8078.2">
            <text:p>8 078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23:1570101:245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202.2</text:p>
          </table:table-cell>
          <table:table-cell table:style-name="ce38" office:value-type="float" office:value="234.9">
            <text:p>234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09602.41">
            <text:p>3 309 602,41</text:p>
          </table:table-cell>
          <table:table-cell table:style-name="ce53" office:value-type="float" office:value="14089.41">
            <text:p>14 089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24:0810101:323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6.5">
            <text:p>86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3211.56">
            <text:p>453 211,56</text:p>
          </table:table-cell>
          <table:table-cell table:style-name="ce53" office:value-type="float" office:value="5239.44">
            <text:p>5 239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25:0030927:22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8.1">
            <text:p>138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06123.41">
            <text:p>1 006 123,41</text:p>
          </table:table-cell>
          <table:table-cell table:style-name="ce53" office:value-type="float" office:value="7285.47">
            <text:p>7 285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07:0850101:293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1.6">
            <text:p>51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3378.59">
            <text:p>303 378,59</text:p>
          </table:table-cell>
          <table:table-cell table:style-name="ce53" office:value-type="float" office:value="5879.43">
            <text:p>5 879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10:0022201:1095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9.9">
            <text:p>129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35888.7">
            <text:p>2 435 888,70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0:0890101:636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8.4">
            <text:p>68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92469.06">
            <text:p>492 469,06</text:p>
          </table:table-cell>
          <table:table-cell table:style-name="ce53" office:value-type="float" office:value="7199.84">
            <text:p>7 199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0:1140101:356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202.2</text:p>
          </table:table-cell>
          <table:table-cell table:style-name="ce38" office:value-type="float" office:value="271.9">
            <text:p>271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977128.02">
            <text:p>6 977 128,02</text:p>
          </table:table-cell>
          <table:table-cell table:style-name="ce53" office:value-type="float" office:value="25660.64">
            <text:p>25 660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25:0021531:219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6.1">
            <text:p>76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94238.27">
            <text:p>594 238,27</text:p>
          </table:table-cell>
          <table:table-cell table:style-name="ce53" office:value-type="float" office:value="7808.65">
            <text:p>7 808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27:0020309:472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9.3">
            <text:p>19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793.38">
            <text:p>41 793,38</text:p>
          </table:table-cell>
          <table:table-cell table:style-name="ce53" office:value-type="float" office:value="2165.46">
            <text:p>2 16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26:0010221:1195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6">
            <text:p>3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4963.8">
            <text:p>64 963,80</text:p>
          </table:table-cell>
          <table:table-cell table:style-name="ce53" office:value-type="float" office:value="1804.55">
            <text:p>1 804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6:0010433:740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4.5">
            <text:p>24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5712.11">
            <text:p>75 712,11</text:p>
          </table:table-cell>
          <table:table-cell table:style-name="ce53" office:value-type="float" office:value="3090.29">
            <text:p>3 090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7:0020304:353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9">
            <text:p>1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143.74">
            <text:p>41 143,74</text:p>
          </table:table-cell>
          <table:table-cell table:style-name="ce53" office:value-type="float" office:value="2165.46">
            <text:p>2 16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26:0010112:1167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27.2">
            <text:p>27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4099.81">
            <text:p>134 099,81</text:p>
          </table:table-cell>
          <table:table-cell table:style-name="ce53" office:value-type="float" office:value="4930.14">
            <text:p>4 930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0:0012401:975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5.8">
            <text:p>45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7878.24">
            <text:p>107 878,24</text:p>
          </table:table-cell>
          <table:table-cell table:style-name="ce53" office:value-type="float" office:value="2355.42">
            <text:p>2 355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25:0020156:1190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9">
            <text:p>2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4806.59">
            <text:p>64 806,59</text:p>
          </table:table-cell>
          <table:table-cell table:style-name="ce53" office:value-type="float" office:value="2234.71">
            <text:p>2 23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08:0080201:157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723.1</text:p>
          </table:table-cell>
          <table:table-cell table:style-name="ce38" office:value-type="float" office:value="303.5">
            <text:p>303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3424.56">
            <text:p>503 424,56</text:p>
          </table:table-cell>
          <table:table-cell table:style-name="ce53" office:value-type="float" office:value="1658.73">
            <text:p>1 658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0:0450101:953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63.7">
            <text:p>63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4231.71">
            <text:p>154 231,71</text:p>
          </table:table-cell>
          <table:table-cell table:style-name="ce53" office:value-type="float" office:value="2421.22">
            <text:p>2 421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09:0030105:239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907.1</text:p>
          </table:table-cell>
          <table:table-cell table:style-name="ce38" office:value-type="float" office:value="45.7">
            <text:p>45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4751.95">
            <text:p>74 751,95</text:p>
          </table:table-cell>
          <table:table-cell table:style-name="ce53" office:value-type="float" office:value="1635.71">
            <text:p>1 635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4:0680101:361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76">
            <text:p>17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5008.16">
            <text:p>255 008,16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11:0610101:237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2">
            <text:p>1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386.92">
            <text:p>17 386,92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0:0010201:8832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751">
            <text:p>175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974591">
            <text:p>4 974 591,00</text:p>
          </table:table-cell>
          <table:table-cell table:style-name="ce53" office:value-type="float" office:value="2841">
            <text:p>2 84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04:0050101:790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933">
            <text:p>93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03500.24">
            <text:p>2 503 500,24</text:p>
          </table:table-cell>
          <table:table-cell table:style-name="ce53" office:value-type="float" office:value="2683.28">
            <text:p>2 683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25:0040408:3096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217">
            <text:p>21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16497">
            <text:p>616 497,00</text:p>
          </table:table-cell>
          <table:table-cell table:style-name="ce53" office:value-type="float" office:value="2841">
            <text:p>2 84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25:0000000:6234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221">
            <text:p>22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221456.5">
            <text:p>5 221 456,5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1:1830101:330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94">
            <text:p>9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6197.54">
            <text:p>136 197,54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25:0000000:6233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32">
            <text:p>13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5012">
            <text:p>375 012,00</text:p>
          </table:table-cell>
          <table:table-cell table:style-name="ce53" office:value-type="float" office:value="2841">
            <text:p>2 84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25:0040317:957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57">
            <text:p>757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5373.95">
            <text:p>255 373,95</text:p>
          </table:table-cell>
          <table:table-cell table:style-name="ce53" office:value-type="float" office:value="337.35">
            <text:p>337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10:0045401:162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0">
            <text:p>8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7560">
            <text:p>167 560,00</text:p>
          </table:table-cell>
          <table:table-cell table:style-name="ce53" office:value-type="float" office:value="209.45">
            <text:p>209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10:0022701:1083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16">
            <text:p>516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7983.48">
            <text:p>127 983,48</text:p>
          </table:table-cell>
          <table:table-cell table:style-name="ce53" office:value-type="float" office:value="248.03">
            <text:p>248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0:0000000:3132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21">
            <text:p>621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7830.95">
            <text:p>137 830,95</text:p>
          </table:table-cell>
          <table:table-cell table:style-name="ce53" office:value-type="float" office:value="221.95">
            <text:p>221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09:1400101:438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20000">
            <text:p>20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29800">
            <text:p>729 800,00</text:p>
          </table:table-cell>
          <table:table-cell table:style-name="ce53" office:value-type="float" office:value="36.49">
            <text:p>36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05:0010101:628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2000">
            <text:p>2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0100">
            <text:p>110 100,00</text:p>
          </table:table-cell>
          <table:table-cell table:style-name="ce53" office:value-type="float" office:value="55.05">
            <text:p>55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21:0000000:1064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4460">
            <text:p>1446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83768.4">
            <text:p>383 768,40</text:p>
          </table:table-cell>
          <table:table-cell table:style-name="ce53" office:value-type="float" office:value="26.54">
            <text:p>26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0:2200101:1726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7875">
            <text:p>217 875,00</text:p>
          </table:table-cell>
          <table:table-cell table:style-name="ce53" office:value-type="float" office:value="87.15">
            <text:p>87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0:1910801:529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52920">
            <text:p>652 920,00</text:p>
          </table:table-cell>
          <table:table-cell table:style-name="ce53" office:value-type="float" office:value="435.28">
            <text:p>435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5:0030403:995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9040">
            <text:p>239 040,00</text:p>
          </table:table-cell>
          <table:table-cell table:style-name="ce53" office:value-type="float" office:value="239.04">
            <text:p>239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0:0050101:5864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852">
            <text:p>385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16741.64">
            <text:p>716 741,64</text:p>
          </table:table-cell>
          <table:table-cell table:style-name="ce53" office:value-type="float" office:value="186.07">
            <text:p>186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0010201:8829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73">
            <text:p>27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9028.03">
            <text:p>89 028,03</text:p>
          </table:table-cell>
          <table:table-cell table:style-name="ce53" office:value-type="float" office:value="326.11">
            <text:p>326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0:0010201:8828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418">
            <text:p>541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33786.96">
            <text:p>1 233 786,96</text:p>
          </table:table-cell>
          <table:table-cell table:style-name="ce53" office:value-type="float" office:value="227.72">
            <text:p>22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0:0010201:8825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79">
            <text:p>87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6650.69">
            <text:p>286 650,69</text:p>
          </table:table-cell>
          <table:table-cell table:style-name="ce53" office:value-type="float" office:value="326.11">
            <text:p>326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0:0050101:5865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0">
            <text:p>2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9618">
            <text:p>49 618,00</text:p>
          </table:table-cell>
          <table:table-cell table:style-name="ce53" office:value-type="float" office:value="248.09">
            <text:p>248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0:0010201:8830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68">
            <text:p>26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7397.48">
            <text:p>87 397,48</text:p>
          </table:table-cell>
          <table:table-cell table:style-name="ce53" office:value-type="float" office:value="326.11">
            <text:p>326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0:0010201:8824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6978">
            <text:p>5697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372808.8">
            <text:p>11 372 808,80</text:p>
          </table:table-cell>
          <table:table-cell table:style-name="ce53" office:value-type="float" office:value="199.6">
            <text:p>199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0:0370101:155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800">
            <text:p>28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0612">
            <text:p>290 612,00</text:p>
          </table:table-cell>
          <table:table-cell table:style-name="ce53" office:value-type="float" office:value="103.79">
            <text:p>103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0:1220101:398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46">
            <text:p>104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4554.32">
            <text:p>264 554,32</text:p>
          </table:table-cell>
          <table:table-cell table:style-name="ce53" office:value-type="float" office:value="252.92">
            <text:p>252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0:1160101:707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84">
            <text:p>138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65722">
            <text:p>365 722,00</text:p>
          </table:table-cell>
          <table:table-cell table:style-name="ce53" office:value-type="float" office:value="264.25">
            <text:p>264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0:0890101:634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68">
            <text:p>136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68470.8">
            <text:p>368 470,80</text:p>
          </table:table-cell>
          <table:table-cell table:style-name="ce53" office:value-type="float" office:value="269.35">
            <text:p>269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0:0530101:849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887">
            <text:p>188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55872.46">
            <text:p>555 872,46</text:p>
          </table:table-cell>
          <table:table-cell table:style-name="ce53" office:value-type="float" office:value="294.58">
            <text:p>294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0:0010201:8831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52">
            <text:p>125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95882.4">
            <text:p>395 882,40</text:p>
          </table:table-cell>
          <table:table-cell table:style-name="ce53" office:value-type="float" office:value="316.2">
            <text:p>316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0:1870101:674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94">
            <text:p>509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73824.76">
            <text:p>873 824,76</text:p>
          </table:table-cell>
          <table:table-cell table:style-name="ce53" office:value-type="float" office:value="171.54">
            <text:p>171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0:2500101:1060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25">
            <text:p>272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34835.75">
            <text:p>534 835,75</text:p>
          </table:table-cell>
          <table:table-cell table:style-name="ce53" office:value-type="float" office:value="196.27">
            <text:p>196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22:1290102:611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8250">
            <text:p>318 250,00</text:p>
          </table:table-cell>
          <table:table-cell table:style-name="ce53" office:value-type="float" office:value="63.65">
            <text:p>63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06:1000101:16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31">
            <text:p>273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5403.05">
            <text:p>195 403,05</text:p>
          </table:table-cell>
          <table:table-cell table:style-name="ce53" office:value-type="float" office:value="71.55">
            <text:p>71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09:0550101:586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760">
            <text:p>576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63392">
            <text:p>463 392,00</text:p>
          </table:table-cell>
          <table:table-cell table:style-name="ce53" office:value-type="float" office:value="80.45">
            <text:p>80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06:1000101:20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49">
            <text:p>274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6690.95">
            <text:p>196 690,95</text:p>
          </table:table-cell>
          <table:table-cell table:style-name="ce53" office:value-type="float" office:value="71.55">
            <text:p>71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6:0370101:454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615">
            <text:p>61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9482.9">
            <text:p>49 482,90</text:p>
          </table:table-cell>
          <table:table-cell table:style-name="ce53" office:value-type="float" office:value="80.46">
            <text:p>80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5:0680101:3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50">
            <text:p>16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3005.5">
            <text:p>143 005,50</text:p>
          </table:table-cell>
          <table:table-cell table:style-name="ce53" office:value-type="float" office:value="86.67">
            <text:p>86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5:0500101:760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825">
            <text:p>82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9274.25">
            <text:p>79 274,25</text:p>
          </table:table-cell>
          <table:table-cell table:style-name="ce53" office:value-type="float" office:value="96.09">
            <text:p>96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8:1430101:264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100">
            <text:p>21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4157">
            <text:p>164 157,00</text:p>
          </table:table-cell>
          <table:table-cell table:style-name="ce53" office:value-type="float" office:value="78.17">
            <text:p>78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0:0040101:10281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7">
            <text:p>27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869.3">
            <text:p>19 869,3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0:0040101:5875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5660">
            <text:p>1566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524194">
            <text:p>11 524 194,0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0:0040101:10279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189.8">
            <text:p>16 189,8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0:0012401:974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8">
            <text:p>38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0939.3">
            <text:p>40 939,30</text:p>
          </table:table-cell>
          <table:table-cell table:style-name="ce53" office:value-type="float" office:value="1077.35">
            <text:p>1 077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0:0570101:3491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62">
            <text:p>6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6795.7">
            <text:p>66 795,70</text:p>
          </table:table-cell>
          <table:table-cell table:style-name="ce53" office:value-type="float" office:value="1077.35">
            <text:p>1 077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25:0040309:569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2957.6">
            <text:p>42 957,60</text:p>
          </table:table-cell>
          <table:table-cell table:style-name="ce53" office:value-type="float" office:value="1789.9">
            <text:p>1 789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0:2200101:1724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2325">
            <text:p>2325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6842.75">
            <text:p>256 842,75</text:p>
          </table:table-cell>
          <table:table-cell table:style-name="ce53" office:value-type="float" office:value="110.47">
            <text:p>110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0:2200101:1723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2839">
            <text:p>2839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3624.33">
            <text:p>313 624,33</text:p>
          </table:table-cell>
          <table:table-cell table:style-name="ce53" office:value-type="float" office:value="110.47">
            <text:p>110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0:0000000:3134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4872">
            <text:p>4872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28709.44">
            <text:p>528 709,44</text:p>
          </table:table-cell>
          <table:table-cell table:style-name="ce53" office:value-type="float" office:value="108.52">
            <text:p>108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0:2200101:1725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639">
            <text:p>1639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1060.33">
            <text:p>181 060,33</text:p>
          </table:table-cell>
          <table:table-cell table:style-name="ce53" office:value-type="float" office:value="110.47">
            <text:p>110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0:0030801:18182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5359">
            <text:p>5359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25072.7">
            <text:p>725 072,70</text:p>
          </table:table-cell>
          <table:table-cell table:style-name="ce53" office:value-type="float" office:value="135.3">
            <text:p>135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25:0000000:3703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50318">
            <text:p>50318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114357.48">
            <text:p>27 114 357,48</text:p>
          </table:table-cell>
          <table:table-cell table:style-name="ce53" office:value-type="float" office:value="538.86">
            <text:p>538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5:0020709:746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528">
            <text:p>528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7230.08">
            <text:p>227 230,08</text:p>
          </table:table-cell>
          <table:table-cell table:style-name="ce53" office:value-type="float" office:value="430.36">
            <text:p>430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25:0000000:5117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23166">
            <text:p>23166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736511.36">
            <text:p>13 736 511,36</text:p>
          </table:table-cell>
          <table:table-cell table:style-name="ce53" office:value-type="float" office:value="592.96">
            <text:p>592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25:0021301:122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6:090</text:p>
          </table:table-cell>
          <table:table-cell table:style-name="ce38" office:value-type="float" office:value="19994">
            <text:p>19994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050883.02">
            <text:p>19 050 883,02</text:p>
          </table:table-cell>
          <table:table-cell table:style-name="ce53" office:value-type="float" office:value="952.83">
            <text:p>952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06:0050101:430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3989">
            <text:p>3989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8275.36">
            <text:p>248 275,36</text:p>
          </table:table-cell>
          <table:table-cell table:style-name="ce53" office:value-type="float" office:value="62.24">
            <text:p>62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13:0050201:696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1:150</text:p>
          </table:table-cell>
          <table:table-cell table:style-name="ce38" office:value-type="float" office:value="3230">
            <text:p>3230</text:p>
          </table:table-cell>
          <table:table-cell table:style-name="ce44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2701">
            <text:p>92 701,00</text:p>
          </table:table-cell>
          <table:table-cell table:style-name="ce53" office:value-type="float" office:value="28.7">
            <text:p>28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25:0020802:482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4:010</text:p>
          </table:table-cell>
          <table:table-cell table:style-name="ce38" office:value-type="float" office:value="3506">
            <text:p>3506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907427.8">
            <text:p>11 907 427,80</text:p>
          </table:table-cell>
          <table:table-cell table:style-name="ce53" office:value-type="float" office:value="3396.3">
            <text:p>3 396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25:0010404:569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4:050</text:p>
          </table:table-cell>
          <table:table-cell table:style-name="ce38" office:value-type="float" office:value="1553">
            <text:p>1553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604124.73">
            <text:p>7 604 124,73</text:p>
          </table:table-cell>
          <table:table-cell table:style-name="ce53" office:value-type="float" office:value="4896.41">
            <text:p>4 896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25:0010322:154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3:030</text:p>
          </table:table-cell>
          <table:table-cell table:style-name="ce38" office:value-type="float" office:value="13236">
            <text:p>13236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243382.92">
            <text:p>21 243 382,92</text:p>
          </table:table-cell>
          <table:table-cell table:style-name="ce53" office:value-type="float" office:value="1604.97">
            <text:p>1 604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05:0570101:217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3000">
            <text:p>73 000,00</text:p>
          </table:table-cell>
          <table:table-cell table:style-name="ce53" office:value-type="float" office:value="7.3">
            <text:p>7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09:1190101:39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28428">
            <text:p>28428</text:p>
          </table:table-cell>
          <table:table-cell table:style-name="ce44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2005.76">
            <text:p>282 005,76</text:p>
          </table:table-cell>
          <table:table-cell table:style-name="ce53" office:value-type="float" office:value="9.92">
            <text:p>9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18:0060101:403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7038">
            <text:p>7038</text:p>
          </table:table-cell>
          <table:table-cell table:style-name="ce44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474.54">
            <text:p>30 474,54</text:p>
          </table:table-cell>
          <table:table-cell table:style-name="ce53" office:value-type="float" office:value="4.33">
            <text:p>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12:0020301:315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14657">
            <text:p>14657</text:p>
          </table:table-cell>
          <table:table-cell table:style-name="ce44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5403.46">
            <text:p>55 403,46</text:p>
          </table:table-cell>
          <table:table-cell table:style-name="ce53" office:value-type="float" office:value="3.78">
            <text:p>3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05:0000000:618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59814">
            <text:p>759814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571125.8">
            <text:p>3 571 125,80</text:p>
          </table:table-cell>
          <table:table-cell table:style-name="ce53" office:value-type="float" office:value="4.7">
            <text:p>4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05:0000000:614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7400">
            <text:p>47 400,00</text:p>
          </table:table-cell>
          <table:table-cell table:style-name="ce53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05:0000000:608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7400">
            <text:p>47 400,00</text:p>
          </table:table-cell>
          <table:table-cell table:style-name="ce53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01:0060301:277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8000">
            <text:p>58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1580">
            <text:p>261 580,00</text:p>
          </table:table-cell>
          <table:table-cell table:style-name="ce53" office:value-type="float" office:value="4.51">
            <text:p>4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22:0000000:30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6605882">
            <text:p>16605882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7938233">
            <text:p>107 938 233,00</text:p>
          </table:table-cell>
          <table:table-cell table:style-name="ce53" office:value-type="float" office:value="6.5">
            <text:p>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22:0000000:1668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19100">
            <text:p>7191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674150">
            <text:p>4 674 150,00</text:p>
          </table:table-cell>
          <table:table-cell table:style-name="ce53" office:value-type="float" office:value="6.5">
            <text:p>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24:0040301:675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2000">
            <text:p>72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40000">
            <text:p>540 000,00</text:p>
          </table:table-cell>
          <table:table-cell table:style-name="ce53" office:value-type="float" office:value="7.5">
            <text:p>7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24:0040301:674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2000">
            <text:p>72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40000">
            <text:p>540 000,00</text:p>
          </table:table-cell>
          <table:table-cell table:style-name="ce53" office:value-type="float" office:value="7.5">
            <text:p>7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01:0000000:60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190000">
            <text:p>319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386900">
            <text:p>14 386 900,00</text:p>
          </table:table-cell>
          <table:table-cell table:style-name="ce53" office:value-type="float" office:value="4.51">
            <text:p>4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05:0000000:619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498257">
            <text:p>2498257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741807.9">
            <text:p>11 741 807,90</text:p>
          </table:table-cell>
          <table:table-cell table:style-name="ce53" office:value-type="float" office:value="4.7">
            <text:p>4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05:0000000:612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7400">
            <text:p>47 400,00</text:p>
          </table:table-cell>
          <table:table-cell table:style-name="ce53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03:0030101:382</text:p>
          </table:table-cell>
          <table:table-cell table:style-name="ce33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19856">
            <text:p>219856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47579.36">
            <text:p>947 579,36</text:p>
          </table:table-cell>
          <table:table-cell table:style-name="ce53" office:value-type="float" office:value="4.31">
            <text:p>4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4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20802:307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20802:255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5:0020802:221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03:0040203:1068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10:0290101:1262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10:1160101:374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13:0000000:264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25:0010814:399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10:0010201:6734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10:0890101:196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7:0620101:694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17:0680101:84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26:0010434:376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25:0040309:553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10:0012401:950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10:0012401:964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25:0020802:118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16:0010202:390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25:0020802:124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25:0020802:137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25:0020802:139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10:2500101:674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10:0530101:494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06:0000000:1099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7" office:value-type="string">
            <text:p>57:10:0011501:33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7" office:value-type="string">
            <text:p>57:19:0000000:10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7" office:value-type="string">
            <text:p>57:05:0640101:123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7" office:value-type="string">
            <text:p>57:10:0450101:61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7" office:value-type="string">
            <text:p>57:10:0011501:19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27:0020633:17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27:0020301:92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27:0020301:30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26:0010424:65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26:0010424:340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25:0030717:53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25:0021505:99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25:0021505:45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25:0021402:101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25:0010801:113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25:0010719:29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25:0010604:559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11:0650102:39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11:0650102:225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11:0210101:3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11:0200105:95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11:0200105:83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11:0200105:73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11:0200105:7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11:0200105:60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11:0200105:56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11:0200105:49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11:0200105:36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11:0200105:25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11:0200105:142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1:0200105:135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11:0200105:133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11:0200105:116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1:0200105:105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10:1910606:28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10:1580101:47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10:1580101:170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10:1260101:974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10:1260101:328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10:0830101:61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10:0830101:204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10:0520101:179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10:0460101:95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10:0460101:904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10:0460101:896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10:0460101:893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10:0460101:719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10:0450101:844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10:0450101:710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10:0440101:474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10:0030801:16032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09:0030412:67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07:1170101:64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06:0930101:416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06:0100101:301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06:0030301:568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06:0030301:551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06:0030301:493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06:0030301:475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06:0030301:468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06:0030301:459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06:0030301:441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06:0030301:433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06:0030301:426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06:0030301:415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06:0030301:366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06:0030301:362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06:0030301:359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06:0030301:354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06:0030301:348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06:0030301:336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06:0010206:99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06:0010206:488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03:0500101:157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11:1030101:78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11:1030101:730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11:1030101:590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11:1030101:16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11:0650102:33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11:0650101:48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11:0200105:90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11:0200105:62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11:0200105:6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11:0200105:45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11:0200105:30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11:0200105:20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11:0200105:140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11:0200105:122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11:0200105:107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10:1580101:334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10:1580101:157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10:1260101:785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10:1260101:279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10:1180101:1704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10:0830101:207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10:0830101:13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10:0450101:839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10:0450101:70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10:0450101:47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10:0440101:473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10:0000000:882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09:0030412:298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06:0100101:287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06:0030301:566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06:0030301:555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06:0030301:486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06:0030301:471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06:0030301:467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06:0030301:452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06:0030301:439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06:0030301:428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06:0030301:425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06:0030301:388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06:0030301:365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06:0030301:361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06:0030301:358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06:0030301:352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06:0030301:346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06:0030301:333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06:0010206:83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03:0490101:408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27:0020633:30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27:0020609:21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27:0020301:84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27:0020301:114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26:0010424:48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25:0040403:236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25:0030717:10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25:0030524:27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25:0030515:477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25:0021505:68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25:0021505:37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25:0010801:132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25:0010604:488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25:0010604:394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25:0010604:1568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25:0010303:399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24:0470101:31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24:0190101:74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23:1570101:27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22:1430102:377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22:0800102:403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22:0800102:388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22:0800102:17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22:0800102:125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22:0600101:229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21:0040301:210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19:0710101:578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19:0710101:464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19:0190101:700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19:0190101:697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19:0190101:683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19:0190101:54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19:0190101:27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19:0190101:133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19:0010104:21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16:0130102:62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16:0130102:154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15:0210101:95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15:0210101:34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15:0030401:76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14:1380101:73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14:1360101:9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14:1360101:4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13:0060301:150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21:0040301:213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21:0000000:500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19:0190101:520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19:0000000:82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19:0000000:1502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19:0000000:1262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12:0040201:174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12:0040201:164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12:0040201:161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12:0040201:156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10:0022701:757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10:0022701:498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10:0022701:449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10:0022701:1045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10:0022701:1040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10:0022701:1036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06:0040202:298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06:0040202:235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7" office:value-type="string">
            <text:p>57:06:0030301:296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7" office:value-type="string">
            <text:p>57:05:0730101:176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7" office:value-type="string">
            <text:p>57:25:0010604:432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7" office:value-type="string">
            <text:p>57:25:0010604:1570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7" office:value-type="string">
            <text:p>57:25:0010404:399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7" office:value-type="string">
            <text:p>57:25:0010303:8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7" office:value-type="string">
            <text:p>57:22:0800102:812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7" office:value-type="string">
            <text:p>57:22:0800102:394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7" office:value-type="string">
            <text:p>57:22:0800102:282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7" office:value-type="string">
            <text:p>57:22:0800102:150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7" office:value-type="string">
            <text:p>57:11:0200105:88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7" office:value-type="string">
            <text:p>57:11:0200105:8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7" office:value-type="string">
            <text:p>57:11:0200105:71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7" office:value-type="string">
            <text:p>57:11:0200105:33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7" office:value-type="string">
            <text:p>57:11:0200105:117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7" office:value-type="string">
            <text:p>57:11:0200105:103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7" office:value-type="string">
            <text:p>57:10:0460101:92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7" office:value-type="string">
            <text:p>57:10:0460101:903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7" office:value-type="string">
            <text:p>57:10:0460101:895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7" office:value-type="string">
            <text:p>57:10:0460101:890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7" office:value-type="string">
            <text:p>57:10:0460101:669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7" office:value-type="string">
            <text:p>57:04:0000000:484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7" office:value-type="string">
            <text:p>57:20:0120101:215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7" office:value-type="string">
            <text:p>57:19:0710101:579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7" office:value-type="string">
            <text:p>57:19:0710101:465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7" office:value-type="string">
            <text:p>57:19:0190101:701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7" office:value-type="string">
            <text:p>57:19:0190101:698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7" office:value-type="string">
            <text:p>57:19:0190101:694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7" office:value-type="string">
            <text:p>57:19:0190101:553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7" office:value-type="string">
            <text:p>57:19:0190101:138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7" office:value-type="string">
            <text:p>57:18:1330101:163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7" office:value-type="string">
            <text:p>57:17:0740101:13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7" office:value-type="string">
            <text:p>57:17:0620101:225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7" office:value-type="string">
            <text:p>57:16:0130102:69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7" office:value-type="string">
            <text:p>57:16:0130102:16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7" office:value-type="string">
            <text:p>57:15:0210101:436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7" office:value-type="string">
            <text:p>57:15:0210101:117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15:0030401:137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7" office:value-type="string">
            <text:p>57:14:1380101:343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7" office:value-type="string">
            <text:p>57:14:1360101:42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7" office:value-type="string">
            <text:p>57:14:1360101:106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7" office:value-type="string">
            <text:p>57:11:1030101:731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7" office:value-type="string">
            <text:p>57:11:1030101:591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7" office:value-type="string">
            <text:p>57:11:1030101:483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7" office:value-type="string">
            <text:p>57:11:1030101:10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7" office:value-type="string">
            <text:p>57:21:0040301:83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7" office:value-type="string">
            <text:p>57:21:0040301:80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7" office:value-type="string">
            <text:p>57:21:0040301:75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7" office:value-type="string">
            <text:p>57:21:0040301:70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7" office:value-type="string">
            <text:p>57:21:0040301:66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7" office:value-type="string">
            <text:p>57:21:0040301:57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7" office:value-type="string">
            <text:p>57:21:0040301:38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7" office:value-type="string">
            <text:p>57:21:0040301:27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7" office:value-type="string">
            <text:p>57:21:0040301:82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7" office:value-type="string">
            <text:p>57:21:0040301:78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7" office:value-type="string">
            <text:p>57:21:0040301:74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7" office:value-type="string">
            <text:p>57:21:0040301:68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7" office:value-type="string">
            <text:p>57:21:0040301:65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7" office:value-type="string">
            <text:p>57:21:0040301:56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7" office:value-type="string">
            <text:p>57:21:0040301:33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7" office:value-type="string">
            <text:p>57:21:0040301:24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7" office:value-type="string">
            <text:p>57:20:0000000:3938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7" office:value-type="string">
            <text:p>57:19:0000000:1591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7" office:value-type="string">
            <text:p>57:19:0000000:1471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7" office:value-type="string">
            <text:p>57:19:0000000:1417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7" office:value-type="string">
            <text:p>57:13:0000000:488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7" office:value-type="string">
            <text:p>57:10:0022701:58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7" office:value-type="string">
            <text:p>57:10:0022701:456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7" office:value-type="string">
            <text:p>57:10:0022701:1048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7" office:value-type="string">
            <text:p>57:10:0022701:1042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7" office:value-type="string">
            <text:p>57:10:0022701:1039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7" office:value-type="string">
            <text:p>57:12:0040201:96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7" office:value-type="string">
            <text:p>57:12:0040201:291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7" office:value-type="string">
            <text:p>57:12:0040201:172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7" office:value-type="string">
            <text:p>57:12:0040201:160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7" office:value-type="string">
            <text:p>57:12:0040201:142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7" office:value-type="string">
            <text:p>57:12:0040201:140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7" office:value-type="string">
            <text:p>57:10:0070301:76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7" office:value-type="string">
            <text:p>57:10:0050801:620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7" office:value-type="string">
            <text:p>57:10:0011501:197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7" office:value-type="string">
            <text:p>57:06:0040202:303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7" office:value-type="string">
            <text:p>57:06:0040202:297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7" office:value-type="string">
            <text:p>57:06:0030301:542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7" office:value-type="string">
            <text:p>57:06:0030301:295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7" office:value-type="string">
            <text:p>57:05:0690101:138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7" office:value-type="string">
            <text:p>57:02:0040104:1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7" office:value-type="string">
            <text:p>57:02:0030302:231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7" office:value-type="string">
            <text:p>57:02:0030103:164</text:p>
          </table:table-cell>
          <table:table-cell table:style-name="ce32" office:value-type="date" office:date-value="2023-03-20">
            <text:p>20.03.2023</text:p>
          </table:table-cell>
          <table:table-cell table:style-name="ce33" office:value-type="date" office:date-value="2023-03-14">
            <text:p>14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4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6A17682598076BF4C5590CFE1ED6D3B543D9BF6E04736191FECFDD447F061E56A7C09D5E5C8501AEB0A266119DCE9ECE447D779B24CA58CBB50BE3749FAA8EC5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5" table:number-columns-repeated="2"/>
          <table:table-cell table:style-name="ce14" table:number-columns-repeated="3"/>
          <table:table-cell table:style-name="ce51"/>
          <table:table-cell table:style-name="ce35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6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150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3">03.04.2023</text:date>, <text:time>09:4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4-03T09:42:38.30</dc:date>
    <meta:print-date>2022-03-21T12:14:23Z</meta:print-date>
    <meta:editing-duration>PT1M10S</meta:editing-duration>
    <meta:editing-cycles>1</meta:editing-cycles>
    <meta:document-statistic meta:table-count="1" meta:cell-count="2283" meta:object-count="0"/>
  </office:meta>
</office:document-meta>
</file>