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68:.$B$1048576]; [.B1])+COUNTIF([.$B$1:.$B$11]; [.B1])+COUNTIF([.$B$139:.$B$1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68:.$B$1048576]; [.B1])+COUNTIF([.$B$1:.$B$11]; [.B1])+COUNTIF([.$B$139:.$B$1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68:.$B$1048576]; [.B1])+COUNTIF([.$B$1:.$B$11]; [.B1])+COUNTIF([.$B$139:.$B$1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68:.$B$1048576]; [.B1])+COUNTIF([.$B$1:.$B$11]; [.B1])+COUNTIF([.$B$139:.$B$14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68:.$B$1048576]; [.B1])+COUNTIF([.$B$1:.$B$11]; [.B1])+COUNTIF([.$B$139:.$B$140]; [.B1])&gt;1;NOT(ISBLANK([.B1]))))" style:apply-style-name="cf1" style:base-cell-address="Лист1.B1"/>
      <style:map style:condition="is-true-formula(AND(COUNTIF([.$B$668:.$B$1048576]; [.B668])&gt;1;NOT(ISBLANK([.B668]))))" style:apply-style-name="cf1" style:base-cell-address="Лист1.B66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68:.$B$1048576]; [.B1])+COUNTIF([.$B$1:.$B$11]; [.B1])+COUNTIF([.$B$139:.$B$140]; [.B1])&gt;1;NOT(ISBLANK([.B1]))))" style:apply-style-name="cf1" style:base-cell-address="Лист1.B1"/>
      <style:map style:condition="is-true-formula(AND(COUNTIF([.$B$668:.$B$1048576]; [.B668])&gt;1;NOT(ISBLANK([.B668]))))" style:apply-style-name="cf1" style:base-cell-address="Лист1.B66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68:.$B$1048576]; [.B1])+COUNTIF([.$B$1:.$B$11]; [.B1])+COUNTIF([.$B$139:.$B$140]; [.B1])&gt;1;NOT(ISBLANK([.B1]))))" style:apply-style-name="cf1" style:base-cell-address="Лист1.B1"/>
      <style:map style:condition="is-true-formula(AND(COUNTIF([.$B$668:.$B$1048576]; [.B668])&gt;1;NOT(ISBLANK([.B668]))))" style:apply-style-name="cf1" style:base-cell-address="Лист1.B66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73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36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30</text:span>"<text:span text:style-name="T1"> мар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6.03.2023 № 129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25">
            <text:p>12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525">
            <text:p>525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610:210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711.9">
            <text:p>711,9</text:p>
          </table:table-cell>
          <table:table-cell table:style-name="ce7" office:value-type="string">
            <text:p>Отчет № 1/2019, Том 3, Раздел 1.2, п. 1.2.1.1.4</text:p>
          </table:table-cell>
          <table:table-cell office:value-type="string">
            <text:p>Отчет № 1/2019, Том 1, раздел 3.10.</text:p>
          </table:table-cell>
          <table:table-cell table:style-name="ce53" office:value-type="float" office:value="24690628.37">
            <text:p>24 690 628,37</text:p>
          </table:table-cell>
          <table:table-cell table:style-name="ce53" office:value-type="float" office:value="34682.72">
            <text:p>34 682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10610:210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270.7">
            <text:p>270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388612.3">
            <text:p>9 388 612,30</text:p>
          </table:table-cell>
          <table:table-cell table:style-name="ce53" office:value-type="float" office:value="34682.72">
            <text:p>34 682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07:0560101:40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126.2">
            <text:p>126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04433.99">
            <text:p>1 504 433,99</text:p>
          </table:table-cell>
          <table:table-cell table:style-name="ce53" office:value-type="float" office:value="11921.03">
            <text:p>11 92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07:0560101:40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113.6">
            <text:p>113,6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1354229.01">
            <text:p>1 354 229,01</text:p>
          </table:table-cell>
          <table:table-cell table:style-name="ce53" office:value-type="float" office:value="11921.03">
            <text:p>11 921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30518:10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32.1">
            <text:p>32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130921.13">
            <text:p>130 921,13</text:p>
          </table:table-cell>
          <table:table-cell table:style-name="ce53" office:value-type="float" office:value="4078.54">
            <text:p>4 07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30107:5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0.5">
            <text:p>60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46844.63">
            <text:p>1 946 844,63</text:p>
          </table:table-cell>
          <table:table-cell table:style-name="ce53" office:value-type="float" office:value="32179.25">
            <text:p>32 179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6:0010103:8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7.8">
            <text:p>37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47642.14">
            <text:p>647 642,14</text:p>
          </table:table-cell>
          <table:table-cell table:style-name="ce53" office:value-type="float" office:value="17133.39">
            <text:p>17 133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01:0010331:5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3.8">
            <text:p>33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82868.15">
            <text:p>482 868,15</text:p>
          </table:table-cell>
          <table:table-cell table:style-name="ce53" office:value-type="float" office:value="14286.04">
            <text:p>14 286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3:0010402:2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0.8">
            <text:p>40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54141.5">
            <text:p>654 141,50</text:p>
          </table:table-cell>
          <table:table-cell table:style-name="ce53" office:value-type="float" office:value="16032.88">
            <text:p>16 032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30728:26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34.5">
            <text:p>34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142">
            <text:p>28 142,00</text:p>
          </table:table-cell>
          <table:table-cell table:style-name="ce53" office:value-type="float" office:value="815.71">
            <text:p>815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40305:53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53.3">
            <text:p>53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59650.07">
            <text:p>1 659 650,07</text:p>
          </table:table-cell>
          <table:table-cell table:style-name="ce53" office:value-type="float" office:value="31137.9">
            <text:p>31 137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20:0010212:4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67.1">
            <text:p>6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1786.67">
            <text:p>641 786,67</text:p>
          </table:table-cell>
          <table:table-cell table:style-name="ce53" office:value-type="float" office:value="9564.63">
            <text:p>9 56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0050101:58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06.4</text:p>
          </table:table-cell>
          <table:table-cell table:style-name="ce38" office:value-type="float" office:value="198.5">
            <text:p>19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4954.39">
            <text:p>554 954,39</text:p>
          </table:table-cell>
          <table:table-cell table:style-name="ce53" office:value-type="float" office:value="2795.74">
            <text:p>2 795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0021603:78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14.7">
            <text:p>1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1456.39">
            <text:p>171 456,39</text:p>
          </table:table-cell>
          <table:table-cell table:style-name="ce53" office:value-type="float" office:value="11663.7">
            <text:p>11 663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052501:89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48.9">
            <text:p>4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0846.19">
            <text:p>240 846,19</text:p>
          </table:table-cell>
          <table:table-cell table:style-name="ce53" office:value-type="float" office:value="4925.28">
            <text:p>4 925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10816:1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58.5">
            <text:p>5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874.35">
            <text:p>113 874,35</text:p>
          </table:table-cell>
          <table:table-cell table:style-name="ce53" office:value-type="float" office:value="1946.57">
            <text:p>1 946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2:1290101:29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3">
            <text:p>6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0235.98">
            <text:p>480 235,98</text:p>
          </table:table-cell>
          <table:table-cell table:style-name="ce53" office:value-type="float" office:value="7135.75">
            <text:p>7 13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5:0010208: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91.7">
            <text:p>19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88311.88">
            <text:p>1 188 311,88</text:p>
          </table:table-cell>
          <table:table-cell table:style-name="ce53" office:value-type="float" office:value="6198.81">
            <text:p>6 198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09:0030302:9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9.9">
            <text:p>7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2746.62">
            <text:p>412 746,62</text:p>
          </table:table-cell>
          <table:table-cell table:style-name="ce53" office:value-type="float" office:value="5165.79">
            <text:p>5 165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09:0130101:15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0">
            <text:p>7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1253.3">
            <text:p>331 253,30</text:p>
          </table:table-cell>
          <table:table-cell table:style-name="ce53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04:0000000:12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6.8">
            <text:p>4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2573.82">
            <text:p>182 573,82</text:p>
          </table:table-cell>
          <table:table-cell table:style-name="ce53" office:value-type="float" office:value="3901.15">
            <text:p>3 901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06:0010303:99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59.8">
            <text:p>5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7227.49">
            <text:p>127 227,49</text:p>
          </table:table-cell>
          <table:table-cell table:style-name="ce53" office:value-type="float" office:value="2127.55">
            <text:p>2 127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21556:2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9.3">
            <text:p>2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477">
            <text:p>65 477,00</text:p>
          </table:table-cell>
          <table:table-cell table:style-name="ce53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7:0010416:62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7">
            <text:p>19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995.98">
            <text:p>23 995,98</text:p>
          </table:table-cell>
          <table:table-cell table:style-name="ce53" office:value-type="float" office:value="1218.07">
            <text:p>1 218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00000:62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2.4">
            <text:p>3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917.53">
            <text:p>67 917,53</text:p>
          </table:table-cell>
          <table:table-cell table:style-name="ce53" office:value-type="float" office:value="2096.22">
            <text:p>2 096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40311:35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2">
            <text:p>2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773.23">
            <text:p>73 773,23</text:p>
          </table:table-cell>
          <table:table-cell table:style-name="ce53" office:value-type="float" office:value="3652.14">
            <text:p>3 652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7:0010119:8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405.0</text:p>
          </table:table-cell>
          <table:table-cell table:style-name="ce38" office:value-type="float" office:value="26.2">
            <text:p>2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9567.37">
            <text:p>119 567,37</text:p>
          </table:table-cell>
          <table:table-cell table:style-name="ce53" office:value-type="float" office:value="4563.64">
            <text:p>4 563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3:0010303:56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727.0</text:p>
          </table:table-cell>
          <table:table-cell table:style-name="ce38" office:value-type="float" office:value="982.2">
            <text:p>98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98551.41">
            <text:p>4 198 551,41</text:p>
          </table:table-cell>
          <table:table-cell table:style-name="ce53" office:value-type="float" office:value="4274.64">
            <text:p>4 27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30406:12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619.3">
            <text:p>61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41536.17">
            <text:p>6 141 536,17</text:p>
          </table:table-cell>
          <table:table-cell table:style-name="ce53" office:value-type="float" office:value="9916.9">
            <text:p>9 916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0:1140101:3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51">
            <text:p>25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3091">
            <text:p>713 091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0070101:45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1002.1</text:p>
          </table:table-cell>
          <table:table-cell table:style-name="ce38" office:value-type="float" office:value="15">
            <text:p>1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0025.35">
            <text:p>270 025,35</text:p>
          </table:table-cell>
          <table:table-cell table:style-name="ce53" office:value-type="float" office:value="18001.69">
            <text:p>18 001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2:0810103:5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876.02">
            <text:p>31 876,02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00000:62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1015.1</text:p>
          </table:table-cell>
          <table:table-cell table:style-name="ce38" office:value-type="float" office:value="440">
            <text:p>4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829218.4">
            <text:p>10 829 218,40</text:p>
          </table:table-cell>
          <table:table-cell table:style-name="ce53" office:value-type="float" office:value="24611.86">
            <text:p>24 611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1:1380101:72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7">
            <text:p>3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609.67">
            <text:p>53 609,67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0:0052101:17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48">
            <text:p>74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7554.92">
            <text:p>107 554,92</text:p>
          </table:table-cell>
          <table:table-cell table:style-name="ce53" office:value-type="float" office:value="143.79">
            <text:p>143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0:0051201:79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93">
            <text:p>793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0685.59">
            <text:p>160 685,59</text:p>
          </table:table-cell>
          <table:table-cell table:style-name="ce53" office:value-type="float" office:value="202.63">
            <text:p>202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0021601:9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47">
            <text:p>54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4624.69">
            <text:p>104 624,69</text:p>
          </table:table-cell>
          <table:table-cell table:style-name="ce53" office:value-type="float" office:value="191.27">
            <text:p>191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0:0000000:31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38">
            <text:p>73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8832.36">
            <text:p>158 832,36</text:p>
          </table:table-cell>
          <table:table-cell table:style-name="ce53" office:value-type="float" office:value="215.22">
            <text:p>215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0:2750101:193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385">
            <text:p>38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8063.3">
            <text:p>148 063,30</text:p>
          </table:table-cell>
          <table:table-cell table:style-name="ce53" office:value-type="float" office:value="384.58">
            <text:p>38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0050401:12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196">
            <text:p>1196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8240.76">
            <text:p>338 240,76</text:p>
          </table:table-cell>
          <table:table-cell table:style-name="ce53" office:value-type="float" office:value="282.81">
            <text:p>282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0020401:97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46">
            <text:p>646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5498.66">
            <text:p>155 498,66</text:p>
          </table:table-cell>
          <table:table-cell table:style-name="ce53" office:value-type="float" office:value="240.71">
            <text:p>240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4:0360101:43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2800">
            <text:p>142 800,00</text:p>
          </table:table-cell>
          <table:table-cell table:style-name="ce53" office:value-type="float" office:value="28.56">
            <text:p>28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24:0170101:19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955">
            <text:p>2955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762.15">
            <text:p>93 762,15</text:p>
          </table:table-cell>
          <table:table-cell table:style-name="ce53" office:value-type="float" office:value="31.73">
            <text:p>31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1:2460101:19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9225">
            <text:p>99 225,00</text:p>
          </table:table-cell>
          <table:table-cell table:style-name="ce53" office:value-type="float" office:value="66.15">
            <text:p>66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1:2460101:19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9225">
            <text:p>99 225,00</text:p>
          </table:table-cell>
          <table:table-cell table:style-name="ce53" office:value-type="float" office:value="66.15">
            <text:p>66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26:0010114:1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42">
            <text:p>34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3558.56">
            <text:p>223 558,56</text:p>
          </table:table-cell>
          <table:table-cell table:style-name="ce53" office:value-type="float" office:value="653.68">
            <text:p>65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26:0010201: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5460">
            <text:p>505 460,00</text:p>
          </table:table-cell>
          <table:table-cell table:style-name="ce53" office:value-type="float" office:value="505.46">
            <text:p>50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1910801:5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78270">
            <text:p>678 270,00</text:p>
          </table:table-cell>
          <table:table-cell table:style-name="ce53" office:value-type="float" office:value="452.18">
            <text:p>452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9:0010307:10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51">
            <text:p>65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2636.77">
            <text:p>202 636,77</text:p>
          </table:table-cell>
          <table:table-cell table:style-name="ce53" office:value-type="float" office:value="311.27">
            <text:p>311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1230101:20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54">
            <text:p>75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5766">
            <text:p>285 766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1180101:15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5030">
            <text:p>465 030,00</text:p>
          </table:table-cell>
          <table:table-cell table:style-name="ce53" office:value-type="float" office:value="310.02">
            <text:p>310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000000:31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13">
            <text:p>71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0227">
            <text:p>270 227,00</text:p>
          </table:table-cell>
          <table:table-cell table:style-name="ce53" office:value-type="float" office:value="379">
            <text:p>379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1920201:7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78">
            <text:p>147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99386.64">
            <text:p>499 386,64</text:p>
          </table:table-cell>
          <table:table-cell table:style-name="ce53" office:value-type="float" office:value="337.88">
            <text:p>33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1120101: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0">
            <text:p>33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3849">
            <text:p>453 849,00</text:p>
          </table:table-cell>
          <table:table-cell table:style-name="ce53" office:value-type="float" office:value="137.53">
            <text:p>137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1650101:228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49">
            <text:p>154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4581.93">
            <text:p>544 581,93</text:p>
          </table:table-cell>
          <table:table-cell table:style-name="ce53" office:value-type="float" office:value="351.57">
            <text:p>351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042501:1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500">
            <text:p>4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6400">
            <text:p>626 400,00</text:p>
          </table:table-cell>
          <table:table-cell table:style-name="ce53" office:value-type="float" office:value="139.2">
            <text:p>139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5:0020211:20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11">
            <text:p>51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58086.53">
            <text:p>858 086,53</text:p>
          </table:table-cell>
          <table:table-cell table:style-name="ce53" office:value-type="float" office:value="1679.23">
            <text:p>1 679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5:0020211:20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98">
            <text:p>69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00759.96">
            <text:p>1 100 759,96</text:p>
          </table:table-cell>
          <table:table-cell table:style-name="ce53" office:value-type="float" office:value="1577.02">
            <text:p>1 577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5:0010514:26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169">
            <text:p>316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51797.56">
            <text:p>4 351 797,56</text:p>
          </table:table-cell>
          <table:table-cell table:style-name="ce53" office:value-type="float" office:value="1373.24">
            <text:p>1 373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5:0520101:18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883">
            <text:p>488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5576.22">
            <text:p>255 576,22</text:p>
          </table:table-cell>
          <table:table-cell table:style-name="ce53" office:value-type="float" office:value="52.34">
            <text:p>52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9:0380101:4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604">
            <text:p>860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93697.52">
            <text:p>493 697,52</text:p>
          </table:table-cell>
          <table:table-cell table:style-name="ce53" office:value-type="float" office:value="57.38">
            <text:p>5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9:0110101:23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840">
            <text:p>48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9881.2">
            <text:p>219 881,20</text:p>
          </table:table-cell>
          <table:table-cell table:style-name="ce53" office:value-type="float" office:value="45.43">
            <text:p>45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7:0140101:10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80">
            <text:p>308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8188.8">
            <text:p>158 188,80</text:p>
          </table:table-cell>
          <table:table-cell table:style-name="ce53" office:value-type="float" office:value="51.36">
            <text:p>51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7:0140101:10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20">
            <text:p>35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7126.4">
            <text:p>177 126,40</text:p>
          </table:table-cell>
          <table:table-cell table:style-name="ce53" office:value-type="float" office:value="50.32">
            <text:p>50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07:0040205:13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794">
            <text:p>179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3940.04">
            <text:p>133 940,04</text:p>
          </table:table-cell>
          <table:table-cell table:style-name="ce53" office:value-type="float" office:value="74.66">
            <text:p>74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2:0010101:1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82">
            <text:p>148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4814.04">
            <text:p>124 814,04</text:p>
          </table:table-cell>
          <table:table-cell table:style-name="ce53" office:value-type="float" office:value="84.22">
            <text:p>84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07:0040205:14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1">
            <text:p>7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39.42">
            <text:p>5 539,42</text:p>
          </table:table-cell>
          <table:table-cell table:style-name="ce53" office:value-type="float" office:value="78.02">
            <text:p>7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06:1000101:1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50">
            <text:p>275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6762.5">
            <text:p>196 762,50</text:p>
          </table:table-cell>
          <table:table-cell table:style-name="ce53" office:value-type="float" office:value="71.55">
            <text:p>7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6:0620101: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7950">
            <text:p>197 950,00</text:p>
          </table:table-cell>
          <table:table-cell table:style-name="ce53" office:value-type="float" office:value="79.18">
            <text:p>79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01:1660301:1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9400">
            <text:p>9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9878">
            <text:p>529 878,00</text:p>
          </table:table-cell>
          <table:table-cell table:style-name="ce53" office:value-type="float" office:value="56.37">
            <text:p>56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9:0170101:15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4000">
            <text:p>104 000,00</text:p>
          </table:table-cell>
          <table:table-cell table:style-name="ce53" office:value-type="float" office:value="41.6">
            <text:p>41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3:0590101:39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618">
            <text:p>361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7325.72">
            <text:p>197 325,72</text:p>
          </table:table-cell>
          <table:table-cell table:style-name="ce53" office:value-type="float" office:value="54.54">
            <text:p>54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05:0520101:18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1700">
            <text:p>261 700,00</text:p>
          </table:table-cell>
          <table:table-cell table:style-name="ce53" office:value-type="float" office:value="52.34">
            <text:p>52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5:0021422:43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20">
            <text:p>52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2851.6">
            <text:p>212 851,60</text:p>
          </table:table-cell>
          <table:table-cell table:style-name="ce53" office:value-type="float" office:value="409.33">
            <text:p>409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20905:15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364">
            <text:p>36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6853.04">
            <text:p>176 853,04</text:p>
          </table:table-cell>
          <table:table-cell table:style-name="ce53" office:value-type="float" office:value="485.86">
            <text:p>485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040101:1027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718">
            <text:p>14 718,0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0012401:9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194">
            <text:p>16 194,00</text:p>
          </table:table-cell>
          <table:table-cell table:style-name="ce53" office:value-type="float" office:value="809.7">
            <text:p>809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0040101:1027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9">
            <text:p>3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700.1">
            <text:p>28 700,1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040101:1027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1">
            <text:p>3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812.9">
            <text:p>22 812,9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0040101:1027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453.9">
            <text:p>15 453,9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1090101:286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116.1">
            <text:p>24 116,10</text:p>
          </table:table-cell>
          <table:table-cell table:style-name="ce53" office:value-type="float" office:value="803.87">
            <text:p>803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2150101:91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5">
            <text:p>1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313.1">
            <text:p>7 313,10</text:p>
          </table:table-cell>
          <table:table-cell table:style-name="ce53" office:value-type="float" office:value="487.54">
            <text:p>487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20622:10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130.68">
            <text:p>47 130,68</text:p>
          </table:table-cell>
          <table:table-cell table:style-name="ce53" office:value-type="float" office:value="2049.16">
            <text:p>2 049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10229:4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900.02">
            <text:p>61 900,02</text:p>
          </table:table-cell>
          <table:table-cell table:style-name="ce53" office:value-type="float" office:value="2380.77">
            <text:p>2 380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10229: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775">
            <text:p>577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015116.5">
            <text:p>14 015 116,50</text:p>
          </table:table-cell>
          <table:table-cell table:style-name="ce53" office:value-type="float" office:value="2426.86">
            <text:p>2 426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5:0020715:29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7574">
            <text:p>57 574,00</text:p>
          </table:table-cell>
          <table:table-cell table:style-name="ce53" office:value-type="float" office:value="2302.96">
            <text:p>2 302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20549:31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629.4">
            <text:p>69 629,40</text:p>
          </table:table-cell>
          <table:table-cell table:style-name="ce53" office:value-type="float" office:value="2320.98">
            <text:p>2 320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1910202:81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976.12">
            <text:p>24 976,12</text:p>
          </table:table-cell>
          <table:table-cell table:style-name="ce53" office:value-type="float" office:value="960.62">
            <text:p>96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06:0010303:1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834.64">
            <text:p>29 834,64</text:p>
          </table:table-cell>
          <table:table-cell table:style-name="ce53" office:value-type="float" office:value="904.08">
            <text:p>904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09:0030207:17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8">
            <text:p>1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577.94">
            <text:p>13 577,94</text:p>
          </table:table-cell>
          <table:table-cell table:style-name="ce53" office:value-type="float" office:value="754.33">
            <text:p>754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7:0020305:64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174.9">
            <text:p>22 174,90</text:p>
          </table:table-cell>
          <table:table-cell table:style-name="ce53" office:value-type="float" office:value="1167.1">
            <text:p>1 167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0:2200101:172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626">
            <text:p>162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9624.22">
            <text:p>179 624,22</text:p>
          </table:table-cell>
          <table:table-cell table:style-name="ce53" office:value-type="float" office:value="110.47">
            <text:p>11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0:2200101:172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586">
            <text:p>158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5205.42">
            <text:p>175 205,42</text:p>
          </table:table-cell>
          <table:table-cell table:style-name="ce53" office:value-type="float" office:value="110.47">
            <text:p>11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0:0000000:31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153">
            <text:p>415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8668.42">
            <text:p>328 668,42</text:p>
          </table:table-cell>
          <table:table-cell table:style-name="ce53" office:value-type="float" office:value="79.14">
            <text:p>79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07:0050145: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15065">
            <text:p>15065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12018.2">
            <text:p>1 812 018,20</text:p>
          </table:table-cell>
          <table:table-cell table:style-name="ce53" office:value-type="float" office:value="120.28">
            <text:p>120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07:0050145:18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200">
            <text:p>200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366">
            <text:p>34 366,00</text:p>
          </table:table-cell>
          <table:table-cell table:style-name="ce53" office:value-type="float" office:value="171.83">
            <text:p>171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07:0050145:18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200">
            <text:p>200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366">
            <text:p>34 366,00</text:p>
          </table:table-cell>
          <table:table-cell table:style-name="ce53" office:value-type="float" office:value="171.83">
            <text:p>171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6:0010405: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45267.2">
            <text:p>45267,2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372623.17">
            <text:p>27 372 623,17</text:p>
          </table:table-cell>
          <table:table-cell table:style-name="ce53" office:value-type="float" office:value="604.69">
            <text:p>604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5:0021320:44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56">
            <text:p>156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158.36">
            <text:p>58 158,36</text:p>
          </table:table-cell>
          <table:table-cell table:style-name="ce53" office:value-type="float" office:value="372.81">
            <text:p>372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5:0000000:387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38982">
            <text:p>3898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154587.6">
            <text:p>12 154 587,60</text:p>
          </table:table-cell>
          <table:table-cell table:style-name="ce53" office:value-type="float" office:value="311.8">
            <text:p>311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3:0000000:7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:150</text:p>
          </table:table-cell>
          <table:table-cell table:style-name="ce38" office:value-type="float" office:value="3320">
            <text:p>3320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3265.6">
            <text:p>83 265,60</text:p>
          </table:table-cell>
          <table:table-cell table:style-name="ce53" office:value-type="float" office:value="25.08">
            <text:p>2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4:0100101:17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010">
            <text:p>62 010,00</text:p>
          </table:table-cell>
          <table:table-cell table:style-name="ce53" office:value-type="float" office:value="20.67">
            <text:p>20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4:0000000:111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9854">
            <text:p>985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6536.22">
            <text:p>186 536,22</text:p>
          </table:table-cell>
          <table:table-cell table:style-name="ce53" office:value-type="float" office:value="18.93">
            <text:p>18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07:0050209:2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1405">
            <text:p>1405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7587.7">
            <text:p>87 587,70</text:p>
          </table:table-cell>
          <table:table-cell table:style-name="ce53" office:value-type="float" office:value="62.34">
            <text:p>62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01:0000000:112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5:000</text:p>
          </table:table-cell>
          <table:table-cell table:style-name="ce38" office:value-type="float" office:value="1704">
            <text:p>1704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5285.52">
            <text:p>155 285,52</text:p>
          </table:table-cell>
          <table:table-cell table:style-name="ce53" office:value-type="float" office:value="91.13">
            <text:p>91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09:0030103:34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56">
            <text:p>56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536.88">
            <text:p>55 536,88</text:p>
          </table:table-cell>
          <table:table-cell table:style-name="ce53" office:value-type="float" office:value="991.73">
            <text:p>991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5:0020513:180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724">
            <text:p>724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48773.48">
            <text:p>2 848 773,48</text:p>
          </table:table-cell>
          <table:table-cell table:style-name="ce53" office:value-type="float" office:value="3934.77">
            <text:p>3 93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01:0010312:13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3:000</text:p>
          </table:table-cell>
          <table:table-cell table:style-name="ce38" office:value-type="float" office:value="501.2">
            <text:p>501,2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0079.33">
            <text:p>150 079,33</text:p>
          </table:table-cell>
          <table:table-cell table:style-name="ce53" office:value-type="float" office:value="299.44">
            <text:p>29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4:0780101:53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3224">
            <text:p>3224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465.12">
            <text:p>33 465,12</text:p>
          </table:table-cell>
          <table:table-cell table:style-name="ce53" office:value-type="float" office:value="10.38">
            <text:p>10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4:0780101:53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6571">
            <text:p>6571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206.98">
            <text:p>68 206,98</text:p>
          </table:table-cell>
          <table:table-cell table:style-name="ce53" office:value-type="float" office:value="10.38">
            <text:p>10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9:1080101:135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:080</text:p>
          </table:table-cell>
          <table:table-cell table:style-name="ce38" office:value-type="float" office:value="33068">
            <text:p>33068</text:p>
          </table:table-cell>
          <table:table-cell table:style-name="ce44" office:value-type="string">
            <text:p>Отчет № 1/2022, Том 2, раздел 1.3, п. 1.3.1; раздел 1.2, п. 1.2.7.2;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3460.08">
            <text:p>233 460,08</text:p>
          </table:table-cell>
          <table:table-cell table:style-name="ce53" office:value-type="float" office:value="7.06">
            <text:p>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6:0030103:13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2000">
            <text:p>42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5860">
            <text:p>265 860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08:0000000:72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4000">
            <text:p>64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2320">
            <text:p>312 320,00</text:p>
          </table:table-cell>
          <table:table-cell table:style-name="ce53" office:value-type="float" office:value="4.88">
            <text:p>4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08:0000000:4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69000">
            <text:p>1969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608720">
            <text:p>9 608 720,00</text:p>
          </table:table-cell>
          <table:table-cell table:style-name="ce53" office:value-type="float" office:value="4.88">
            <text:p>4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05:0000000:60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000">
            <text:p>48 000,0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02:0050201:50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559999">
            <text:p>255999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851194.98">
            <text:p>12 851 194,98</text:p>
          </table:table-cell>
          <table:table-cell table:style-name="ce53" office:value-type="float" office:value="5.02">
            <text:p>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01:0000000:1128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24703">
            <text:p>24703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555.54">
            <text:p>78 555,54</text:p>
          </table:table-cell>
          <table:table-cell table:style-name="ce53" office:value-type="float" office:value="3.18">
            <text:p>3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09:0010101:51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8800">
            <text:p>2488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12704">
            <text:p>1 512 704,00</text:p>
          </table:table-cell>
          <table:table-cell table:style-name="ce53" office:value-type="float" office:value="6.08">
            <text:p>6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05:0000000:607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400">
            <text:p>47 4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02:0050201:67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8000">
            <text:p>12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42560">
            <text:p>642 560,00</text:p>
          </table:table-cell>
          <table:table-cell table:style-name="ce53" office:value-type="float" office:value="5.02">
            <text:p>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24:0030201:35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0750">
            <text:p>170 750,00</text:p>
          </table:table-cell>
          <table:table-cell table:style-name="ce53" office:value-type="float" office:value="6.83">
            <text:p>6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24:0030101:366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1000">
            <text:p>21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3430">
            <text:p>143 430,00</text:p>
          </table:table-cell>
          <table:table-cell table:style-name="ce53" office:value-type="float" office:value="6.83">
            <text:p>6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22:0020103:23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7300">
            <text:p>673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8416">
            <text:p>398 416,00</text:p>
          </table:table-cell>
          <table:table-cell table:style-name="ce53" office:value-type="float" office:value="5.92">
            <text:p>5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22:0000000:92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47700">
            <text:p>6477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34384">
            <text:p>3 834 384,00</text:p>
          </table:table-cell>
          <table:table-cell table:style-name="ce53" office:value-type="float" office:value="5.92">
            <text:p>5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16:0020302:349</text:p>
          </table:table-cell>
          <table:table-cell table:style-name="ce32" office:value-type="date" office:date-value="2023-03-16">
            <text:p>16.03.2023</text:p>
          </table:table-cell>
          <table:table-cell table:style-name="ce37" office:value-type="date" office:date-value="2023-03-13">
            <text:p>13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8000">
            <text:p>14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44880">
            <text:p>1 044 880,00</text:p>
          </table:table-cell>
          <table:table-cell table:style-name="ce53" office:value-type="float" office:value="7.06">
            <text:p>7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9:0030301:12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6:0010220:246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20316:8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10501:57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10208:4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01:0010223:9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21518:21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30507:24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10208:4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40301:104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0023501:5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0041001:15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5:0070101:67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0:0050601:29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4:0900101:7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5:0430101:35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7:0140101:17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4:0120101:16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5:0020202:3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5:0021409:28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31201:95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03:0120101:22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07:1140101:16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0010201:881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0:2370101:10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0:1910405:44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7:0810101:20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0:0040101:1009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0:1910202:75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5:0030402:114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25:0020603:13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25:0020549:16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0:0012401:96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0:1090101:284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25:0020715:13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0:2150101:90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01:0010312:3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25:0021101:12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09:0030301:8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0:2490101:182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07:0050145:2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9:0090101:2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9:0090101:3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5:0021320:44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07:0050145:2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3:0600101:54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01:0000000:42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2:0040301:14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9:0000000:7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0:0040101:745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0:0040101:744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0:0040101:739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0:0040101:738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0:0040101:732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0:0040101:729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0040101:728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0040101:727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0040101:727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0040101:726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0040101:701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0:0040101:700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0:0040101:699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0:0040101:699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0:0040101:695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0:0040101:695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0:0040101:690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0:0040101:690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0:0040101:689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0:0040101:688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0:0040101:678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05:0640101:12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01:0050201: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01:0050201: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01:0020201: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01:0000000:3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01:0000000:112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01:0000000:111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01:0000000:1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7:0010407:4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6:0010111:5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6:0010111:1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5:0021404:84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5:0021404:42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5:0021404:23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5:0021404:10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5:0020205:5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5:0030403:98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5:0030403:97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7:0020426: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7:0000000:1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6:0010427:1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6:0010112:4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6:0010111:8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6:0010111:31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26:0000000:78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6:0000000:78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6:0000000:78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6:0000000:74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6:0000000: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6:0000000:108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25:0040402:2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25:0031111:8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5:0030517:2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25:0021524:22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25:0021524:22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25:0021404:8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25:0021404:5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25:0021404:32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5:0021404:22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5:0010324:75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5:0010229: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25:0010229:8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25:0010229: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25:0010229: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25:0010229:5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25:0010229:39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25:0010229:2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25:0010229:14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24:0890101:5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22:0870101:3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22:0610101:3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22:0610101:1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9:0010207:6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9:0010206:4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9:0010206:36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9:0010206:11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9:0010206: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8:0070106: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5:0030403:98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5:0030402:31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4:1380102: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4:1380102:6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0:1870101:63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0:1870101:49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0:1870101:36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0:1870101:35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0:1870101:13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0:1870101:11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0:1680101:95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0:1680101:93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0:1680101:93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0:1680101:92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0:1680101:92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0:1680101:41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0:1680101:30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0:1680101:112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0:1680101:112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0:1680101:111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0:1250101:48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0:0900101:8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0:0900101:8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0:0900101: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0:0900101:7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0:0900101:6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0:0900101:6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0:0900101: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0:0900101:3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0:0900101:2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0:0900101:16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0:0900101:16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0:0620101:4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0:0620101:4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0:0620101:1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0:0500101:9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0:0040101:732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0:0040101:732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0:0040101:732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0:0040101:706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0:0040101:706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0:0040101:705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0:0040101:705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0:0040101:704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0:0040101:704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0:0040101:701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0:0040101:701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0:0040101:698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0:0040101:697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0:0040101:696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0:0040101:695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0:0040101:694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0:0040101:694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0:0040101:694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0:0040101:684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0:0040101:684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0:0040101:672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0:0040101:645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0:0010201:160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06:1150101:5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06:1080101:43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06:0030301:41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06:0030301:41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06:0030301:41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06:0030301:41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06:0030301:40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06:0030301:40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06:0030301:40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06:0030301:40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06:0030301:40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06:0030301:40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06:0030301:39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06:0030301:39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06:0030301:39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06:0030301:39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06:0030301:39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06:0030301:39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06:0030301:37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06:0030301:35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06:0030301:35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06:0030301:34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06:0030301:34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06:0030301:34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05:0530101:5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05:0530101:1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04:0370101:19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04:0010428:2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04:0000000:56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04:0000000:48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03:0290101:35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03:0290101:33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02:0540101:5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01:1830101: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01:1830101: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01:1830101:18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01:0010102: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01:0010102: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01:0000000:6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26:0000000:113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26:0000000:113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26:0000000:112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26:0000000:112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26:0000000:112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26:0000000:110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26:0000000:110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26:0000000:110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26:0000000:110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22:0600101:23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22:0120102:5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20:0010315:17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9:0500101: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9:0430101: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9:0010308:34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9:0010301:11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9:0010206:10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9:0000000:175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9:0000000:174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9:0000000:174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9:0000000:174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9:0000000:173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9:0000000:173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9:0000000:173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9:0000000:173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9:0000000:154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9:0000000:154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9:0000000:123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9:0000000:11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7:0010202:18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5:0430101:3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9:1300101:36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9:0010206:1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8:0070106:29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7:0810101:2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4:1380102:6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3:0340101:2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0:1910606:1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0:1850101:42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0:1460101:53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0:1460101:52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0:1460101:12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0:0040101:671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0:0022401:35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09:0520101:51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09:0520101:23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07:1040101:65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06:0030301:52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06:0030301:51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06:0030301:51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06:0030301:51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06:0030301:50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06:0030301:48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06:0030301:48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06:0030301:47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06:0030301:46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06:0030301:45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06:0030301:44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06:0030301:42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06:0030301:33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06:0030301:30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05:0010201:1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04:0370101:20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4:1080101: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4:1080101:3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4:1080101:3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4:1080101:3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4:1080101:3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4:1080101:3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4:1080101:3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4:1080101: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4:1080101:1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4:1080101:15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4:1080101:15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1:0650201:3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0:2800101: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10:2800101:4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0:2800101:39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10:2800101:3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0:2800101:2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0:2800101:26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0:2800101:12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25:0040402:5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0:2800101:11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0:1910602:4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0:1910602:2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0:1910602:21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0:1910602:21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0:1910602:1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0:1910405:19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0:1870201:7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10:1870201:19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26:0010431:13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26:0010407:18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26:0010301:4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26:0010221:18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26:0010105:25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26:0000000:78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26:0000000:147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26:0000000:147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26:0000000:147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26:0000000:130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26:0000000:130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26:0000000:117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26:0000000:117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26:0000000:116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26:0000000:116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26:0000000:115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26:0000000:115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26:0000000:114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11:1350202:9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1:0950101: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10:2490101:182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10:1870201:1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10:1870101:48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10:1870101:19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10:1870101:10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10:1850101:4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10:1680101:94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10:1680101:93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10:1680101:87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10:1680101:114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10:1680101:111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10:1460101:53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0:1460101:3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10:1460101:12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0:1400101:5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0:1140101:21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0:0900101:8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0:0900101:8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0:0900101:7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0:0900101:6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0:0900101:6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0:0900101:6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0:0900101:6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0:0900101:5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0:0900101:5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0:0900101:4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0:0900101:35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0:0900101: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0:0900101:23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10:0900101:17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10:0900101:16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10:0900101: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10:0620101:4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10:0620101:4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10:0620101:4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10:0620101:3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0:0620101:2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0:0620101: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0:0500101:1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0:0010201:776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09:0520101:51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09:0030205:6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07:1040101: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07:0860101:2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07:0050214:3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06:0030301:55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06:0030301:51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06:0030301:51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06:0030301:51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06:0030301:50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06:0030301:48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06:0030301:48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06:0030301:47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06:0030301:47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06:0030301:45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06:0030301:45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06:0030301:44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06:0030301:42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06:0030301:41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06:0030301:40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06:0030301:40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06:0030301:40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06:0030301:40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06:0030301:39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06:0030301:39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06:0030301:38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06:0030301:35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06:0030301:34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06:0030301:34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06:0030301:33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05:0530101:1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05:0530101:1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04:0010428:3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03:0290101:37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03:0290101:35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03:0290101:35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03:0290101:34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03:0290101:19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2:0040301:8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12:0040301:27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12:0040301:15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12:0040301:14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12:0040301:13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12:0040301:12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12:0040301:11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11:0041101:24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11:0041101:12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08:0040101:31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22:0610101: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19:0000000:9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19:0000000:9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19:0000000:9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19:0000000:174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19:0000000:173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19:0000000:1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19:0000000:15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19:0000000:14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19:0000000:123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19:0000000:121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19:0000000:115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19:0000000:115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19:0000000:10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18:0500101:45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18:0020101:65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18:0020101:65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18:0020101:65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18:0020101:65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26:0000000:110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26:0000000:109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26:0000000:109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26:0000000:109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26:0000000: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25:0040402: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25:0040402:2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25:0040402:2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25:0030408: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25:0030408:54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25:0030408:3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25:0030408:2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25:0021524: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25:0021523:21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25:0020907:7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25:0020907:6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25:0020907:5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25:0020907:44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25:0020907:26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25:0020907:22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25:0020907:21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25:0020907:12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25:0020202:2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25:0010727:169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25:0010703:6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25:0010703:6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25:0010324:3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25:0010229:9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25:0010229:8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25:0010229:6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25:0010229:3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25:0010229:1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24:0190101:55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23:1280101:20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22:1110101:1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22:1110101:1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22:1110101:16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22:0600101:9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18:0020101:29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8:0020101:29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17:0030101:49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7:0020101:15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17:0020101:15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17:0000000:88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17:0000000:85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17:0000000:7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17:0000000:7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17:0000000:3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17:0000000:3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10:0050601:14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06:0030301:29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06:0030301:28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05:0330101:22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01:0000000:710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01:0000000:60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01:0000000:501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01:0000000:10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12:0040301:13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12:0040301:126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12:0040301:11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12:0040301:10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11:0041101:8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11:0041101:1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11:0041101:128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09:0000000:11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08:0030101:94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06:0030301:29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06:0030301:28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04:0050201:32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12:0040301:11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10:2120101:27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17:0030101:334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17:0020101:152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17:0000000:843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17:0000000:3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12:0040301:7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12:0040301:15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12:0040301:149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12:0040301:145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07:0050155:237</text:p>
          </table:table-cell>
          <table:table-cell table:style-name="ce32" office:value-type="date" office:date-value="2023-03-16">
            <text:p>16.03.2023</text:p>
          </table:table-cell>
          <table:table-cell table:style-name="ce32" office:value-type="date" office:date-value="2023-03-13">
            <text:p>13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261D0966ACA3334A554077A3B02276FECF58D08A367E43E17B1AE688535F1E2C74CCC28AA05DBB81BAC24547EC8F0439E36DFF9555B1DA27DFC45066CFF3799D</text:p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790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31.03.2023</text:date>, <text:time>13:4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31T13:48:56.71</dc:date>
    <meta:print-date>2022-03-21T12:14:23Z</meta:print-date>
    <meta:editing-duration>PT13S</meta:editing-duration>
    <meta:editing-cycles>1</meta:editing-cycles>
    <meta:document-statistic meta:table-count="1" meta:cell-count="3383" meta:object-count="0"/>
  </office:meta>
</office:document-meta>
</file>